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0. November 1891 | Schulz family letter, November 10, 1891</text:p>
          </table:table-cell>
          <table:table-cell table:style-name="ce1" office:value-type="string" calcext:value-type="string">
            <text:p>21144</text:p>
          </table:table-cell>
          <table:table-cell table:style-name="ce1"/>
          <table:table-cell table:style-name="ce1" office:value-type="string" calcext:value-type="string">
            <text:p>Brief der Familie Schulz, 10. November 1891. | Schulz family letter, November 10, 1891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1-11-1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chulz family letter, April 2, 1877 | Brief der Familie Schulz, 2. April 1877</text:p>
          </table:table-cell>
          <table:table-cell table:style-name="ce1" office:value-type="string" calcext:value-type="string">
            <text:p>21142 | 21141</text:p>
          </table:table-cell>
          <table:table-cell table:style-name="ce1"/>
          <table:table-cell table:style-name="ce1" office:value-type="string" calcext:value-type="string">
            <text:p>Schulz family letter, April 2, 1877. | Brief der Familie Schulz, 2. April 1877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77-04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Issigau, Bavaria | 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14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iana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Christiana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30. Dezember 1893 | Schulz family letter, December 30, 1893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30. Dezember 1893. | Schulz family letter, December 30, 1893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3-12-3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7. November 1889 | Schulz family letter, November 27, 1889</text:p>
          </table:table-cell>
          <table:table-cell table:style-name="ce1" office:value-type="string" calcext:value-type="string">
            <text:p>21143</text:p>
          </table:table-cell>
          <table:table-cell table:style-name="ce1"/>
          <table:table-cell table:style-name="ce1" office:value-type="string" calcext:value-type="string">
            <text:p>Brief der Familie Schulz, 27. November 1889. | Schulz family letter, November 27, 1889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9-11-27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3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0. März 1888 | Schulz family letter, March 10, 1888</text:p>
          </table:table-cell>
          <table:table-cell table:style-name="ce1" office:value-type="string" calcext:value-type="string">
            <text:p>21143</text:p>
          </table:table-cell>
          <table:table-cell table:style-name="ce1"/>
          <table:table-cell table:style-name="ce1" office:value-type="string" calcext:value-type="string">
            <text:p>Brief der Familie Schulz, 10. März 1888. | Schulz family letter, March 10, 188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8-03-1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4. Juli 1892 | Schulz family letter, July 14, 1892</text:p>
          </table:table-cell>
          <table:table-cell table:style-name="ce1" office:value-type="string" calcext:value-type="string">
            <text:p>Familie Schulz</text:p>
          </table:table-cell>
          <table:table-cell table:style-name="ce1"/>
          <table:table-cell table:style-name="ce1" office:value-type="string" calcext:value-type="string">
            <text:p>Brief der Familie Schulz, 14. Juli 1892. | Schulz family letter, July 14, 1892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2-07-14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5. März 1892 | Schulz family letter, March 25, 1892</text:p>
          </table:table-cell>
          <table:table-cell table:style-name="ce1" office:value-type="string" calcext:value-type="string">
            <text:p>21145</text:p>
          </table:table-cell>
          <table:table-cell table:style-name="ce1"/>
          <table:table-cell table:style-name="ce1" office:value-type="string" calcext:value-type="string">
            <text:p>Brief der Familie Schulz, 25. März 1892. | Schulz family letter, March 25, 1892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2-03-25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. April 1877 | Schulz family letter, April 2, 1877</text:p>
          </table:table-cell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1870-1879,transcribed</text:p>
          </table:table-cell>
          <table:table-cell table:style-name="ce1" office:value-type="string" calcext:value-type="string">
            <text:p>Brief der Familie Schulz, 2. April 1877. | Schulz family letter, April 2, 1877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77-04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 | Issigau, Bavaria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Barbara Baeuerle</text:p>
          </table:table-cell>
          <table:table-cell table:style-name="ce1" table:number-columns-repeated="3"/>
          <table:table-cell table:style-name="ce1" office:value-type="string" calcext:value-type="string">
            <text:p>Sappington, Missouri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8. Dezember 1904 | Schulz family letter, December 28, 1904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28. Dezember 1904. | Schulz family letter, December 28, 1904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904-12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2. September 1899 | Schulz family letter, September 12, 1899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12. September 1899. | Schulz family letter, September 12, 1899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9-09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 | Issigau, Bavaria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3. Januar 1898 | Schulz family letter, January 3, 1898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3. Januar 1898. | Schulz family letter, January 3, 189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8-01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varia | 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Juni 22, 1890 | Schulz family letter, June 22, 1890</text:p>
          </table:table-cell>
          <table:table-cell table:style-name="ce1" office:value-type="string" calcext:value-type="string">
            <text:p>21143</text:p>
          </table:table-cell>
          <table:table-cell table:style-name="ce1"/>
          <table:table-cell table:style-name="ce1" office:value-type="string" calcext:value-type="string">
            <text:p>Brief der Familie Schulz, 22. Juni 1890. | Schulz family letter, June 22, 1890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90-06-22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3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9. Juli 1888 | Schulz family letter, July 29, 1888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29. Juli 1888. | Schulz family letter, July 29, 188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8-07-29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3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November 13, 1887 | Schulz family letter, November 13, 1887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13. November 1887. | Schulz family letter, November 13, 1887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7-11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27. November 1901 | Schulz family letter, November 27, 1901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27. November 1901. | Schulz family letter, November 27, 1901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901-11-27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64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ulz, 1. Dezember 1888 | Schulz family letter, December 1, 1888</text:p>
          </table:table-cell>
          <table:table-cell table:style-name="ce1" table:number-columns-repeated="2"/>
          <table:table-cell table:style-name="ce1" office:value-type="string" calcext:value-type="string">
            <text:p>Brief der Familie Schulz, 1. Dezember 1888. | Schulz family letter, December 1, 1888.</text:p>
          </table:table-cell>
          <table:table-cell table:style-name="ce1" office:value-type="string" calcext:value-type="string">
            <text:p>Whitton family collection</text:p>
          </table:table-cell>
          <table:table-cell table:style-name="ce1"/>
          <table:table-cell table:style-name="ce1" office:value-type="string" calcext:value-type="string">
            <text:p>1888-12-01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Schulz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Issigau, Bayern</text:p>
          </table:table-cell>
          <table:table-cell table:style-name="ce1"/>
          <table:table-cell table:style-name="ce1" office:value-type="string" calcext:value-type="string">
            <text:p>211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Johann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4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bara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Barbara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in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Martin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4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L.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John-L.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4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am Rank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Rank-Adam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0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J. Gottlieb Klug an Carl Christian Dobberpuhl, 25. May 1847 | C.J. Gottlieb Klug to Carl Christian Dobberpuhl, May 25, 1847</text:p>
          </table:table-cell>
          <table:table-cell table:style-name="ce1" office:value-type="string" calcext:value-type="string">
            <text:p>21106</text:p>
          </table:table-cell>
          <table:table-cell table:style-name="ce1"/>
          <table:table-cell table:style-name="ce1" office:value-type="string" calcext:value-type="string">
            <text:p>Briefe von C.J. Gottlieb Klug an Carl Christian Dobberpuhl, 25. Mai 1847. | Letter from C.J. Gottlieb Klug to Carl Christian Dobberpuhl, May 25, 1847.</text:p>
          </table:table-cell>
          <table:table-cell table:style-name="ce1" office:value-type="string" calcext:value-type="string">
            <text:p>Max Kade Institute, University of Wisconsin-Madison</text:p>
          </table:table-cell>
          <table:table-cell table:style-name="ce1"/>
          <table:table-cell table:style-name="ce1" office:value-type="string" calcext:value-type="string">
            <text:p>1847-05-25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Krueger_0002</text:p>
          </table:table-cell>
          <table:table-cell table:style-name="ce1" office:value-type="string" calcext:value-type="string">
            <text:p>Dobberpuhl-Krueger Family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211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9</text:p>
          </table:table-cell>
          <table:table-cell table:style-name="ce1" table:number-columns-repeated="2"/>
          <table:table-cell table:style-name="ce1" office:value-type="string" calcext:value-type="string">
            <text:p>Polen | Poland</text:p>
          </table:table-cell>
          <table:table-cell table:style-name="ce1" table:number-columns-repeated="14"/>
          <table:table-cell table:style-name="ce1" office:value-type="string" calcext:value-type="string">
            <text:p>1840-184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22. Juli 1885. | Crede family letter, July 22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7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18:31+00:00</meta:creation-date>
    <dc:date>2024-10-23T21:18:31+00:00</dc:date>
  </office:meta>
</office:document-meta>
</file>