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7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May 2, 1893 | David Siffring an Christian Conz, 2. Mai 1893</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May 2, 1893. | Brief von David Siffring an seinen Freund Christian Conz, 2.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August 10, 1891 | David Siffring an Christian Conz, 10. August 1891</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August 10, 1891. | Brief von David Siffring an seinen Freund Christian Conz, 10. August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n.d. | David Siffring an Christian Conz, ohne Date</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n.d. | Brief von David Siffring an seinen Freund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28, 1890 | David Siffring an Christian Conz, 28. Oktober 1890</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28, 1890. | Brief von David Siffring an seinen Freund Christian Conz, 28.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0, 1889 | David Siffring an Christian Conz, 10.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0, 1889. | Brief von David Siffring an seinen Freund Christian Conz, 10.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28, 1889 | David Siffring an Christian Conz, 28.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28, 1889. | Brief von David Siffring an seinen Freund Christian Conz, 28.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2, 1888 | David Siffring an Christian Conz, 12.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2, 1888. | Brief von David Siffring an seinen Freund Christian Conz, 12.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5, 1888 | David Siffring an Christian Conz, 5.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5, 1888. | Brief von David Siffring an seinen Freund Christian Conz, 5.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January 27, 1888 | David Siffring an Christian Conz, 27. Jan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January 27, 1888. | Brief von David Siffring an seinen Freund Christian Conz, 27. Jan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10, 1886 | David Siffring an Christian Conz, 10. Oktober 1886</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10, 1886. | Brief von David Siffring an seinen Freund Christian Conz, 10. Okto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e Siffring to Christian Conz, October 20, 1890 | Christine Siffring an Christian Conz, 20. Oktober 1890</text:p>
          </table:table-cell>
          <table:table-cell table:style-name="ce1" office:value-type="string" calcext:value-type="string">
            <text:p>20594</text:p>
          </table:table-cell>
          <table:table-cell table:style-name="ce1"/>
          <table:table-cell table:style-name="ce1" office:value-type="string" calcext:value-type="string">
            <text:p>Letter from Christine Siffring to her friend Christian Conz, October 20, 1890. | Brief von Christine Siffring an ihren Freund Christian Conz, 20.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Pittsfield, Illinois</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e Siffring to Christian Conz, May 18, 1885 | Nane Siffring an Christian Conz, 18. Mai 1885</text:p>
          </table:table-cell>
          <table:table-cell table:style-name="ce1" table:number-columns-repeated="2"/>
          <table:table-cell table:style-name="ce1" office:value-type="string" calcext:value-type="string">
            <text:p>Letter from Nane Siffring to Christian Conz, May 18,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5-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Niagara Falls, New York</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5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uly 15, 1853</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Germany to his son Sigmund Heilner, dated July 15, 1853. Aron, Nanni, and Max Heilner congratulate Sigmund for his safe arrival in America. Aron advises Sigmund to work hard and bring honor to his nam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7-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 | Deutschland | Germany | Deutschland</text:p>
          </table:table-cell>
          <table:table-cell table:style-name="ce1" table:number-columns-repeated="21"/>
        </table:table-row>
        <table:table-row table:style-name="ro1">
          <table:table-cell table:style-name="ce1" office:value-type="string" calcext:value-type="string">
            <text:p>205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e Siffring</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2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ni Salin (Heilner)</text:p>
          </table:table-cell>
          <table:table-cell table:style-name="ce1" table:number-columns-repeated="2"/>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3"/>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Heilner</text:p>
          </table:table-cell>
          <table:table-cell table:style-name="ce1" table:number-columns-repeated="32"/>
          <table:table-cell table:style-name="ce1" office:value-type="string" calcext:value-type="string">
            <text:p>20197 | 20199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7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June 9, 1924 | Pauline Schwald an Florence Eichner Seiz, 9. Juni 192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9, 1924. The letter was addressed to her niece, Florence Eichner Seiz, but was meant to be read by all of her nieces and nephews in the United States. | Brief von Pauline Schwald vom 9. Juni 1924. Der Brief war an ihre Nichte Florence Eichner Seiz gerichtet, sollte aber von all ihren Nichten und Neffen in den Vereinigten Staaten gelesen werden.</text:p>
          </table:table-cell>
          <table:table-cell table:style-name="ce1" table:number-columns-repeated="2"/>
          <table:table-cell table:style-name="ce1" office:value-type="string" calcext:value-type="string">
            <text:p>1924-06-09</text:p>
          </table:table-cell>
          <table:table-cell table:style-name="ce1" office:value-type="string" calcext:value-type="string">
            <text:p>Brief | letter</text:p>
          </table:table-cell>
          <table:table-cell table:style-name="ce1" table:number-columns-repeated="3"/>
          <table:table-cell table:style-name="ce1" office:value-type="string" calcext:value-type="string">
            <text:p>deutsch | German</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7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September 15, 1923 | Pauline Schwald an Florence Eichner Seiz, 15. September 1923</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5, 1923. The letter was addressed to her niece, Florence Eichner Seiz, but was meant to be read by all of her nieces and nephews in the United States. | Brief von Pauline Schwald vom 15. September 1923. Der Brief war an ihre Nichte Florence Eichner Seiz gerichtet, sollte aber von allen ihren Nichten und Neffen in den Vereinigten Staaten gelesen werden.</text:p>
          </table:table-cell>
          <table:table-cell table:style-name="ce1" table:number-columns-repeated="2"/>
          <table:table-cell table:style-name="ce1" office:value-type="string" calcext:value-type="string">
            <text:p>1923-09-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2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Heilner</text:p>
          </table:table-cell>
          <table:table-cell table:style-name="ce1" table:number-columns-repeated="2"/>
          <table:table-cell table:style-name="ce1" office:value-type="string" calcext:value-type="string">
            <text:p>Son of Aron Heilner and his second wife, Nanni, Sigmund Heilner was born in Urspringen, Bavaria, in 1834. After studying textile trading, he immigrated to the United States in 1853 and eventually moved to California to join his older half-brother, who had immigrated almost a decade earlier. The two brothers operated a variety of mercantile enterprises together in northern California and southern Oregon. In 1860, Seligmann returned to Germany, where he would remain for two years, and Sigmund largely operated in business for himself for the rest of his career.</text:p>
          </table:table-cell>
          <table:table-cell table:style-name="ce1" table:number-columns-repeated="29"/>
          <table:table-cell table:style-name="ce1" office:value-type="string" calcext:value-type="string">
            <text:p>20197 | 20198 | 20199 | 20201 | 20202</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text:p>
          </table:table-cell>
          <table:table-cell table:style-name="ce1" table:number-columns-repeated="2"/>
          <table:table-cell table:style-name="ce1" office:value-type="string" calcext:value-type="string">
            <text:p>Son of Aron Heilner and his first wife Madel, Seligmann Heilner emigrated from Urspringen, Bavaria to the United States in 1845. After some time spent on the East Coast he eventually migrated to California, likely inspired in part by the 1849 Gold Rush. By the mid-1850s he was operating a mercantile business, first in northern California and later in southwestern Oregon.</text:p>
          </table:table-cell>
          <table:table-cell table:style-name="ce1" table:number-columns-repeated="13"/>
          <table:table-cell table:style-name="ce1" office:value-type="string" calcext:value-type="string">
            <text:p>Seilgmann Heilner was born in Urspringen, Bavaria, in 1823, immigrated to the United States in 1845, and eventually settled on the West Coast. He operated a variety of mercantile businesses, often in partnership with his brother Sigmund, until his death in 1886.</text:p>
          </table:table-cell>
          <table:table-cell table:style-name="ce1" table:number-columns-repeated="15"/>
          <table:table-cell table:style-name="ce1" office:value-type="string" calcext:value-type="string">
            <text:p>20197 | 20198 | 20199 | 20201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Heilner (Gutmann)</text:p>
          </table:table-cell>
          <table:table-cell table:style-name="ce1" table:number-columns-repeated="2"/>
          <table:table-cell table:style-name="ce1" office:value-type="string" calcext:value-type="string">
            <text:p>Daughter of Aron Heilner and Nanni Salin Heilner; married Feifer Gutmann in 1857.</text:p>
          </table:table-cell>
          <table:table-cell table:style-name="ce1" table:number-columns-repeated="13"/>
          <table:table-cell table:style-name="ce1" office:value-type="string" calcext:value-type="string">
            <text:p>Daughter of Aron Heilner and Nanni Salin Heilner; married Feifer Gutmann in 1857.</text:p>
          </table:table-cell>
          <table:table-cell table:style-name="ce1" table:number-columns-repeated="15"/>
          <table:table-cell table:style-name="ce1" office:value-type="string" calcext:value-type="string">
            <text:p>20197 | 20198 | 20199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x Heilner</text:p>
          </table:table-cell>
          <table:table-cell table:style-name="ce1" table:number-columns-repeated="32"/>
          <table:table-cell table:style-name="ce1" office:value-type="string" calcext:value-type="string">
            <text:p>20197 | 20198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Heilner (Stiefel)</text:p>
          </table:table-cell>
          <table:table-cell table:style-name="ce1" table:number-columns-repeated="2"/>
          <table:table-cell table:style-name="ce1" office:value-type="string" calcext:value-type="string">
            <text:p>Daughter of Aron Heilner and Nanni Salin Heilner; married Max Stiefel in 1862.</text:p>
          </table:table-cell>
          <table:table-cell table:style-name="ce1" table:number-columns-repeated="13"/>
          <table:table-cell table:style-name="ce1" office:value-type="string" calcext:value-type="string">
            <text:p>Daughter of Aron Heilner and Nanni Salin Heilner; married Max Stiefel in 1862.</text:p>
          </table:table-cell>
          <table:table-cell table:style-name="ce1" table:number-columns-repeated="15"/>
          <table:table-cell table:style-name="ce1" office:value-type="string" calcext:value-type="string">
            <text:p>20198 | 20199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text:p>
          </table:table-cell>
          <table:table-cell table:style-name="ce1" table:number-columns-repeated="16"/>
          <table:table-cell table:style-name="ce1" office:value-type="string" calcext:value-type="string">
            <text:p>Aron Heilner was a rabbi who lived in Urspringen, Bavaria, and was the father of immigrants Seligmann and Sigmun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December 7, 1919 | Pauline Schwald an Florence Eichner Seiz, 7. Dez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December 7, 1919. The letter was addressed to her niece, Florence Eichner Seiz, but was meant to be read by all of her nieces and nephews in the United States. | Brief von Pauline Schwald vom 7. Dez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 June 11, 1914 | Brief Familie Baur-Eichner, 11. Juni 191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11, 1914. The letter was addressed to her niece, Florence Eichner Seiz, but was meant to be read by all of her nieces and nephews in the United States.</text:p>
          </table:table-cell>
          <table:table-cell table:style-name="ce1" office:value-type="string" calcext:value-type="string">
            <text:p>Christine Conz Moll collection</text:p>
          </table:table-cell>
          <table:table-cell table:style-name="ce1"/>
          <table:table-cell table:style-name="ce1" office:value-type="string" calcext:value-type="string">
            <text:p>1914-06-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20, 1869 | Brief Familie Meyer, 20. Dezember 1869</text:p>
          </table:table-cell>
          <table:table-cell table:style-name="ce1" office:value-type="string" calcext:value-type="string">
            <text:p>19380</text:p>
          </table:table-cell>
          <table:table-cell table:style-name="ce1"/>
          <table:table-cell table:style-name="ce1" office:value-type="string" calcext:value-type="string">
            <text:p>Meyer family letter, December 20, 1869. | Brief Familie Meyer, 20. Dezember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4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4. März 1882 | H.P. Hintze and A. Hintze to Charlotte von Höfeln, March 4, 1882</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Gelsenkirchen, Westfalen</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9, 1860 | Brief der Familie Schweitzer, 9. August 1860</text:p>
          </table:table-cell>
          <table:table-cell table:style-name="ce1" office:value-type="string" calcext:value-type="string">
            <text:p>21324 | 21322</text:p>
          </table:table-cell>
          <table:table-cell table:style-name="ce1"/>
          <table:table-cell table:style-name="ce1" office:value-type="string" calcext:value-type="string">
            <text:p>Schweitzer family letter, August 9, 1860. | Brief der Familie Schweitzer, 9. August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2132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9. August 1860 | Schweitzer family letter, August 9, 1860</text:p>
          </table:table-cell>
          <table:table-cell table:style-name="ce1" office:value-type="string" calcext:value-type="string">
            <text:p>21322</text:p>
          </table:table-cell>
          <table:table-cell table:style-name="ce1"/>
          <table:table-cell table:style-name="ce1" office:value-type="string" calcext:value-type="string">
            <text:p>Brief der Familie Schweitzer, 9. August 1860. | Schweitzer family letter, August 9,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text:p>
          </table:table-cell>
          <table:table-cell table:style-name="ce1"/>
          <table:table-cell table:style-name="ce1" office:value-type="string" calcext:value-type="string">
            <text:p>21323 | 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5:31:13+00:00</meta:creation-date>
    <dc:date>2024-10-23T05:31:13+00:00</dc:date>
  </office:meta>
</office:document-meta>
</file>