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October 27, 1874 | E. Leifert an Wesselina Hinrichs, 27. Oktober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October 27, 1874. Leifert was the husband of Hinrichs' niece (a daughter of her recently deceased brother, Wessel van Koten). | Brief von E. Leifert an Wesselina Hinrichs, 27. Okto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rch 10, 1874 | E. Leifert an Wesselina Hinrichs, 10. März 1874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rch 10, 1874. Leifert was the husband of Hinrichs' niece (a daughter of her brother, Wessel van Koten). | Brief von E. Leifert an Wesselina Hinrichs, 10. März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November 10, 1875 | A. Rubien an Wesselina Hinrichs, 10. Nov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November 10, 1875. | Brief von A. Rubien an Wesselina Hinrichs, 10. Nov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January 15, 1875 | Hinderk Penning an Wesselina Hinrichs, 15. Januar 1875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January 15, 1875. Hinderk was the husband of Wesselina's niece Maikelina (the daughter of her brother, Wessel von Koten). | Brief von Hinderk Penning an Wesselina Hinrichs, 15. Jan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December 11, 1875 | A. Rubien an Wesselina Hinrichs, 11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[?] Hinrichs, December 11, 1875. | Brief von A. Rubien an [?] Hinrichs, 11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May 6, 1875 | A. Rubien an Wesselina Hinrichs, 6. Mai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May 6, 1875. | Brief von A. Rubien an Wesselina Hinrichs, 6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14+00:00</meta:creation-date>
    <dc:date>2024-10-23T06:33:14+00:00</dc:date>
  </office:meta>
</office:document-meta>
</file>