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as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Elias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Fritz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Christian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A.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Georg-A.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Wilhelm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Schweitzer family, May 23, 1869 | Isaac Schweitzer an Familie Schweitzer, 23. Mai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Letter from Isaac Schweitzer to the Schweitzer family, May 23, 1869. | Brief von Isaac Schweitzer an Familie Schweitzer, 23. Mai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5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incastle, Virginia</text:p>
          </table:table-cell>
          <table:table-cell table:style-name="ce1"/>
          <table:table-cell table:style-name="ce1" office:value-type="string" calcext:value-type="string">
            <text:p>19343 | 19454 | 19592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60-186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23. Mai 1869 | Isaac Schweitzer to Schweitzer family, May 23,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3. Mai 1869. | Letter from Isaac Schweitzer to the Schweitzer family, May 23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5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592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9:01+00:00</meta:creation-date>
    <dc:date>2024-10-23T18:39:01+00:00</dc:date>
  </office:meta>
</office:document-meta>
</file>