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Luckez to Eugen Klee, May 6, 1901 | Emil Luckez an Eugen Klee, 6. Mai 1901</text:p>
          </table:table-cell>
          <table:table-cell table:style-name="ce1" office:value-type="string" calcext:value-type="string">
            <text:p>19321</text:p>
          </table:table-cell>
          <table:table-cell table:style-name="ce1"/>
          <table:table-cell table:style-name="ce1" office:value-type="string" calcext:value-type="string">
            <text:p>Letter from Emil Luckez to Eugen Klee, May 6, 1901. | Brief von Emil Luckez an Eugen Klee, 6. Mai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Lodz, Russia | Lodz, Russland</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27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to Henry Villard, June 12, 1867 | Emil von Xylander an Henry Villard, 12. Juni 1867</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12. Juni 1867. Emil von Xylander, ein deutscher Offizier, war der Bruder von Robert von Xylander, der mit Henry Villards Schwester Emma verheiratet war. In dem Brief bittet Emil von Xylander Villard um Hilfe bei der Beschaffung von Unterkünften für eine bevorstehende Reise nach Paris und erklärt, dass er zugunsten von Villards in Amerika geborener Frau, Fanny Garrison Villard, auf Englisch schreibt. | Letter from Emil von Xylander to Henry Villard, June 12, 1867. Emil von Xylander, a German military officer, was the brother of Robert von Xylander, who was married to Henry Villard's sister Emma. In the letter, Emil asks for Villard's assistance in obtaining accommodations for an upcoming trip to Paris, and explains that he is writing in English for the benefit of Villard's American-born wife, Fanny Garrison Villard.</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6-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English | englisch</text:p>
          </table:table-cell>
          <table:table-cell table:style-name="ce1"/>
          <table:table-cell table:style-name="ce1" office:value-type="string" calcext:value-type="string">
            <text:p>Bayreuth, Bayern | Bayreut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93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 Luckez</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27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an Henry Villard, 27. April 1897 | Emil von Xylander to Henry Villard, April 27, 1897</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27. April 1897. | Letter from Emil von Xylander to Henry Villard, April 27, 1897.</text:p>
          </table:table-cell>
          <table:table-cell table:style-name="ce1" office:value-type="string" calcext:value-type="string">
            <text:p>Houghton Library, Harvard University</text:p>
          </table:table-cell>
          <table:table-cell table:style-name="ce1"/>
          <table:table-cell table:style-name="ce1" office:value-type="string" calcext:value-type="string">
            <text:p>1897-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7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an Henry Villard, 4. Dezember 1892 | Emil von Xylander to Henry Villard, December 4, 1892</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4. Dezember 1892. | Letter from Emil von Xylander to Henry Villard, December 4,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Hilgard an Henry Villard, 16. Dezember 1878 | Emil Hilgard to Henry Villard, December 16, 1878</text:p>
          </table:table-cell>
          <table:table-cell table:style-name="ce1" office:value-type="string" calcext:value-type="string">
            <text:p>Emil Hilgard</text:p>
          </table:table-cell>
          <table:table-cell table:style-name="ce1"/>
          <table:table-cell table:style-name="ce1" office:value-type="string" calcext:value-type="string">
            <text:p>Brief von Emil Hilgard an Henry Villard, 16. Dezember 1878. | Letter from Emil Hilgard to Henry Villard, December 16, 1878.</text:p>
          </table:table-cell>
          <table:table-cell table:style-name="ce1" office:value-type="string" calcext:value-type="string">
            <text:p>Houghton Library, Harvard University</text:p>
          </table:table-cell>
          <table:table-cell table:style-name="ce1"/>
          <table:table-cell table:style-name="ce1" office:value-type="string" calcext:value-type="string">
            <text:p>187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u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9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mil Riffel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 von Xylander</text:p>
          </table:table-cell>
          <table:table-cell table:style-name="ce1" table:number-columns-repeated="11"/>
          <table:table-cell table:style-name="ce1" office:value-type="string" calcext:value-type="string">
            <text:p>939 | 13588</text:p>
          </table:table-cell>
          <table:table-cell table:style-name="ce1" table:number-columns-repeated="20"/>
          <table:table-cell table:style-name="ce1" office:value-type="string" calcext:value-type="string">
            <text:p>19338</text:p>
          </table:table-cell>
          <table:table-cell table:style-name="ce1" table:number-columns-repeated="4"/>
          <table:table-cell table:style-name="ce1" office:value-type="string" calcext:value-type="string">
            <text:p>19336</text:p>
          </table:table-cell>
          <table:table-cell table:style-name="ce1" table:number-columns-repeated="9"/>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58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9, 1874 | Marie Taylor an Lina Hansen, 9.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9, 1874.</text:p>
          </table:table-cell>
          <table:table-cell table:style-name="ce1" table:number-columns-repeated="2"/>
          <table:table-cell table:style-name="ce1" office:value-type="string" calcext:value-type="string">
            <text:p>1874-1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 1872 | Marie Taylor an Lina Hansen, 1. März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 1872.</text:p>
          </table:table-cell>
          <table:table-cell table:style-name="ce1" table:number-columns-repeated="2"/>
          <table:table-cell table:style-name="ce1" office:value-type="string" calcext:value-type="string">
            <text:p>1872-03-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anuary 23, 1887 | Brief der Familie Vieting, 23. Januar 1887</text:p>
          </table:table-cell>
          <table:table-cell table:style-name="ce1" table:number-columns-repeated="2"/>
          <table:table-cell table:style-name="ce1" office:value-type="string" calcext:value-type="string">
            <text:p>Vieting family letter, January 23, 1887. | Brief der Familie Vieting, 23. Januar 1887.</text:p>
          </table:table-cell>
          <table:table-cell table:style-name="ce1" office:value-type="string" calcext:value-type="string">
            <text:p>Cheryl A. Baggs collection</text:p>
          </table:table-cell>
          <table:table-cell table:style-name="ce1"/>
          <table:table-cell table:style-name="ce1" office:value-type="string" calcext:value-type="string">
            <text:p>1887-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4:38+00:00</meta:creation-date>
    <dc:date>2024-10-23T16:24:38+00:00</dc:date>
  </office:meta>
</office:document-meta>
</file>