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2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 an Ernst Schlue, 16. Juli 1907 | Heinrich Schlue to Ernst Schlue, July 16, 1907</text:p>
          </table:table-cell>
          <table:table-cell table:style-name="ce1" office:value-type="string" calcext:value-type="string">
            <text:p>21809</text:p>
          </table:table-cell>
          <table:table-cell table:style-name="ce1"/>
          <table:table-cell table:style-name="ce1" office:value-type="string" calcext:value-type="string">
            <text:p>Brief von Heinrich Schlue an Ernst Schlue, 16. Juli 1907. Der Verfasser des Briefes, Heinrich Schlue, war der Sohn von Ernst Schlues Bruder, der ebenfalls Heinrich hieß. Der Brief wurde geschrieben, um Ernst Schlue über den Tod des älteren Heinrich Schlue zu informieren. | Letter from Heinrich Schlue to Ernst Schlue, July 16, 1907. The author of the letter, Heinrich Schlue, was the son of Ernst Schlue's brother, also named Heinrich. The letter was written to inform Ernst Schlue of the death of the elder Heinrich Schlue.</text:p>
          </table:table-cell>
          <table:table-cell table:style-name="ce1" office:value-type="string" calcext:value-type="string">
            <text:p>Private family collection</text:p>
          </table:table-cell>
          <table:table-cell table:style-name="ce1"/>
          <table:table-cell table:style-name="ce1" office:value-type="string" calcext:value-type="string">
            <text:p>190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lue Family Letters</text:p>
          </table:table-cell>
          <table:table-cell table:style-name="ce1" office:value-type="string" calcext:value-type="string">
            <text:p>deutsch | German</text:p>
          </table:table-cell>
          <table:table-cell table:style-name="ce1"/>
          <table:table-cell table:style-name="ce1" office:value-type="string" calcext:value-type="string">
            <text:p>Oettern-Bremke, Lippe | Oettern-Bremke, Lippe</text:p>
          </table:table-cell>
          <table:table-cell table:style-name="ce1"/>
          <table:table-cell table:style-name="ce1" office:value-type="string" calcext:value-type="string">
            <text:p>2180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7"/>
          <table:table-cell table:style-name="ce1" office:value-type="string" calcext:value-type="string">
            <text:p>Van Horne, Iow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8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Friedlin</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0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 to John Dreyer, February 18, 1872 | Ernst Dreyer an John Dreyer, 18. Februar 1872</text:p>
          </table:table-cell>
          <table:table-cell table:style-name="ce1" office:value-type="string" calcext:value-type="string">
            <text:p>20280</text:p>
          </table:table-cell>
          <table:table-cell table:style-name="ce1"/>
          <table:table-cell table:style-name="ce1" office:value-type="string" calcext:value-type="string">
            <text:p>Letter from Ernst Dreyer to John Dreyer, February 18, 1872. | Brief von Ernst Dreyer an John Dreyer, 18. Februa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Joaquin, California | San Joaquin,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9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March 28, 1906 | Christian Benedix an Ernst Neumann, 28. März 1906</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and other family members, March 28, 1906. | Brief von Christian Benedix an seinen Cousin Ernst Neumann und weitere Familienmitglieder, 28. März 1906.</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6-03-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Moline,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December 19, 1900 | Christian Benedix an Ernst Neumann, 19. Dezember 1900</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December 19, 1900. | Brief von Christian Benedix an seinen Cousin Ernst Neumann, 19. Dezember 1900.</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0-1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218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02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6-06-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29, 1916 | Eugen Haas an Eugen Klee, 29. Januar 1916</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anuary 29, 1916. | Brief von Eugen Haas an Eugen Klee, 29.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10. Dezember 1925 | Eugen and Lisbeth Haas to Eugen Klee, December 10, 1925</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10. Dezember 1925. Eugen Haas war der Neffe von Eugen Klee und verheiratet mit Lisbeth Haas. | Letter from Eugen and Lisbeth Haas to Eugen Klee, December 10, 1925.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5-1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7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10. Mai 1925 | Eugen Haas to Eugen Klee, May 10, 1925</text:p>
          </table:table-cell>
          <table:table-cell table:style-name="ce1" office:value-type="string" calcext:value-type="string">
            <text:p>Eugen Haas | 19322</text:p>
          </table:table-cell>
          <table:table-cell table:style-name="ce1"/>
          <table:table-cell table:style-name="ce1" office:value-type="string" calcext:value-type="string">
            <text:p>Brief von Eugen Haas an Eugen Klee, 10. Mai 1925. Eugen Haas war der Neffe von Eugen Klee. | Letter from Eugen Haas to Eugen Klee, May 10, 1925. Eugen Haas was the nephew of Eugen Klee.</text:p>
          </table:table-cell>
          <table:table-cell table:style-name="ce1" office:value-type="string" calcext:value-type="string">
            <text:p>Horner Library</text:p>
          </table:table-cell>
          <table:table-cell table:style-name="ce1"/>
          <table:table-cell table:style-name="ce1" office:value-type="string" calcext:value-type="string">
            <text:p>1925-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4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4. April 1939 | Marta Dreher to Bertha Bookjans, April 24,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4. April 1939. | Letter from Marta Dreher to Bertha Bookjans, April 24, 1939.</text:p>
          </table:table-cell>
          <table:table-cell table:style-name="ce1" office:value-type="string" calcext:value-type="string">
            <text:p>Sheridan family collection</text:p>
          </table:table-cell>
          <table:table-cell table:style-name="ce1"/>
          <table:table-cell table:style-name="ce1" office:value-type="string" calcext:value-type="string">
            <text:p>1939-04-24</text:p>
          </table:table-cell>
          <table:table-cell table:style-name="ce1" office:value-type="string" calcext:value-type="string">
            <text:p>Brief</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German</text:p>
          </table:table-cell>
          <table:table-cell table:style-name="ce1"/>
          <table:table-cell table:style-name="ce1" office:value-type="string" calcext:value-type="string">
            <text:p>Böckingen, Württemberg | Böckingen, Württemberg</text:p>
          </table:table-cell>
          <table:table-cell table:style-name="ce1"/>
          <table:table-cell table:style-name="ce1" office:value-type="string" calcext:value-type="string">
            <text:p>2177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3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4. Juli 1892 | Schulz family letter, July 14, 1892</text:p>
          </table:table-cell>
          <table:table-cell table:style-name="ce1" office:value-type="string" calcext:value-type="string">
            <text:p>Familie Schulz</text:p>
          </table:table-cell>
          <table:table-cell table:style-name="ce1"/>
          <table:table-cell table:style-name="ce1" office:value-type="string" calcext:value-type="string">
            <text:p>Brief der Familie Schulz, 14. Juli 1892. | Schulz family letter, July 14, 1892.</text:p>
          </table:table-cell>
          <table:table-cell table:style-name="ce1" office:value-type="string" calcext:value-type="string">
            <text:p>Whitton family collection</text:p>
          </table:table-cell>
          <table:table-cell table:style-name="ce1"/>
          <table:table-cell table:style-name="ce1" office:value-type="string" calcext:value-type="string">
            <text:p>1892-07-14</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8:31:48+00:00</meta:creation-date>
    <dc:date>2024-10-24T08:31:48+00:00</dc:date>
  </office:meta>
</office:document-meta>
</file>