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Dezember 1925 | Eugen and Lisbeth Haas to Eugen Klee, December 10,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Dezember 1925. Eugen Haas war der Neffe von Eugen Klee und verheiratet mit Lisbeth Haas. | Letter from Eugen and Lisbeth Haas to Eugen Klee, December 10,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4:25:52+00:00</meta:creation-date>
    <dc:date>2024-10-24T04:25:52+00:00</dc:date>
  </office:meta>
</office:document-meta>
</file>