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lalia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Elisabet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0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Joseph Wue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0"/>
          <table:table-cell table:style-name="ce1" office:value-type="string" calcext:value-type="string">
            <text:p>21765 | 21763 | 21764 | 21766</text:p>
          </table:table-cell>
          <table:table-cell table:style-name="ce1"/>
          <table:table-cell table:style-name="ce1" office:value-type="string" calcext:value-type="string">
            <text:p>Wuellner-John-Josep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6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annes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Johannes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Wüllner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Wüllner-Elisabeth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ia Wüllner (Boso)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Boso-Theresia-Wüllner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December 2, 1894 | Briefe der Familie Wuellner, 2. Dezember 1894</text:p>
          </table:table-cell>
          <table:table-cell table:style-name="ce1" office:value-type="string" calcext:value-type="string">
            <text:p>21765</text:p>
          </table:table-cell>
          <table:table-cell table:style-name="ce1"/>
          <table:table-cell table:style-name="ce1" office:value-type="string" calcext:value-type="string">
            <text:p>Wuellner family letter, December 2, 1894. | Briefe der Familie Wuellner, 2. Dezember 1894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94-12-02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Wuellner_0012</text:p>
          </table:table-cell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olfach, Baden | Wolfach, Baden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February, 1894 | Briefe der Familie Wuellner, Februar 1894</text:p>
          </table:table-cell>
          <table:table-cell table:style-name="ce1" office:value-type="string" calcext:value-type="string">
            <text:p>21765</text:p>
          </table:table-cell>
          <table:table-cell table:style-name="ce1"/>
          <table:table-cell table:style-name="ce1" office:value-type="string" calcext:value-type="string">
            <text:p>Wuellner family letter, February, 1894. | Briefe der Familie Wuellner, Februar 1894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94-02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January 22, 1893 | Briefe der Familie Wuellner, 22. Januar 1893</text:p>
          </table:table-cell>
          <table:table-cell table:style-name="ce1" office:value-type="string" calcext:value-type="string">
            <text:p>21765</text:p>
          </table:table-cell>
          <table:table-cell table:style-name="ce1"/>
          <table:table-cell table:style-name="ce1" office:value-type="string" calcext:value-type="string">
            <text:p>Wuellner family letter, January 22, 1893. | Briefe der Familie Wuellner, 22. Januar 1893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93-01-2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17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October 14, 1888 | Briefe der Familie Wuellner, 14. Oktober 1888</text:p>
          </table:table-cell>
          <table:table-cell table:style-name="ce1" office:value-type="string" calcext:value-type="string">
            <text:p>21765</text:p>
          </table:table-cell>
          <table:table-cell table:style-name="ce1"/>
          <table:table-cell table:style-name="ce1" office:value-type="string" calcext:value-type="string">
            <text:p>Wuellner family letter, October 14, 1888. | Briefe der Familie Wuellner, 14. Oktober 1888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8-10-1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trassburg, Elsaß | Strasbourg, Alsace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France | Frankreich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July 11, year unknown | Briefe der Familie Wuellner, 11. Juli Jahr unbekannt</text:p>
          </table:table-cell>
          <table:table-cell table:style-name="ce1" office:value-type="string" calcext:value-type="string">
            <text:p>21764</text:p>
          </table:table-cell>
          <table:table-cell table:style-name="ce1"/>
          <table:table-cell table:style-name="ce1" office:value-type="string" calcext:value-type="string">
            <text:p>Wuellner family letter, July 11, year unknown. | Briefe der Familie Wuellner, 11. Juli Jahr unbekannt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July 11, year unknown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Wuellner_0014</text:p>
          </table:table-cell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Schwaney, Westphalen | Schwaney, Westphalia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17"/>
          <table:table-cell table:style-name="ce1" office:value-type="string" calcext:value-type="string">
            <text:p>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March 31, 1895 | Briefe der Familie Wuellner, 31. März 1895</text:p>
          </table:table-cell>
          <table:table-cell table:style-name="ce1" office:value-type="string" calcext:value-type="string">
            <text:p>Theresia Wüllner (Boso)</text:p>
          </table:table-cell>
          <table:table-cell table:style-name="ce1"/>
          <table:table-cell table:style-name="ce1" office:value-type="string" calcext:value-type="string">
            <text:p>Wuellner family letter, March 31, 1895. | Briefe der Familie Wuellner, 31. März 1895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95-03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Wolfach, Baden | Wolfach, Bade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March 1, 1889 | Briefe der Familie Wuellner, 1. März 1889</text:p>
          </table:table-cell>
          <table:table-cell table:style-name="ce1" office:value-type="string" calcext:value-type="string">
            <text:p>21766</text:p>
          </table:table-cell>
          <table:table-cell table:style-name="ce1"/>
          <table:table-cell table:style-name="ce1" office:value-type="string" calcext:value-type="string">
            <text:p>Wuellner family letter, March 1, 1889. | Briefe der Familie Wuellner, 1. März 1889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9-03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Schwaney, North Rhine-Westphalia | Schwaney, Nordrhein-Westfalen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7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October 21, 1888 | Briefe der Familie Wuellner, 21. Oktober 1888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Briefe der Familie Wuellner, 21. Oktober 1888. | Wuellner family letter, October 21, 1888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8-10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Neuenbeken, North Rhine-Westphalia | Neuenbeken, Nordrhein-Westfalen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5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August, 1888 | Briefe der Familie Wuellner, August 1888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Wuellner family letter, August, 1888. | Briefe der Familie Wuellner, August 1888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8-0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uenbeken, North Rhine-Westphalia | Neuenbeken, Nordrhein-Westfalen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July 29, 1888 | Briefe der Familie Wuellner, 29. Juli 1888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Wuellner family letter, July 29, 1888. | Briefe der Familie Wuellner, 29. Juli 1888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8-07-29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uenbeken, North Rhine-Westphalia | Neuenbeken, Nordrhein-Westfalen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4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July 2, 1887 | Briefe der Familie Wuellner, 2. Juli 1887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Wuellner family letter, July 2, 1887. | Briefe der Familie Wuellner, 2. Juli 1887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7-07-0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Neuenbeken, Nordrhein-Westfalen | Neuenbeken, North Rhine-Westphalia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126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uellner family letter, April 15, 1883 | Briefe der Familie Wuellner, 15. April 1883</text:p>
          </table:table-cell>
          <table:table-cell table:style-name="ce1" office:value-type="string" calcext:value-type="string">
            <text:p>21763</text:p>
          </table:table-cell>
          <table:table-cell table:style-name="ce1"/>
          <table:table-cell table:style-name="ce1" office:value-type="string" calcext:value-type="string">
            <text:p>Wuellner family letter, April 15, 1883. | Briefe der Familie Wuellner, 15. April 1883.</text:p>
          </table:table-cell>
          <table:table-cell table:style-name="ce1" office:value-type="string" calcext:value-type="string">
            <text:p>Mackowiak family collection</text:p>
          </table:table-cell>
          <table:table-cell table:style-name="ce1"/>
          <table:table-cell table:style-name="ce1" office:value-type="string" calcext:value-type="string">
            <text:p>1883-04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Wuellner Family Lett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Neuenbeken, Nordrhein-Westfalen | Neuenbeken, North Rhine-Westphalia</text:p>
          </table:table-cell>
          <table:table-cell table:style-name="ce1"/>
          <table:table-cell table:style-name="ce1" office:value-type="string" calcext:value-type="string">
            <text:p>21108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80-188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8:00+00:00</meta:creation-date>
    <dc:date>2024-10-23T06:28:00+00:00</dc:date>
  </office:meta>
</office:document-meta>
</file>