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1901 | Franziska Mansolf an Dora Ziegenhagen, 30. November 1901</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1901. | Brief von Franziska Mansolf an ihre Stiefmutter Dora Ziegenhagen, Dezember 1901.</text:p>
          </table:table-cell>
          <table:table-cell table:style-name="ce1" office:value-type="string" calcext:value-type="string">
            <text:p>Ziegenhagen collection</text:p>
          </table:table-cell>
          <table:table-cell table:style-name="ce1"/>
          <table:table-cell table:style-name="ce1" office:value-type="string" calcext:value-type="string">
            <text:p>19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27, 1909 | Franziska Mansolf an Dora Ziegenhagen, 27. Dezember 190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27, 1909. | Brief von Franziska Mansolf an ihre Stiefmutter Dora Ziegenhagen, 27. Dezember 1909</text:p>
          </table:table-cell>
          <table:table-cell table:style-name="ce1" office:value-type="string" calcext:value-type="string">
            <text:p>Ziegenhagen collection</text:p>
          </table:table-cell>
          <table:table-cell table:style-name="ce1"/>
          <table:table-cell table:style-name="ce1" office:value-type="string" calcext:value-type="string">
            <text:p>1909-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k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72-06-07</text:p>
          </table:table-cell>
          <table:table-cell table:style-name="ce1"/>
          <table:table-cell table:style-name="ce1" office:value-type="string" calcext:value-type="string">
            <text:p>1930-06-06</text:p>
          </table:table-cell>
          <table:table-cell table:style-name="ce1" table:number-columns-repeated="19"/>
          <table:table-cell table:style-name="ce1" office:value-type="string" calcext:value-type="string">
            <text:p>19582</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55+00:00</meta:creation-date>
    <dc:date>2024-10-23T10:26:55+00:00</dc:date>
  </office:meta>
</office:document-meta>
</file>