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2. April 1921 | Eugen Haas to Eugen Klee, April 22, 1921</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22. April 1921. Eugen Haas war der Neffe von Eugen Klee. | Letter from Eugen Haas to Eugen Klee, April 22, 1921.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1-04-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2"/>
          <table:table-cell table:style-name="ce1" office:value-type="string" calcext:value-type="string">
            <text:p>Eugen and Emma Klee Papers, folder 4, Joseph P. Horner Memorial Library, German Society of Pennsylvania, Philadelphia, PA</text:p>
          </table:table-cell>
          <table:table-cell table:style-name="ce1" table:number-columns-repeated="11"/>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5:55+00:00</meta:creation-date>
    <dc:date>2024-10-23T10:35:55+00:00</dc:date>
  </office:meta>
</office:document-meta>
</file>