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23, 1894 | Franziska Mansolf an Franz und Dora Ziegenhagen, 23. Februar 1894</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23, 1894. | Brief von Franziska Mansolf an ihren Vater und ihre Stiefmutter Franz und Dora Ziegenhagen, 23. Februar 1894</text:p>
          </table:table-cell>
          <table:table-cell table:style-name="ce1" office:value-type="string" calcext:value-type="string">
            <text:p>Ziegenhagen collection</text:p>
          </table:table-cell>
          <table:table-cell table:style-name="ce1"/>
          <table:table-cell table:style-name="ce1" office:value-type="string" calcext:value-type="string">
            <text:p>1894-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28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13"/>
        </table:table-row>
        <table:table-row table:style-name="ro1">
          <table:table-cell table:style-name="ce1" office:value-type="string" calcext:value-type="string">
            <text:p>12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 and Dora Ziegenhagen [?], n.d. | Franziska Mansolf an Franz Ziegenhagen [?] und Dora Ziegenhagen [?],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Ziegenhagen [?] und Dora Ziegenhagen [?],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Franz Ziegenhagen [?] | Dora Schmidt (Ziegenhagen)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a Schmidt (Ziegenhagen)</text:p>
          </table:table-cell>
          <table:table-cell table:style-name="ce1" table:number-columns-repeated="11"/>
          <table:table-cell table:style-name="ce1" office:value-type="string" calcext:value-type="string">
            <text:p>13609</text:p>
          </table:table-cell>
          <table:table-cell table:style-name="ce1" table:number-columns-repeated="25"/>
          <table:table-cell table:style-name="ce1" office:value-type="string" calcext:value-type="string">
            <text:p>19582</text:p>
          </table:table-cell>
          <table:table-cell table:style-name="ce1" office:value-type="string" calcext:value-type="string">
            <text:p>19583</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22. April 1921 | Eugen Haas to Eugen Klee, April 22, 1921</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22. April 1921. Eugen Haas war der Neffe von Eugen Klee. | Letter from Eugen Haas to Eugen Klee, April 22, 1921.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1-04-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2"/>
          <table:table-cell table:style-name="ce1" office:value-type="string" calcext:value-type="string">
            <text:p>Eugen and Emma Klee Papers, folder 4, Joseph P. Horner Memorial Library, German Society of Pennsylvania, Philadelphia, PA</text:p>
          </table:table-cell>
          <table:table-cell table:style-name="ce1" table:number-columns-repeated="11"/>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5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Mai 1920 | Eugen and Lisbeth Haas to Eugen Klee, May 10,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Mai 1920. Eugen Haas war der Neffe von Eugen Klee und verheiratet mit Lisbeth Haas. | Letter from Eugen and Lisbeth Haas to Eugen Klee, May 10,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4:36+00:00</meta:creation-date>
    <dc:date>2024-10-23T12:24:36+00:00</dc:date>
  </office:meta>
</office:document-meta>
</file>