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8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13"/>
        </table:table-row>
        <table:table-row table:style-name="ro1">
          <table:table-cell table:style-name="ce1" office:value-type="string" calcext:value-type="string">
            <text:p>12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 and Dora Ziegenhagen [?], n.d. | Franziska Mansolf an Franz Ziegenhagen [?] und Dora Ziegenhagen [?],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Ziegenhagen [?] und Dora Ziegenhagen [?],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Franz Ziegenhagen [?] | Dora Schmidt (Ziegenhagen)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Bernard Rustemeyer, October 28, 1923 | Joseph Altekoester an Bernard Rustemeyer, 28. Oktober 1923</text:p>
          </table:table-cell>
          <table:table-cell table:style-name="ce1" office:value-type="string" calcext:value-type="string">
            <text:p>21121</text:p>
          </table:table-cell>
          <table:table-cell table:style-name="ce1"/>
          <table:table-cell table:style-name="ce1" office:value-type="string" calcext:value-type="string">
            <text:p>Letter from Joseph Altekoester to Bernard Rustemeyer, October 28, 1923. | Brief von Joseph Altekoester an Bernard Rustemeyer, 28. Oktobe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Hamm, North Rhine-Westphalia | Hamm,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6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nhard Teubel to Joseph Woerner, February 5, 1923</text:p>
          </table:table-cell>
          <table:table-cell table:style-name="ce1" office:value-type="string" calcext:value-type="string">
            <text:p>Leonhard Teubel</text:p>
          </table:table-cell>
          <table:table-cell table:style-name="ce1"/>
          <table:table-cell table:style-name="ce1" office:value-type="string" calcext:value-type="string">
            <text:p>Letter from Leonhard Teubel to his nephew, Joseph Woerner, February 5, 1923.</text:p>
          </table:table-cell>
          <table:table-cell table:style-name="ce1" office:value-type="string" calcext:value-type="string">
            <text:p>Muraski family collection</text:p>
          </table:table-cell>
          <table:table-cell table:style-name="ce1"/>
          <table:table-cell table:style-name="ce1" office:value-type="string" calcext:value-type="string">
            <text:p>1923-02-05</text:p>
          </table:table-cell>
          <table:table-cell table:style-name="ce1" office:value-type="string" calcext:value-type="string">
            <text:p>letter</text:p>
          </table:table-cell>
          <table:table-cell table:style-name="ce1" table:number-columns-repeated="2"/>
          <table:table-cell table:style-name="ce1" office:value-type="string" calcext:value-type="string">
            <text:p>Woerner Letters</text:p>
          </table:table-cell>
          <table:table-cell table:style-name="ce1" office:value-type="string" calcext:value-type="string">
            <text:p>German</text:p>
          </table:table-cell>
          <table:table-cell table:style-name="ce1"/>
          <table:table-cell table:style-name="ce1" office:value-type="string" calcext:value-type="string">
            <text:p>Sondernheim, Pfalz</text:p>
          </table:table-cell>
          <table:table-cell table:style-name="ce1"/>
          <table:table-cell table:style-name="ce1" office:value-type="string" calcext:value-type="string">
            <text:p>Joseph Woern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6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nhard Teubel to Joseph Woerner, December 8, 1922</text:p>
          </table:table-cell>
          <table:table-cell table:style-name="ce1" office:value-type="string" calcext:value-type="string">
            <text:p>Leonhard Teubel</text:p>
          </table:table-cell>
          <table:table-cell table:style-name="ce1"/>
          <table:table-cell table:style-name="ce1" office:value-type="string" calcext:value-type="string">
            <text:p>Letter from Leonhard Teubel to his nephew, Joseph Woerner, December 8, 1922.</text:p>
          </table:table-cell>
          <table:table-cell table:style-name="ce1" office:value-type="string" calcext:value-type="string">
            <text:p>Muraski family collection</text:p>
          </table:table-cell>
          <table:table-cell table:style-name="ce1"/>
          <table:table-cell table:style-name="ce1" office:value-type="string" calcext:value-type="string">
            <text:p>1922-12-08</text:p>
          </table:table-cell>
          <table:table-cell table:style-name="ce1" office:value-type="string" calcext:value-type="string">
            <text:p>letter</text:p>
          </table:table-cell>
          <table:table-cell table:style-name="ce1" table:number-columns-repeated="2"/>
          <table:table-cell table:style-name="ce1" office:value-type="string" calcext:value-type="string">
            <text:p>Woerner Letters</text:p>
          </table:table-cell>
          <table:table-cell table:style-name="ce1" office:value-type="string" calcext:value-type="string">
            <text:p>German</text:p>
          </table:table-cell>
          <table:table-cell table:style-name="ce1"/>
          <table:table-cell table:style-name="ce1" office:value-type="string" calcext:value-type="string">
            <text:p>Sondernheim, Pfalz</text:p>
          </table:table-cell>
          <table:table-cell table:style-name="ce1"/>
          <table:table-cell table:style-name="ce1" office:value-type="string" calcext:value-type="string">
            <text:p>Joseph Woerner</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Joseph</text:p>
          </table:table-cell>
          <table:table-cell table:style-name="ce1" office:value-type="string" calcext:value-type="string">
            <text:p>21123</text:p>
          </table:table-cell>
          <table:table-cell table:style-name="ce1" table:number-columns-repeated="5"/>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Josep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6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22. April 1921 | Eugen Haas to Eugen Klee, April 22, 1921</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22. April 1921. Eugen Haas war der Neffe von Eugen Klee. | Letter from Eugen Haas to Eugen Klee, April 22, 1921.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1-04-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2"/>
          <table:table-cell table:style-name="ce1" office:value-type="string" calcext:value-type="string">
            <text:p>Eugen and Emma Klee Papers, folder 4, Joseph P. Horner Memorial Library, German Society of Pennsylvania, Philadelphia, PA</text:p>
          </table:table-cell>
          <table:table-cell table:style-name="ce1" table:number-columns-repeated="11"/>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14, 1907 | Brief der Familie Benecke, 14. September 1907</text:p>
          </table:table-cell>
          <table:table-cell table:style-name="ce1" table:number-columns-repeated="2"/>
          <table:table-cell table:style-name="ce1" office:value-type="string" calcext:value-type="string">
            <text:p>Benecke family letter, September 14, 1907. | Brief der Familie Benecke, 14. Sept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9-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2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bing Together</text:p>
          </table:table-cell>
          <table:table-cell table:style-name="ce1" table:number-columns-repeated="2"/>
          <table:table-cell table:style-name="ce1" office:value-type="string" calcext:value-type="string">
            <text:p>As the coronavirus pandemic changed daily routines, our friends at the Joseph M. Horner Library decided to adapt by creating an online group to transcribe letters from our collections.</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20-03-31</text:p>
          </table:table-cell>
          <table:table-cell table:style-name="ce1" table:number-columns-repeated="20"/>
        </table:table-row>
        <table:table-row table:style-name="ro1">
          <table:table-cell table:style-name="ce1" office:value-type="string" calcext:value-type="string">
            <text:p>61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Digitization Day in Philadelphia</text:p>
          </table:table-cell>
          <table:table-cell table:style-name="ce1" table:number-columns-repeated="2"/>
          <table:table-cell table:style-name="ce1" office:value-type="string" calcext:value-type="string">
            <text:p>In collaboration with the Joseph P. Horner Library of the German Society of Pennsylvania, this “Digitization Day” event invited members of the public in the Philadelphia area to bring historic correspondence for digitization and inclusion in the “German Heritage in Letters” project. </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19-04-27</text:p>
          </table:table-cell>
          <table:table-cell table:style-name="ce1" table:number-columns-repeated="20"/>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a Schmidt (Ziegenhagen)</text:p>
          </table:table-cell>
          <table:table-cell table:style-name="ce1" table:number-columns-repeated="11"/>
          <table:table-cell table:style-name="ce1" office:value-type="string" calcext:value-type="string">
            <text:p>13609</text:p>
          </table:table-cell>
          <table:table-cell table:style-name="ce1" table:number-columns-repeated="25"/>
          <table:table-cell table:style-name="ce1" office:value-type="string" calcext:value-type="string">
            <text:p>19582</text:p>
          </table:table-cell>
          <table:table-cell table:style-name="ce1" office:value-type="string" calcext:value-type="string">
            <text:p>19583</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ly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ly 24, 1854. In this letter Seligmann notes that he has been in California for five years, indicating he was a "49'er."</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7-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2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June 24,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to his brother, Sigmund Heilner, dated June 24, 1854. Seligmann promises Sigmund a better life in California than in Washington, D.C. and urges Sigmund to join him.</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April 16,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16, 1854. Aron encourages Sigmund to learn English, patience, honesty and the ways of American business.</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20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letter to Sigmund Heilner, April 11, 1854</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Washington, D.C., dated April 11, 1854. Seligmann expresses dissatisfaction with his situation in California and describes being homesi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anuary 16, 1854</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to his son Sigmund Heilner in Washington, D.C., dated January 16, 1854. Aron emphasizes that Sigmund's pursuit of livelihood for self and family in Germany should be done with the honorable principles he has been taught at home. On page 3, there is a section about a paragraph long that has been cut out because there was a stamp on the back.</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Washington, D.C.</text:p>
          </table:table-cell>
          <table:table-cell table:style-name="ce1" table:number-columns-repeated="13"/>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n von Eugen Haas an Eugen und Emma Klee, 5. Juli 1919 | Postcards from Eugen Haas to Eugen and Emma Klee, July 5, 1919</text:p>
          </table:table-cell>
          <table:table-cell table:style-name="ce1" office:value-type="string" calcext:value-type="string">
            <text:p>19322 | 19435</text:p>
          </table:table-cell>
          <table:table-cell table:style-name="ce1"/>
          <table:table-cell table:style-name="ce1" office:value-type="string" calcext:value-type="string">
            <text:p>Serie von sieben nummerierten Postkarten, die von Eugen Haas an Eugen und Emma Klee geschickt wurden. | Series of seven numbered postcards sent from Eugen Haas to Eugen and Emma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7-05</text:p>
          </table:table-cell>
          <table:table-cell table:style-name="ce1" office:value-type="string" calcext:value-type="string">
            <text:p>Postkarte | postcard</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Bayern | Knittelsheim, Bavaria</text:p>
          </table:table-cell>
          <table:table-cell table:style-name="ce1" office:value-type="string" calcext:value-type="string">
            <text:p>CC-BY-SA</text:p>
          </table:table-cell>
          <table:table-cell table:style-name="ce1" office:value-type="string" calcext:value-type="string">
            <text:p>19328</text:p>
          </table:table-cell>
          <table:table-cell table:style-name="ce1" table:number-columns-repeated="5"/>
          <table:table-cell table:style-name="ce1" office:value-type="string" calcext:value-type="string">
            <text:p>14</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2, 1907 | Frieda Amerlan an Josephine Benecke, 2. Novem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2, 1907. | Brief von Frieda Amerlan an Josephine Benecke, 2. Nov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1-0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10, 1907 | Brief der Familie Benecke, 10. Oktober 1907</text:p>
          </table:table-cell>
          <table:table-cell table:style-name="ce1" table:number-columns-repeated="2"/>
          <table:table-cell table:style-name="ce1" office:value-type="string" calcext:value-type="string">
            <text:p>Benecke family letter, October 10, 1907. | Brief der Familie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September 6, 1888 | Frieda Amerlan an Josephine Benecke, 6. Sept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September 6, 1888. | Brief von Frieda Amerlan an Josephine Benecke, 6. Sept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9-06</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February 6, 1912 | Eugen Haas an Eugen Klee, 6. Februar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February 6, 1912 | Brief von Eugen Haas an Eugen Klee, 6. Februa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une 29, 1919 | Eugen Haas an Eugen Klee, 29. Juni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une 29, 1919. | Brief von Eugen Haas an Eugen Klee, 29. Juni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7, 1916 | Eugen Haas an Eugen Klee, 7. Januar 1916</text:p>
          </table:table-cell>
          <table:table-cell table:style-name="ce1" office:value-type="string" calcext:value-type="string">
            <text:p>Eugen Haas | 19322</text:p>
          </table:table-cell>
          <table:table-cell table:style-name="ce1"/>
          <table:table-cell table:style-name="ce1" office:value-type="string" calcext:value-type="string">
            <text:p>Letter from Eugen Haas to Eugen Klee, January 7, 1916. | Brief von Eugen Haas an Eugen Klee, 7.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October 7, 1915 | Eugen Haas an Eugen Klee, 7. Oktober 1915</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October 7, 1915. | Brief von Eugen Haas an Eugen Klee, 7. Oktober 1915.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5-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March 14, 1913 | Eugen Haas an Eugen Klee, 14. März 1913</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March 14, 1913. | Brief von Eugen Haas an Eugen Klee, 14. März 1913.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3-03-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8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A Virtual Family Reunion</text:p>
          </table:table-cell>
          <table:table-cell table:style-name="ce1" table:number-columns-repeated="2"/>
          <table:table-cell table:style-name="ce1" office:value-type="string" calcext:value-type="string">
            <text:p>The German Heritage in Letters project is bringing together in digital form two collections relating to the Klee family of Otterberg covering the 1890s through the 1920s.</text:p>
          </table:table-cell>
          <table:table-cell table:style-name="ce1" table:number-columns-repeated="23"/>
          <table:table-cell table:style-name="ce1" office:value-type="string" calcext:value-type="string">
            <text:p>2020-09-16</text:p>
          </table:table-cell>
          <table:table-cell table:style-name="ce1" table:number-columns-repeated="20"/>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8:28+00:00</meta:creation-date>
    <dc:date>2024-10-23T12:18:28+00:00</dc:date>
  </office:meta>
</office:document-meta>
</file>