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12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August 1899 | Klee family letter, August 23, 1899</text:p>
          </table:table-cell>
          <table:table-cell table:style-name="ce1" office:value-type="string" calcext:value-type="string">
            <text:p>[Frederick C. Hey?]</text:p>
          </table:table-cell>
          <table:table-cell table:style-name="ce1"/>
          <table:table-cell table:style-name="ce1" office:value-type="string" calcext:value-type="string">
            <text:p>Brief der Familie Klee, 23. August 1899. | Klee family letter, August 2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New York, N.Y. | New York, N.Y.</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2:36:02+00:00</meta:creation-date>
    <dc:date>2024-10-23T22:36:02+00:00</dc:date>
  </office:meta>
</office:document-meta>
</file>