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an Eugen Klee, 23. November 1919 | Fritz W. Berdel to Eugen Klee, November 23, 1919</text:p>
          </table:table-cell>
          <table:table-cell table:style-name="ce1" office:value-type="string" calcext:value-type="string">
            <text:p>20381</text:p>
          </table:table-cell>
          <table:table-cell table:style-name="ce1"/>
          <table:table-cell table:style-name="ce1" office:value-type="string" calcext:value-type="string">
            <text:p>Brief von Fritz W. Berdel an Eugen Klee, 23. November 1919. Fritz W. Berdel war der Ehemann von Eugen Klees Cousine Magdalena "Lenchen" Berdel. | Letter from Fritz W. Berdel to Eugen Klee, November 23, 1919. Fritz W. Berdel was the husband of Eugen Klee's cousin Magdalena “Lenchen” Berdel.</text:p>
          </table:table-cell>
          <table:table-cell table:style-name="ce1" office:value-type="string" calcext:value-type="string">
            <text:p>Horner Library</text:p>
          </table:table-cell>
          <table:table-cell table:style-name="ce1"/>
          <table:table-cell table:style-name="ce1" office:value-type="string" calcext:value-type="string">
            <text:p>1919-1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und Lenchen Berdel an Eugen Klee, 17. April 1921 | Fritz W. Berdel and Lenchen Berdel to Eugen Klee, April 17, 1921</text:p>
          </table:table-cell>
          <table:table-cell table:style-name="ce1" office:value-type="string" calcext:value-type="string">
            <text:p>20381 | 19327</text:p>
          </table:table-cell>
          <table:table-cell table:style-name="ce1"/>
          <table:table-cell table:style-name="ce1" office:value-type="string" calcext:value-type="string">
            <text:p>Brief von Fritz W. Berdel und Magdalena ("Lenchen") Berdel an Eugen Klee, 17. April 1921. "Lenchen" Berdel, die Frau von Fritz W. Berdel, war eine Cousine von Eugen Klee. | Letter from Fritz W. Berdel and Magdalena (“Lenchen”) Berdel to Eugen Klee, April 17, 1921. “Lenchen” Berdel, the wife of Fritz W. Berdel,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November 16, 1910 | Fritz Vieting an Wilhelmina Vieting Nuss, 16. November 1910</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November 16, 1910. | Brief von Fritz Vieting an Wilhelmina Vieting Nuss, 16. November 1910.</text:p>
          </table:table-cell>
          <table:table-cell table:style-name="ce1" office:value-type="string" calcext:value-type="string">
            <text:p>Cheryl A. Baggs collection</text:p>
          </table:table-cell>
          <table:table-cell table:style-name="ce1"/>
          <table:table-cell table:style-name="ce1" office:value-type="string" calcext:value-type="string">
            <text:p>1910-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Langendreer, Westfalen</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5:06+00:00</meta:creation-date>
    <dc:date>2024-10-23T14:35:06+00:00</dc:date>
  </office:meta>
</office:document-meta>
</file>