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Fritz</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February 4, 1898 | Fritz Vieting an Wilhelmina und Gustav Nuss, 4. Februar 1898</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and Gustav Nuss, February 4, 1898. | Brief von Fritz Vieting an Wilhelmina und Gustav Nuss, 4. Februar 1898.</text:p>
          </table:table-cell>
          <table:table-cell table:style-name="ce1" office:value-type="string" calcext:value-type="string">
            <text:p>Cheryl A. Baggs collection</text:p>
          </table:table-cell>
          <table:table-cell table:style-name="ce1"/>
          <table:table-cell table:style-name="ce1" office:value-type="string" calcext:value-type="string">
            <text:p>1898-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W. Berdel an Eugen Klee, 23. November 1919 | Fritz W. Berdel to Eugen Klee, November 23, 1919</text:p>
          </table:table-cell>
          <table:table-cell table:style-name="ce1" office:value-type="string" calcext:value-type="string">
            <text:p>20381</text:p>
          </table:table-cell>
          <table:table-cell table:style-name="ce1"/>
          <table:table-cell table:style-name="ce1" office:value-type="string" calcext:value-type="string">
            <text:p>Brief von Fritz W. Berdel an Eugen Klee, 23. November 1919. Fritz W. Berdel war der Ehemann von Eugen Klees Cousine Magdalena "Lenchen" Berdel. | Letter from Fritz W. Berdel to Eugen Klee, November 23, 1919. Fritz W. Berdel was the husband of Eugen Klee's cousin Magdalena “Lenchen” Berdel.</text:p>
          </table:table-cell>
          <table:table-cell table:style-name="ce1" office:value-type="string" calcext:value-type="string">
            <text:p>Horner Library</text:p>
          </table:table-cell>
          <table:table-cell table:style-name="ce1"/>
          <table:table-cell table:style-name="ce1" office:value-type="string" calcext:value-type="string">
            <text:p>1919-1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30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W. Berdel und Lenchen Berdel an Eugen Klee, 17. April 1921 | Fritz W. Berdel and Lenchen Berdel to Eugen Klee, April 17, 1921</text:p>
          </table:table-cell>
          <table:table-cell table:style-name="ce1" office:value-type="string" calcext:value-type="string">
            <text:p>20381 | 19327</text:p>
          </table:table-cell>
          <table:table-cell table:style-name="ce1"/>
          <table:table-cell table:style-name="ce1" office:value-type="string" calcext:value-type="string">
            <text:p>Brief von Fritz W. Berdel und Magdalena ("Lenchen") Berdel an Eugen Klee, 17. April 1921. "Lenchen" Berdel, die Frau von Fritz W. Berdel, war eine Cousine von Eugen Klee. | Letter from Fritz W. Berdel and Magdalena (“Lenchen”) Berdel to Eugen Klee, April 17, 1921. “Lenchen” Berdel, the wife of Fritz W. Berdel,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1-04-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25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March 4, 1910 | Fritz Höllmüller an Lina Höllmüller, 4. März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03-04</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 | 217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December 21, 1910 | Fritz Höllmüller an Lina Höllmüller, 21. Dezember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12-2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anuary 18, 1905 | Fritz Vieting an Wilhelmina und Gustav Nuss, 18. Januar 1905</text:p>
          </table:table-cell>
          <table:table-cell table:style-name="ce1" office:value-type="string" calcext:value-type="string">
            <text:p>19344</text:p>
          </table:table-cell>
          <table:table-cell table:style-name="ce1"/>
          <table:table-cell table:style-name="ce1" office:value-type="string" calcext:value-type="string">
            <text:p>Letter from Fritz Vieting to his sister Wilhelmina Vieting Nuss and her husband Gustav Nuss, January 18, 1905. | Brief von Fritz Vieting an seine Schwester WilhelminaVieting Nuss und Ihrem Ehemann Gustav Nuss, 18. Januar 1905.</text:p>
          </table:table-cell>
          <table:table-cell table:style-name="ce1" office:value-type="string" calcext:value-type="string">
            <text:p>Cheryl A. Baggs collection</text:p>
          </table:table-cell>
          <table:table-cell table:style-name="ce1"/>
          <table:table-cell table:style-name="ce1" office:value-type="string" calcext:value-type="string">
            <text:p>1905-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7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November 11, 1901 | Karl Hirtes an George Neubert, 11. November 1901</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November 11, 1901. | Brief von Karl Hirtes an seinen Onkel George Neubert, 11. November 1901.</text:p>
          </table:table-cell>
          <table:table-cell table:style-name="ce1" office:value-type="string" calcext:value-type="string">
            <text:p>Private family collection</text:p>
          </table:table-cell>
          <table:table-cell table:style-name="ce1"/>
          <table:table-cell table:style-name="ce1" office:value-type="string" calcext:value-type="string">
            <text:p>1901-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Vieting Nuss, December 24, 1911 | Fritz Vieting an Wilhelmina Vieting Nuss, 24. Dezember 1911</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December 24, 1911. | Brief von Fritz Vieting an Wilhelmina Vieting Nuss, 24. Dezember 1911.</text:p>
          </table:table-cell>
          <table:table-cell table:style-name="ce1" office:value-type="string" calcext:value-type="string">
            <text:p>Cheryl A. Baggs collection</text:p>
          </table:table-cell>
          <table:table-cell table:style-name="ce1"/>
          <table:table-cell table:style-name="ce1" office:value-type="string" calcext:value-type="string">
            <text:p>1911-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1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Christian</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as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Elias</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A.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Georg-A.</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Wilhelm</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une 12, 1889 | Fritz Vieting an Wilhelmina und Gustav Nuss, 12. Juni 1889</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June 12, 1889. | Brief von Fritz Vieting an Wilhelmina Vieting Nuss und Wilhelm Gustav Nuss, 12. Juni 1889.</text:p>
          </table:table-cell>
          <table:table-cell table:style-name="ce1" office:value-type="string" calcext:value-type="string">
            <text:p>Cheryl A. Baggs collection</text:p>
          </table:table-cell>
          <table:table-cell table:style-name="ce1"/>
          <table:table-cell table:style-name="ce1" office:value-type="string" calcext:value-type="string">
            <text:p>1889-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Vieting Nuss, November 16, 1910 | Fritz Vieting an Wilhelmina Vieting Nuss, 16. November 1910</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November 16, 1910. | Brief von Fritz Vieting an Wilhelmina Vieting Nuss, 16. November 1910.</text:p>
          </table:table-cell>
          <table:table-cell table:style-name="ce1" office:value-type="string" calcext:value-type="string">
            <text:p>Cheryl A. Baggs collection</text:p>
          </table:table-cell>
          <table:table-cell table:style-name="ce1"/>
          <table:table-cell table:style-name="ce1" office:value-type="string" calcext:value-type="string">
            <text:p>1910-1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Langendreer, Westfalen</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August 17, 1887 | Fritz Vieting an Wilhelmina und Gustav Nuss, 17. August 1887</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August 17, 1887. | Brief von Fritz Vieting an Wilhelmina und Wilhelm Gustav Nuss, 17. August 1887.</text:p>
          </table:table-cell>
          <table:table-cell table:style-name="ce1" office:value-type="string" calcext:value-type="string">
            <text:p>Cheryl A. Baggs collection</text:p>
          </table:table-cell>
          <table:table-cell table:style-name="ce1"/>
          <table:table-cell table:style-name="ce1" office:value-type="string" calcext:value-type="string">
            <text:p>1887-08-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3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Fritz Haase, December 6, 1902 | Leopold Haase an Fritz Haase, 6. Dez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12-0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 now Tallinn, Estonia) | Reval, Russland (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1</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Fritz Haase, September 13, 1902 | Leopold Haase an Fritz Haase, 13. Sept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09-13</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 | St. Petersburg, Russ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1</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2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 1838 | Theodor Hilgard an Maria Dorothea Hilgard, 3. Nov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 1838. | Brief von Theodor Hilgard an seine Mutter Maria Dorothea Hilgard. 3. Nov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11-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56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sephine Benecke to Lucia Zillman, June 29, 1907 | Josephine Benecke an Lucia Zillman, 29. Juni 1907</text:p>
          </table:table-cell>
          <table:table-cell table:style-name="ce1" office:value-type="string" calcext:value-type="string">
            <text:p>19307</text:p>
          </table:table-cell>
          <table:table-cell table:style-name="ce1"/>
          <table:table-cell table:style-name="ce2" office:value-type="string" calcext:value-type="string">
            <text:p>Letter from Josephine Benecke to her daughter, Lucia Zillman, June 29, 1907, sent during her trip to Germany in 1907. This trip was Josephine Benecke's first trip back to her homeland in many decades.</text:p>
            <text:p/>
            <text:p>Among the family members mentioned in the letter are Josephine Benecke's daughter Theodora ("Dora") and her husband Frederick ("Fritz") Sasse; Lucia's son Theodore Zillman ("Teddy") and her husband Christian C. H. Zillman ("C.C."); and Josephine Benecke's sister Frieda ("Friedchen"). | Brief von Josephine Benecke an ihre Tochter Lucia Zillman vom 29. Juni 1907, den sie während ihrer Reise nach Deutschland im Jahr 1907 schrieb. Diese Reise war Josephine Beneckes erste Reise zurück in ihr Heimatland seit vielen Jahrzehnten. Zu den im Brief erwähnten Familienmitgliedern gehören Josephine Beneckes Tochter Theodora ("Dora") und ihr Ehemann Frederick ("Fritz") Sasse, Lucias Sohn Theodore Zillman ("Teddy") und ihr Ehemann Christian C. H. Zillman ("C.C.") sowie Josephine Beneckes Schwester Frieda ("Friedch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06-29</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76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March 6, 1891 | Brief der Familie Vieting, 6. März 1891</text:p>
          </table:table-cell>
          <table:table-cell table:style-name="ce1" office:value-type="string" calcext:value-type="string">
            <text:p>19344</text:p>
          </table:table-cell>
          <table:table-cell table:style-name="ce1"/>
          <table:table-cell table:style-name="ce1" office:value-type="string" calcext:value-type="string">
            <text:p>Vieting family letter, March 6, 1891. | Brief der Familie Vieting, 6. März 1891.</text:p>
          </table:table-cell>
          <table:table-cell table:style-name="ce1" office:value-type="string" calcext:value-type="string">
            <text:p>Cheryl A. Baggs collection</text:p>
          </table:table-cell>
          <table:table-cell table:style-name="ce1"/>
          <table:table-cell table:style-name="ce1" office:value-type="string" calcext:value-type="string">
            <text:p>1891-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7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May 18, 1897 | Karl Hirtes an George Neubert, 18. Mai 1897</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May 18, 1897. | Brief von Karl Hirtes an seinen Onkel George Neubert, 18. Mai 1897.</text:p>
          </table:table-cell>
          <table:table-cell table:style-name="ce1" office:value-type="string" calcext:value-type="string">
            <text:p>Private family collection</text:p>
          </table:table-cell>
          <table:table-cell table:style-name="ce1"/>
          <table:table-cell table:style-name="ce1" office:value-type="string" calcext:value-type="string">
            <text:p>1897-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7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December 17, 1895 | Karl Hirtes an George Neubert, 17. Dezember 1895</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December 17, 1895. | Brief von Karl Hirtes an seinen Onkel George Neubert, 17. Dezember 1895.</text:p>
          </table:table-cell>
          <table:table-cell table:style-name="ce1" office:value-type="string" calcext:value-type="string">
            <text:p>Private family collection</text:p>
          </table:table-cell>
          <table:table-cell table:style-name="ce1"/>
          <table:table-cell table:style-name="ce1" office:value-type="string" calcext:value-type="string">
            <text:p>189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17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text:p>
          </table:table-cell>
          <table:table-cell table:style-name="ce1" table:number-columns-repeated="11"/>
          <table:table-cell table:style-name="ce1" office:value-type="string" calcext:value-type="string">
            <text:p>21772</text:p>
          </table:table-cell>
          <table:table-cell table:style-name="ce1" table:number-columns-repeated="20"/>
          <table:table-cell table:style-name="ce1" office:value-type="string" calcext:value-type="string">
            <text:p>21777</text:p>
          </table:table-cell>
          <table:table-cell table:style-name="ce1"/>
          <table:table-cell table:style-name="ce1" office:value-type="string" calcext:value-type="string">
            <text:p>Höllmüller-Fritz</text:p>
          </table:table-cell>
          <table:table-cell table:style-name="ce1" table:number-columns-repeated="6"/>
          <table:table-cell table:style-name="ce1" office:value-type="string" calcext:value-type="string">
            <text:p>21773</text:p>
          </table:table-cell>
          <table:table-cell table:style-name="ce1" table:number-columns-repeated="5"/>
        </table:table-row>
        <table:table-row table:style-name="ro1">
          <table:table-cell table:style-name="ce1" office:value-type="string" calcext:value-type="string">
            <text:p>213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Fritz</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December 7, 1919 | Pauline Schwald an Florence Eichner Seiz, 7. Dez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December 7, 1919. The letter was addressed to her niece, Florence Eichner Seiz, but was meant to be read by all of her nieces and nephews in the United States. | Brief von Pauline Schwald vom 7. Dez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1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4. Dezember 1873 | Emilie Hassel to Friedrich Wilhelm Hess, December 4, 1873</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4. Dezember 1873. | Letter from Emilie Hassel to her brother, Friedrich Wilhelm Hess, December 4,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12-04</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3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tz W. Berdel</text:p>
          </table:table-cell>
          <table:table-cell table:style-name="ce1" table:number-columns-repeated="11"/>
          <table:table-cell table:style-name="ce1" office:value-type="string" calcext:value-type="string">
            <text:p>13571</text:p>
          </table:table-cell>
          <table:table-cell table:style-name="ce1" table:number-columns-repeated="4"/>
          <table:table-cell table:style-name="ce1" office:value-type="string" calcext:value-type="string">
            <text:p>Husband of Magdalena Cherdron (Berdel), a cousin of immigrant Eugen Klee.</text:p>
          </table:table-cell>
          <table:table-cell table:style-name="ce1" table:number-columns-repeated="21"/>
          <table:table-cell table:style-name="ce1" office:value-type="string" calcext:value-type="string">
            <text:p>19327</text:p>
          </table:table-cell>
          <table:table-cell table:style-name="ce1" table:number-columns-repeated="2"/>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029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54-02-17</text:p>
          </table:table-cell>
          <table:table-cell table:style-name="ce1"/>
          <table:table-cell table:style-name="ce1" office:value-type="string" calcext:value-type="string">
            <text:p>1890-06-08</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September 9, 1870 | Carsten Peters an Anna und John Dreyer, 9. September 1870</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September 9, 1870. | Brief von Carsten Peters an Anna und John Dreyer, 9. September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9-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ils Praerie | Gambils Praerie</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193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Blumenberg</text:p>
          </table:table-cell>
          <table:table-cell table:style-name="ce1" table:number-columns-repeated="11"/>
          <table:table-cell table:style-name="ce1" office:value-type="string" calcext:value-type="string">
            <text:p>13593</text:p>
          </table:table-cell>
          <table:table-cell table:style-name="ce1" table:number-columns-repeated="20"/>
          <table:table-cell table:style-name="ce1" office:value-type="string" calcext:value-type="string">
            <text:p>19395</text:p>
          </table:table-cell>
          <table:table-cell table:style-name="ce1" table:number-columns-repeated="4"/>
          <table:table-cell table:style-name="ce1" office:value-type="string" calcext:value-type="string">
            <text:p>19397</text:p>
          </table:table-cell>
          <table:table-cell table:style-name="ce1" table:number-columns-repeated="3"/>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tz Vieting</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1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28, 1872 | Emilie Hassel an Friedrich Wilhelm Hess, November 28, 1872</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8. November 1872. | Letter from Emilie Hassel to her brother, Friedrich Wilhelm Hess, November 28,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December 12, 1907 | Brief der Familie Benecke, 12. Dezember 1907</text:p>
          </table:table-cell>
          <table:table-cell table:style-name="ce1" table:number-columns-repeated="2"/>
          <table:table-cell table:style-name="ce1" office:value-type="string" calcext:value-type="string">
            <text:p>Benecke family letter, December 12, 1907. | Brief der Familie Benecke, 12. Dez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2-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October, 1836 | Theodor Hilgard an Maria Dorothea Hilgard, Okto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1836. | Brief von Theodor Hilgard an seine Mutter Maria Dorothea Hilgard, Okto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0-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7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Höllmüller (Rauch)</text:p>
          </table:table-cell>
          <table:table-cell table:style-name="ce1" table:number-columns-repeated="11"/>
          <table:table-cell table:style-name="ce1" office:value-type="string" calcext:value-type="string">
            <text:p>21772</text:p>
          </table:table-cell>
          <table:table-cell table:style-name="ce1" table:number-columns-repeated="20"/>
          <table:table-cell table:style-name="ce1" office:value-type="string" calcext:value-type="string">
            <text:p>21776</text:p>
          </table:table-cell>
          <table:table-cell table:style-name="ce1"/>
          <table:table-cell table:style-name="ce1" office:value-type="string" calcext:value-type="string">
            <text:p>Höllmüller-Rauch-Caroline</text:p>
          </table:table-cell>
          <table:table-cell table:style-name="ce1" table:number-columns-repeated="6"/>
          <table:table-cell table:style-name="ce1" office:value-type="string" calcext:value-type="string">
            <text:p>21773</text:p>
          </table:table-cell>
          <table:table-cell table:style-name="ce1" table:number-columns-repeated="5"/>
        </table:table-row>
        <table:table-row table:style-name="ro1">
          <table:table-cell table:style-name="ce1" office:value-type="string" calcext:value-type="string">
            <text:p>217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June 9, 1924 | Pauline Schwald an Florence Eichner Seiz, 9. Juni 192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9, 1924. The letter was addressed to her niece, Florence Eichner Seiz, but was meant to be read by all of her nieces and nephews in the United States. | Brief von Pauline Schwald vom 9. Juni 1924. Der Brief war an ihre Nichte Florence Eichner Seiz gerichtet, sollte aber von all ihren Nichten und Neffen in den Vereinigten Staaten gelesen werden.</text:p>
          </table:table-cell>
          <table:table-cell table:style-name="ce1" table:number-columns-repeated="2"/>
          <table:table-cell table:style-name="ce1" office:value-type="string" calcext:value-type="string">
            <text:p>1924-06-09</text:p>
          </table:table-cell>
          <table:table-cell table:style-name="ce1" office:value-type="string" calcext:value-type="string">
            <text:p>Brief | letter</text:p>
          </table:table-cell>
          <table:table-cell table:style-name="ce1" table:number-columns-repeated="3"/>
          <table:table-cell table:style-name="ce1" office:value-type="string" calcext:value-type="string">
            <text:p>deutsch | German</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31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Blumenberg</text:p>
          </table:table-cell>
          <table:table-cell table:style-name="ce1" table:number-columns-repeated="11"/>
          <table:table-cell table:style-name="ce1" office:value-type="string" calcext:value-type="string">
            <text:p>13593</text:p>
          </table:table-cell>
          <table:table-cell table:style-name="ce1" table:number-columns-repeated="27"/>
          <table:table-cell table:style-name="ce1" office:value-type="string" calcext:value-type="string">
            <text:p>19398</text:p>
          </table:table-cell>
          <table:table-cell table:style-name="ce1"/>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bert?] von Buchser to Sophie Sosnowski, February 20, 1846 | [Albert?] von Buchser an Sophie Sosnowski, 20. Februar 1846</text:p>
          </table:table-cell>
          <table:table-cell table:style-name="ce1" table:number-columns-repeated="2"/>
          <table:table-cell table:style-name="ce1" office:value-type="string" calcext:value-type="string">
            <text:p>Letter from [Albert?] von Buchser to Sophie Sosnowski, February 20, 1846. | Brief von [Albert?] von Buchser an Sophie Sosnowski 20. Februar 1846.</text:p>
          </table:table-cell>
          <table:table-cell table:style-name="ce1" office:value-type="string" calcext:value-type="string">
            <text:p>South Carolina Historical Society</text:p>
          </table:table-cell>
          <table:table-cell table:style-name="ce1"/>
          <table:table-cell table:style-name="ce1" office:value-type="string" calcext:value-type="string">
            <text:p>184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Erie, Pennsylvania</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20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and Eliese Müller to Anna and John Dreyer, c. May 18, 1861 | Diedrick und Eliese Müller an Anna und John Dreyer, ca. 18. Mai 1861</text:p>
          </table:table-cell>
          <table:table-cell table:style-name="ce1" office:value-type="string" calcext:value-type="string">
            <text:p>20269 | 20270</text:p>
          </table:table-cell>
          <table:table-cell table:style-name="ce1"/>
          <table:table-cell table:style-name="ce1" office:value-type="string" calcext:value-type="string">
            <text:p>Letter from Diedrick and Elise Müller to Anna and John Dreyer, c. May 18, 1861. | Brief von Diedrick und Elise Müller an Anna und John Dreyer, ca. 18. Ma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2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23. April 1874 | Emilie Hassel to Friedrich Wilhelm Hess, April 23, 1874</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3. April 1874. | Letter from Emilie Hassel to her brother, Friedrich Wilhelm Hess, April 23,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4-23</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8, 1873 | Emilie Hassel an Friedrich Wilhelm Hess, 8. Juni 1873</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8, 1873. | Brief von Emilie Hassel an ihren Bruder, Friedrich Wilhelm Hess, 8. Juni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6-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ildesheim, Hannover | Hildesheim, Hanover</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2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3, 1938 | Caroline Emmel und Wilhelm Emmel an Karl Emmel, 3. Nov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 November 1938. | Letter from Caroline and Wilhelm Emmel to their son, Karl Emmel,  November 3, 1938.</text:p>
          </table:table-cell>
          <table:table-cell table:style-name="ce1" office:value-type="string" calcext:value-type="string">
            <text:p>Emmel family collection</text:p>
          </table:table-cell>
          <table:table-cell table:style-name="ce1"/>
          <table:table-cell table:style-name="ce1" office:value-type="string" calcext:value-type="string">
            <text:p>193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6, 1875 | Marie Taylor an Lina Hansen, 16.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6, 1875.</text:p>
          </table:table-cell>
          <table:table-cell table:style-name="ce1" table:number-columns-repeated="2"/>
          <table:table-cell table:style-name="ce1" office:value-type="string" calcext:value-type="string">
            <text:p>1875-06-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27, 1874 | Marie Taylor an Lina Hansen, 27. Okto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27, 1874.</text:p>
          </table:table-cell>
          <table:table-cell table:style-name="ce1" table:number-columns-repeated="2"/>
          <table:table-cell table:style-name="ce1" office:value-type="string" calcext:value-type="string">
            <text:p>1874-10-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25, 1911</text:p>
          </table:table-cell>
          <table:table-cell table:style-name="ce1" table:number-columns-repeated="2"/>
          <table:table-cell table:style-name="ce1" office:value-type="string" calcext:value-type="string">
            <text:p>Hinrichs family letter, February 25, 1911. | Brief Familie Hinrichs, 25. Februar 191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1-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10"/>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0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5, 1888 | Frieda Amerlan an Josephine Benecke, 5. Nov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5, 1888. | Brief von Frieda Amerlan an Josephine Benecke, 5. Nov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05</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 Riffelmann to Henry Vesper, June 8, 1911 | W. Riffelmann an Henry Vesper, 8. Juni 1911</text:p>
          </table:table-cell>
          <table:table-cell table:style-name="ce1" office:value-type="string" calcext:value-type="string">
            <text:p>19366</text:p>
          </table:table-cell>
          <table:table-cell table:style-name="ce1"/>
          <table:table-cell table:style-name="ce1" office:value-type="string" calcext:value-type="string">
            <text:p>Letter from W. Riffelmann to Henry Vesper, June 8, 1911. Vesper was the brother-in-law of Wilhelmina and Gustav Nuss. | Brief von W. Riffelmann an Henry Vesper, 8. Juni 1911. Vesper war der Schwager von Wilhelmina und Gustav Nuss.</text:p>
          </table:table-cell>
          <table:table-cell table:style-name="ce1" office:value-type="string" calcext:value-type="string">
            <text:p>Cheryl A. Baggs collection</text:p>
          </table:table-cell>
          <table:table-cell table:style-name="ce1"/>
          <table:table-cell table:style-name="ce1" office:value-type="string" calcext:value-type="string">
            <text:p>1911-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1</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ne, 1836 | Theodor Hilgard an Maria Dorothea Hilgard, Jun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836. | Brief von Theodor Hilgard an seine Mutter Maria Dorothea Hilgard, Jun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February 20, 1882 | Babette Tritschler an Charlotte von Höfeln, 20. Februar 1882</text:p>
          </table:table-cell>
          <table:table-cell table:style-name="ce1" office:value-type="string" calcext:value-type="string">
            <text:p>Babette Tritschler</text:p>
          </table:table-cell>
          <table:table-cell table:style-name="ce1"/>
          <table:table-cell table:style-name="ce1" office:value-type="string" calcext:value-type="string">
            <text:p>Letter to Charlotte von Hofeln from her sister Babette Tritschler, February 20, 1882. | 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number-columns-repeated="9"/>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riedrich Hauser</text:p>
          </table:table-cell>
          <table:table-cell table:style-name="ce1" table:number-columns-repeated="2"/>
          <table:table-cell table:style-name="ce1" office:value-type="string" calcext:value-type="string">
            <text:p>Priest</text:p>
          </table:table-cell>
          <table:table-cell table:style-name="ce1" table:number-columns-repeated="13"/>
          <table:table-cell table:style-name="ce1" office:value-type="string" calcext:value-type="string">
            <text:p>Father-in-law of Fritz Finckh</text:p>
          </table:table-cell>
          <table:table-cell table:style-name="ce1" office:value-type="string" calcext:value-type="string">
            <text:p>1802-01-07</text:p>
          </table:table-cell>
          <table:table-cell table:style-name="ce1"/>
          <table:table-cell table:style-name="ce1" office:value-type="string" calcext:value-type="string">
            <text:p>1869-08-0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thilde August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96</text:p>
          </table:table-cell>
          <table:table-cell table:style-name="ce1" table:number-columns-repeated="4"/>
          <table:table-cell table:style-name="ce1" office:value-type="string" calcext:value-type="string">
            <text:p>21</text:p>
          </table:table-cell>
          <table:table-cell table:style-name="ce1"/>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Marie Luis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101</text:p>
          </table:table-cell>
          <table:table-cell table:style-name="ce1" table:number-columns-repeated="6"/>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7:45+00:00</meta:creation-date>
    <dc:date>2024-10-23T12:27:45+00:00</dc:date>
  </office:meta>
</office:document-meta>
</file>