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6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 an Wilhelm Tegtmeyer und Georg Tegtmeyer, 12. April 1927 | Wilhelm Egberts to Wilhelm Tegtmeyer and George Tegtmeyer, April 12, 1927</text:p>
          </table:table-cell>
          <table:table-cell table:style-name="ce1" office:value-type="string" calcext:value-type="string">
            <text:p>21801</text:p>
          </table:table-cell>
          <table:table-cell table:style-name="ce1"/>
          <table:table-cell table:style-name="ce1" office:value-type="string" calcext:value-type="string">
            <text:p>Brief von Wilhelm Egberts an seine Stiefsöhne, Wilhelm und Georg Tegtmeyer, 12. April 1927. In diesem Brief werden die Brüder über den Tod ihrer Mutter informiert. | Letter from Wilhelm Egberts to his stepsons, Wilhelm and George Tegtmeyer, April 12, 1927. The letter was written to inform the brothers of their mother's death.</text:p>
          </table:table-cell>
          <table:table-cell table:style-name="ce1" office:value-type="string" calcext:value-type="string">
            <text:p>Goode family collection</text:p>
          </table:table-cell>
          <table:table-cell table:style-name="ce1"/>
          <table:table-cell table:style-name="ce1" office:value-type="string" calcext:value-type="string">
            <text:p>1927-04-12</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Tegtmeyer letter</text:p>
          </table:table-cell>
          <table:table-cell table:style-name="ce1" office:value-type="string" calcext:value-type="string">
            <text:p>deutsch | German</text:p>
          </table:table-cell>
          <table:table-cell table:style-name="ce1"/>
          <table:table-cell table:style-name="ce1" office:value-type="string" calcext:value-type="string">
            <text:p>Oldenburg, Niedersachsen</text:p>
          </table:table-cell>
          <table:table-cell table:style-name="ce1"/>
          <table:table-cell table:style-name="ce1" office:value-type="string" calcext:value-type="string">
            <text:p>21803 | 2180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218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e Tegtmeyer</text:p>
          </table:table-cell>
          <table:table-cell table:style-name="ce1" table:number-columns-repeated="11"/>
          <table:table-cell table:style-name="ce1" office:value-type="string" calcext:value-type="string">
            <text:p>21371</text:p>
          </table:table-cell>
          <table:table-cell table:style-name="ce1" table:number-columns-repeated="20"/>
          <table:table-cell table:style-name="ce1" office:value-type="string" calcext:value-type="string">
            <text:p>21802</text:p>
          </table:table-cell>
          <table:table-cell table:style-name="ce1" table:number-columns-repeated="6"/>
          <table:table-cell table:style-name="ce1" office:value-type="string" calcext:value-type="string">
            <text:p>21801</text:p>
          </table:table-cell>
          <table:table-cell table:style-name="ce1" table:number-columns-repeated="7"/>
        </table:table-row>
        <table:table-row table:style-name="ro1">
          <table:table-cell table:style-name="ce1" office:value-type="string" calcext:value-type="string">
            <text:p>218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Tegtmeyer</text:p>
          </table:table-cell>
          <table:table-cell table:style-name="ce1" table:number-columns-repeated="11"/>
          <table:table-cell table:style-name="ce1" office:value-type="string" calcext:value-type="string">
            <text:p>21371</text:p>
          </table:table-cell>
          <table:table-cell table:style-name="ce1" table:number-columns-repeated="20"/>
          <table:table-cell table:style-name="ce1" office:value-type="string" calcext:value-type="string">
            <text:p>21803</text:p>
          </table:table-cell>
          <table:table-cell table:style-name="ce1" table:number-columns-repeated="6"/>
          <table:table-cell table:style-name="ce1" office:value-type="string" calcext:value-type="string">
            <text:p>21801</text:p>
          </table:table-cell>
          <table:table-cell table:style-name="ce1" table:number-columns-repeated="7"/>
        </table:table-row>
        <table:table-row table:style-name="ro1">
          <table:table-cell table:style-name="ce1" office:value-type="string" calcext:value-type="string">
            <text:p>17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garete Hinkel to George Neubert, April 9, 1887 | Margarete Hinkel an George Neubert, 9. April 1887</text:p>
          </table:table-cell>
          <table:table-cell table:style-name="ce1" office:value-type="string" calcext:value-type="string">
            <text:p>19400</text:p>
          </table:table-cell>
          <table:table-cell table:style-name="ce1"/>
          <table:table-cell table:style-name="ce1" office:value-type="string" calcext:value-type="string">
            <text:p>Letter from Margarete Hinkel to her brother, George Neubert, April 9, 1887. | Brief von Margarete Hinkel an ihren Bruder George Neubert, 9. April 1887.</text:p>
          </table:table-cell>
          <table:table-cell table:style-name="ce1" office:value-type="string" calcext:value-type="string">
            <text:p>Private family collection</text:p>
          </table:table-cell>
          <table:table-cell table:style-name="ce1"/>
          <table:table-cell table:style-name="ce1" office:value-type="string" calcext:value-type="string">
            <text:p>1887-04-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table:number-columns-repeated="2"/>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7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November 17, 1887 | Marie Hirtes an George Neubert, 17. November 1887</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November 17, 1887. | Brief von Marie Hirtes an ihren Bruder George Neubert, 17. November 1887.</text:p>
          </table:table-cell>
          <table:table-cell table:style-name="ce1" office:value-type="string" calcext:value-type="string">
            <text:p>Private family collection</text:p>
          </table:table-cell>
          <table:table-cell table:style-name="ce1"/>
          <table:table-cell table:style-name="ce1" office:value-type="string" calcext:value-type="string">
            <text:p>1887-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80-1889 | English available | transcribed</text:p>
          </table:table-cell>
          <table:table-cell table:style-name="ce1" table:number-columns-repeated="6"/>
        </table:table-row>
        <table:table-row table:style-name="ro1">
          <table:table-cell table:style-name="ce1" office:value-type="string" calcext:value-type="string">
            <text:p>17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November 11, 1901 | Karl Hirtes an George Neubert, 11. November 1901</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November 11, 1901. | Brief von Karl Hirtes an seinen Onkel George Neubert, 11. November 1901.</text:p>
          </table:table-cell>
          <table:table-cell table:style-name="ce1" office:value-type="string" calcext:value-type="string">
            <text:p>Private family collection</text:p>
          </table:table-cell>
          <table:table-cell table:style-name="ce1"/>
          <table:table-cell table:style-name="ce1" office:value-type="string" calcext:value-type="string">
            <text:p>1901-1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7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April 5, 1899 | Karl Hirtes an George Neubert, 5. April 1899</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April 5, 1899. | Brief von Karl Hirtes an seinen Onkel George Neubert, 5. April 1899.</text:p>
          </table:table-cell>
          <table:table-cell table:style-name="ce1" office:value-type="string" calcext:value-type="string">
            <text:p>Private family collection</text:p>
          </table:table-cell>
          <table:table-cell table:style-name="ce1"/>
          <table:table-cell table:style-name="ce1" office:value-type="string" calcext:value-type="string">
            <text:p>1899-04-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7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May 18, 1897 | Karl Hirtes an George Neubert, 18. Mai 1897</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May 18, 1897. | Brief von Karl Hirtes an seinen Onkel George Neubert, 18. Mai 1897.</text:p>
          </table:table-cell>
          <table:table-cell table:style-name="ce1" office:value-type="string" calcext:value-type="string">
            <text:p>Private family collection</text:p>
          </table:table-cell>
          <table:table-cell table:style-name="ce1"/>
          <table:table-cell table:style-name="ce1" office:value-type="string" calcext:value-type="string">
            <text:p>1897-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7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and Karl Hirtes to George Neubert, August 19, 1895 | Marie Hirtes und Karl Hirtes an George Neubert, 19. August 1895</text:p>
          </table:table-cell>
          <table:table-cell table:style-name="ce1" office:value-type="string" calcext:value-type="string">
            <text:p>19402 | 19403</text:p>
          </table:table-cell>
          <table:table-cell table:style-name="ce1"/>
          <table:table-cell table:style-name="ce1" office:value-type="string" calcext:value-type="string">
            <text:p>Letter from Marie Hirtes and Karl Hirtes to George Neubert, August 19, 1895. | Brief an George Neubert von seiner Schwester Marie Hirtes und seinem Neffen Karl Hirtes, 19. August 1895.</text:p>
          </table:table-cell>
          <table:table-cell table:style-name="ce1" office:value-type="string" calcext:value-type="string">
            <text:p>Private family collection</text:p>
          </table:table-cell>
          <table:table-cell table:style-name="ce1"/>
          <table:table-cell table:style-name="ce1" office:value-type="string" calcext:value-type="string">
            <text:p>1895-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 | deutsch</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7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December 17, 1895 | Karl Hirtes an George Neubert, 17. Dezember 1895</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December 17, 1895. | Brief von Karl Hirtes an seinen Onkel George Neubert, 17. Dezember 1895.</text:p>
          </table:table-cell>
          <table:table-cell table:style-name="ce1" office:value-type="string" calcext:value-type="string">
            <text:p>Private family collection</text:p>
          </table:table-cell>
          <table:table-cell table:style-name="ce1"/>
          <table:table-cell table:style-name="ce1" office:value-type="string" calcext:value-type="string">
            <text:p>189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218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803 | 21802</text:p>
          </table:table-cell>
          <table:table-cell table:style-name="ce1" table:number-columns-repeated="11"/>
        </table:table-row>
        <table:table-row table:style-name="ro1">
          <table:table-cell table:style-name="ce1" office:value-type="string" calcext:value-type="string">
            <text:p>48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Henry George Hinrichs, February 21, 1869 | Wessel von Koten an Henry George Hinrichs, 21. Februar 1869</text:p>
          </table:table-cell>
          <table:table-cell table:style-name="ce1" office:value-type="string" calcext:value-type="string">
            <text:p>19405</text:p>
          </table:table-cell>
          <table:table-cell table:style-name="ce1"/>
          <table:table-cell table:style-name="ce1" office:value-type="string" calcext:value-type="string">
            <text:p>Letter from Wessel von Koten to Henry George Hinrichs, February 21, 1869. | Brief von Wessel von Koten an Henry George Hinrichs, 21. Februar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2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47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ristopher Hinrichs to Henry George Hinrichs, November 12, 1857 | Christopher Hinrichs an Henry George Hinrichs, 12. November 1857</text:p>
          </table:table-cell>
          <table:table-cell table:style-name="ce1" office:value-type="string" calcext:value-type="string">
            <text:p>19407</text:p>
          </table:table-cell>
          <table:table-cell table:style-name="ce1"/>
          <table:table-cell table:style-name="ce1" office:value-type="string" calcext:value-type="string">
            <text:p>Letter from Christopher Hinrichs to Henry George Hinrichs, November 12, 1857. | Brief von Christopher Hinrichs an Henry George Hinrichs, 12. November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1942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Louisian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94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orge Neubert</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2 | 19400</text:p>
          </table:table-cell>
          <table:table-cell table:style-name="ce1" table:number-columns-repeated="8"/>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2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 an Wilhelm Dickel, 8. Februar 1922 | Daniel Dickel to Wilhelm Dickel, February 8, 1922</text:p>
          </table:table-cell>
          <table:table-cell table:style-name="ce1" office:value-type="string" calcext:value-type="string">
            <text:p>21807</text:p>
          </table:table-cell>
          <table:table-cell table:style-name="ce1"/>
          <table:table-cell table:style-name="ce1" office:value-type="string" calcext:value-type="string">
            <text:p>Brief von Daniel Dickel an seinen Cousin Wilhelm Dickel, 8. Februar 1922. Daniel Dickel erklärt, dass sein Vater Frederick Georg Dickel, der in Kelona Iowa lebt,  einen Brief von Wilhelm Dickel erhalten hat, den dieser im Vorjahr an Frederick Dickel aus Amana, Iowa, geschickt hatte (siehe &lt;a href="https://germanletters.org/items/show/389" target="_blank" rel="noopener" &gt;Wilhelm Dickel an Frederick Wilhelm Dickel, 16. November 1921&lt;/a&gt;).&lt;br /&gt;&lt;br /&gt;In diesem Brief notiert Daniel Dickel, dass Frederick Wilhelm, der Wilhelms Onkel ist, früher gestorben war und teilt die Informationen, dass die Nachkommen eines weiteren Onkels Wilhelms noch in Amana lebten. | Letter from Daniel Dickel to his cousin Wilhelm Dickel, February 8, 1922. Daniel Dickel explained that his father, Frederick &lt;em&gt;George&lt;/em&gt; Dickel, who lived in Kelona, Iowa, had received a letter Wilhelm Dickel had sent to Frederick &lt;em&gt;Wilhelm&lt;/em&gt; Dickel of Amana, Iowa the previous year (see &lt;a href="https://germanletters.org/items/show/389" target="_blank" rel="noopener"&gt;Wilhelm Dickel to Frederick Wilhelm Dickel, Nov. 16, 1921&lt;/a&gt;).&lt;br /&gt;&lt;br /&gt;In this letter, Daniel Dickel notes that Frederick Wilhelm, who was Wilhelm's uncle, had died earlier, but shares the information that the descendants of another one of Wilhelm's uncles were still living in Amana.</text:p>
          </table:table-cell>
          <table:table-cell table:style-name="ce1" office:value-type="string" calcext:value-type="string">
            <text:p>Thomas Dickel collection</text:p>
          </table:table-cell>
          <table:table-cell table:style-name="ce1"/>
          <table:table-cell table:style-name="ce1" office:value-type="string" calcext:value-type="string">
            <text:p>1922-02-08</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 | English</text:p>
          </table:table-cell>
          <table:table-cell table:style-name="ce1"/>
          <table:table-cell table:style-name="ce1" office:value-type="string" calcext:value-type="string">
            <text:p>Kalona, Iowa | Kalona, Iowa</text:p>
          </table:table-cell>
          <table:table-cell table:style-name="ce1"/>
          <table:table-cell table:style-name="ce1" office:value-type="string" calcext:value-type="string">
            <text:p>21806</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94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George Hinrichs</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ie Hirtes</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1 | 19400</text:p>
          </table:table-cell>
          <table:table-cell table:style-name="ce1" table:number-columns-repeated="2"/>
          <table:table-cell table:style-name="ce1" office:value-type="string" calcext:value-type="string">
            <text:p>19403</text:p>
          </table:table-cell>
          <table:table-cell table:style-name="ce1" table:number-columns-repeated="5"/>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4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garete Hinkel</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2 | 19401</text:p>
          </table:table-cell>
          <table:table-cell table:style-name="ce1" table:number-columns-repeated="8"/>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21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Brezger</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Brezger-Marie</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Fritz</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Christian</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as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Elias</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A.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Georg-A.</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Wilhelm</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194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Karl Hirtes</text:p>
          </table:table-cell>
          <table:table-cell table:style-name="ce1" table:number-columns-repeated="11"/>
          <table:table-cell table:style-name="ce1" office:value-type="string" calcext:value-type="string">
            <text:p>13582</text:p>
          </table:table-cell>
          <table:table-cell table:style-name="ce1" table:number-columns-repeated="27"/>
          <table:table-cell table:style-name="ce1" office:value-type="string" calcext:value-type="string">
            <text:p>19402</text:p>
          </table:table-cell>
          <table:table-cell table:style-name="ce1"/>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64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1161</text:p>
          </table:table-cell>
          <table:table-cell table:style-name="ce1"/>
          <table:table-cell table:style-name="ce1" office:value-type="string" calcext:value-type="string">
            <text:p>Brief von John Yungmeyer an Hans V. Weinhardt, 10. Juni 1923. Yungmeyer war ein Freund von William Weinhardt, den Hans Weinhardt zwei Monate zuvor brieflich kontaktiert hatte, um den Kontakt zwischen den beiden Zweigen der Familie Weinhardt wiederherzustellen. Der Brief, der offensichtlich von William Weinhardt (der weder Deutsch lesen noch schreiben konnte) an Yungmeyer diktiert wurde, enthält William Weinhardts Erläuterungen zur Geschichte der Familie in Indiana. Am Ende des Briefes teilt Yungmeyer einige Informationen über seine eigene Einwanderungsgeschichte mit. | Letter from John Yungmeyer to John V. Weinhardt, June 10, 1923. Yungmeyer was a friend of William Weinhardt, whom Hans Weinhardt had contacted by letter two months earlier to re-establish contact between the two branches of the Weinhardt family. The letter, evidently dictated by William Weinhardt (who could not read or write German) to Yungmeyer, includes William Weinhardt's explanation of the family's history in Indiana. At the conclusion of the letter, Yungmeyer shares some information about his own immigration history.</text:p>
          </table:table-cell>
          <table:table-cell table:style-name="ce1" office:value-type="string" calcext:value-type="string">
            <text:p>William J. Weinhardt collection</text:p>
          </table:table-cell>
          <table:table-cell table:style-name="ce1"/>
          <table:table-cell table:style-name="ce1" office:value-type="string" calcext:value-type="string">
            <text:p>1923-06-10 | 10. Juni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5"/>
          <table:table-cell table:style-name="ce1" office:value-type="string" calcext:value-type="string">
            <text:p>Note: The letter can be dated to June 10 because this is the date Hans mentions in the letter of June 25, 1923.</text:p>
          </table:table-cell>
          <table:table-cell table:style-name="ce1" table:number-columns-repeated="7"/>
          <table:table-cell table:style-name="ce1" office:value-type="string" calcext:value-type="string">
            <text:p>314</text:p>
          </table:table-cell>
          <table:table-cell table:style-name="ce1" table:number-columns-repeated="3"/>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nterview with Family Historian Jay Silverberg</text:p>
          </table:table-cell>
          <table:table-cell table:style-name="ce1" table:number-columns-repeated="2"/>
          <table:table-cell table:style-name="ce1" office:value-type="string" calcext:value-type="string">
            <text:p>We interviewed Jay Silverberg to learn more about how his family's historic letters, his research into the stories they revealed, and his advice for other families who have inherited immigrant letters. | Wir haben mit Jay Silverberg gesprochen, um mehr über die historischen Briefe seiner Familie, seine Recherchen zu den Geschichten, die sie enthüllten, und seinen Rat für andere Familien zu erfahren, die Briefe von Einwanderern geerbt haben.</text:p>
          </table:table-cell>
          <table:table-cell table:style-name="ce1" table:number-columns-repeated="23"/>
          <table:table-cell table:style-name="ce1" office:value-type="string" calcext:value-type="string">
            <text:p>2020-12-16</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17:07+00:00</meta:creation-date>
    <dc:date>2024-10-23T16:17:07+00:00</dc:date>
  </office:meta>
</office:document-meta>
</file>