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94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rtrud Oppenheim</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94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dolph Oppenheim</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30. Oktober 1871 | Raster family letter, October 30, 1871</text:p>
          </table:table-cell>
          <table:table-cell table:style-name="ce1" table:number-columns-repeated="2"/>
          <table:table-cell table:style-name="ce1" office:value-type="string" calcext:value-type="string">
            <text:p>Raster family letter, October 30, 1871. | Brief der Familie Raster, 30. Oktober 1871.</text:p>
          </table:table-cell>
          <table:table-cell table:style-name="ce1" office:value-type="string" calcext:value-type="string">
            <text:p>Newberry Library</text:p>
          </table:table-cell>
          <table:table-cell table:style-name="ce1"/>
          <table:table-cell table:style-name="ce1" office:value-type="string" calcext:value-type="string">
            <text:p>1871-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9:43+00:00</meta:creation-date>
    <dc:date>2024-10-23T14:29:43+00:00</dc:date>
  </office:meta>
</office:document-meta>
</file>