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ttfried Händel an Dorothea Schuhmacher, 6. Februar 1868 | Gottfried Händel to Dorothea Schuhmacher, February 6, 1868</text:p>
          </table:table-cell>
          <table:table-cell table:style-name="ce1" office:value-type="string" calcext:value-type="string">
            <text:p>19588</text:p>
          </table:table-cell>
          <table:table-cell table:style-name="ce1"/>
          <table:table-cell table:style-name="ce1" office:value-type="string" calcext:value-type="string">
            <text:p>Brief von Gottfried Händel an Dorothea Händel (Schuhmacher), 6. Februar 1868. | Letter from Gottfried Handel to Dorothea Handel (Schuhmacher), February 6, 1868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68-02-0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etten, Germany</text:p>
          </table:table-cell>
          <table:table-cell table:style-name="ce1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60-186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Schuhmacher an Gottfried Händel, August 1872 | Peter Schuhmacher to Gottfried Handel, August 1872</text:p>
          </table:table-cell>
          <table:table-cell table:style-name="ce1" office:value-type="string" calcext:value-type="string">
            <text:p>19589</text:p>
          </table:table-cell>
          <table:table-cell table:style-name="ce1"/>
          <table:table-cell table:style-name="ce1" office:value-type="string" calcext:value-type="string">
            <text:p>Brief von Peter Schuhmacher an Gottfried Händel, August 1872. | Letter from Peter Schuhmacher to Gottfried Handel, August 1872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2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Rome, New York | Rome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Schuhmacher an Gottfried Händel, 1. Mai 1872 [1 von 2] | Dorothea Schuhmacher to Gottfried Handel, May 1, 1872 [1 of 2]</text:p>
          </table:table-cell>
          <table:table-cell table:style-name="ce1" office:value-type="string" calcext:value-type="string">
            <text:p>19587</text:p>
          </table:table-cell>
          <table:table-cell table:style-name="ce1"/>
          <table:table-cell table:style-name="ce1" office:value-type="string" calcext:value-type="string">
            <text:p>Brief von Dorothea Händel (Schuhmacher) an Gottfried Händel, 1. Mai 1872 [1 von 2]. Siehe auch den anderen Brief, den Dorothea Schuhmacher am gleichen Tag an ihren Vater schrieb. | Letter from Dorothea Handel (Schuhmacher) to Gottfried Handel, May 1, 1872 [1 of 2]. See also the other letter Dorothea Schuhmacher wrote to her father the same day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2-05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Schuhmacher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ome, New York | Rome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Schuhmacher an Gottfried Händel, 25. Januar 1870 | Dorothea Schuhmacher to Gottfried Handel, January 25, 1870</text:p>
          </table:table-cell>
          <table:table-cell table:style-name="ce1" office:value-type="string" calcext:value-type="string">
            <text:p>19587</text:p>
          </table:table-cell>
          <table:table-cell table:style-name="ce1"/>
          <table:table-cell table:style-name="ce1" office:value-type="string" calcext:value-type="string">
            <text:p>Brief von Dorothea Händel (Schuhmacher) an Gottfried Händel, 25. Januar 1870. Der Anfang des Briefes fehlt. | Letter from Dorothea Handel (Schuhmacher) to Gottfried Handel, January 25, 1870. The beginning of the letter is missing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0-01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Rome, New York | Rome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Schuhmacher an Gottfried Händel, 15. Januar 1870 | Dorothea Schuhmacher to Gottfried Händel, January 15, 1870</text:p>
          </table:table-cell>
          <table:table-cell table:style-name="ce1" office:value-type="string" calcext:value-type="string">
            <text:p>19587</text:p>
          </table:table-cell>
          <table:table-cell table:style-name="ce1"/>
          <table:table-cell table:style-name="ce1" office:value-type="string" calcext:value-type="string">
            <text:p>Brief von Dorothea Händel Schuhmacher an ihren Vater, Gottfried Händel, 15. Januar 1870. | Letter from Dorothea Handel Schuhmacher to her father, Gottfried Handel, January 15, 1870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0-01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Rome, New York | Rome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ttfried Händel an Dorothea Schuhmacher, 13. Mai 1858 | Gottfried Händel to Dorothea Schuhmacher, May 13, 1858</text:p>
          </table:table-cell>
          <table:table-cell table:style-name="ce1" office:value-type="string" calcext:value-type="string">
            <text:p>19588</text:p>
          </table:table-cell>
          <table:table-cell table:style-name="ce1"/>
          <table:table-cell table:style-name="ce1" office:value-type="string" calcext:value-type="string">
            <text:p>Brief von Gottfried Händel an Dorothea Händel (Schuhmacher), 13. Mai 1858. | Letter from Gottfried Handel to Dorothea Handel (Schuhmacher), May 13, 1858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58-05-1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etten, Germany</text:p>
          </table:table-cell>
          <table:table-cell table:style-name="ce1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50-185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und Peter Schuhmacher an Gottfried Händel, 1. Juni 1854 | Dorothea and Peter Schuhmacher to Gottfried Händel, June 1, 1854</text:p>
          </table:table-cell>
          <table:table-cell table:style-name="ce1" office:value-type="string" calcext:value-type="string">
            <text:p>19587 | 19589</text:p>
          </table:table-cell>
          <table:table-cell table:style-name="ce1"/>
          <table:table-cell table:style-name="ce1" office:value-type="string" calcext:value-type="string">
            <text:p>Brief von Dorothea Handel (Schuhmacher) und Peter Schuhmacher an ihre Eltern, 1. Juni 1854. | Letter from Dorothea Handel (Schuhmacher) and Peter Schuhmacher to her parents, June 1, 1854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54-06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Lewis County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50-185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Schuhmacher an Gottfried Händel, 1. Mai 1872 [2 von 2] | Dorothea Schuhmacher to Gottfried Handel, May 1, 1872 [2 of 2]</text:p>
          </table:table-cell>
          <table:table-cell table:style-name="ce1" office:value-type="string" calcext:value-type="string">
            <text:p>19587</text:p>
          </table:table-cell>
          <table:table-cell table:style-name="ce1"/>
          <table:table-cell table:style-name="ce1" office:value-type="string" calcext:value-type="string">
            <text:p>Brief von Dorothea Schuhmacher an ihren Vater, Gottfried Händel, 1. Mai 1872 [2 von 2]. Siehe auch &lt;a href="https://germanletters.org/items/show/244" target="_blank" rel="noreferrer noopener"&gt;den anderen Brief&lt;/a&gt;, den Dorothea Schuhmacher am selben Tag an ihren Vater schrieb. | Letter from Dorothea Schuhmacher to her father, Gottfried Handel, May 1, 1872 [2 of 2]. See also &lt;a href="https://germanletters.org/items/show/244" target="_blank" rel="noreferrer noopener"&gt;the other letter&lt;/a&gt; Dorothea Schuhmacher wrote to her father the same day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2-05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Rome, New York | Rome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ttfried Handel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4"/>
          <table:table-cell table:style-name="ce1" office:value-type="string" calcext:value-type="string">
            <text:p>Father of Dorothea Handel Schuhmacher.</text:p>
          </table:table-cell>
          <table:table-cell table:style-name="ce1" office:value-type="string" calcext:value-type="string">
            <text:p>1804-05-10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table:number-columns-repeated="15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58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Handel (Schuhmacher)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5"/>
          <table:table-cell table:style-name="ce1" office:value-type="string" calcext:value-type="string">
            <text:p>1830-12-30</text:p>
          </table:table-cell>
          <table:table-cell table:style-name="ce1"/>
          <table:table-cell table:style-name="ce1" office:value-type="string" calcext:value-type="string">
            <text:p>1892-07-27</text:p>
          </table:table-cell>
          <table:table-cell table:style-name="ce1" table:number-columns-repeated="18"/>
          <table:table-cell table:style-name="ce1" office:value-type="string" calcext:value-type="string">
            <text:p>19589</text:p>
          </table:table-cell>
          <table:table-cell table:style-name="ce1" office:value-type="string" calcext:value-type="string">
            <text:p>19588</text:p>
          </table:table-cell>
          <table:table-cell table:style-name="ce1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Haussman an Dorothea Schuhmacher, 23. August 1872 | Friederike Haussman to Dorothea Schuhmacher, August 23, 1872</text:p>
          </table:table-cell>
          <table:table-cell table:style-name="ce1" office:value-type="string" calcext:value-type="string">
            <text:p>19590</text:p>
          </table:table-cell>
          <table:table-cell table:style-name="ce1"/>
          <table:table-cell table:style-name="ce1" office:value-type="string" calcext:value-type="string">
            <text:p>Brief von Friederike Haussman an Dorothea Handel (Schuhmacherin), 23. August 1872. | Letter from Friederike Haussman to Dorothea Handel (Schuhmacher), August 23, 1872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2-08-2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ürtingen, Germany</text:p>
          </table:table-cell>
          <table:table-cell table:style-name="ce1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Snapshot of Immigrant Dorothea Handel Schuhmacher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7-07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195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Schuhmacher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6"/>
          <table:table-cell table:style-name="ce1" office:value-type="string" calcext:value-type="string">
            <text:p>19587</text:p>
          </table:table-cell>
          <table:table-cell table:style-name="ce1" table:number-columns-repeated="2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rad Walz an Dorothea Schuhmacher, 3. Februar 1868 | Konrad Walz to Dorothea Schuhmacher, February 3, 1868</text:p>
          </table:table-cell>
          <table:table-cell table:style-name="ce1" office:value-type="string" calcext:value-type="string">
            <text:p>19591</text:p>
          </table:table-cell>
          <table:table-cell table:style-name="ce1"/>
          <table:table-cell table:style-name="ce1" office:value-type="string" calcext:value-type="string">
            <text:p>Brief von Konrad Walz an Dorothea Schuhmacher, 3. Februar 1868. | Letter from Konrad Walz to Dorothea Schuhmacher, February 3, 1868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68-02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60-186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5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rad Walz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9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59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Haussman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9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3. Januar 1898 | Schulz family letter, January 3, 189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3. Januar 1898. | Schulz family letter, January 3, 189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8-01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varia | 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5, 1841 | Theodor Hilgard an Maria Dorothea Hilgard, 5. März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5, 1841. | Brief von Theodor Hilgard an seine Mutter Maria Dorothea Hilgard, 5. März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3-05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22. April 1921 | Eugen Haas to Eugen Klee, April 22, 1921</text:p>
          </table:table-cell>
          <table:table-cell table:style-name="ce1" office:value-type="string" calcext:value-type="string">
            <text:p>Eugen Haas | 19322</text:p>
          </table:table-cell>
          <table:table-cell table:style-name="ce1"/>
          <table:table-cell table:style-name="ce1" office:value-type="string" calcext:value-type="string">
            <text:p>Brief von Eugen Haas an Eugen Klee, 22. April 1921. Eugen Haas war der Neffe von Eugen Klee. | Letter from Eugen Haas to Eugen Klee, April 22, 1921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4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, folder 4, Joseph P. Horner Memorial Library, German Society of Pennsylvania, Philadelphia, PA</text:p>
          </table:table-cell>
          <table:table-cell table:style-name="ce1" table:number-columns-repeated="11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8, 1874 | Marie Taylor an Lina Hansen, 28. Dez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8, 1874.</text:p>
          </table:table-cell>
          <table:table-cell table:style-name="ce1" table:number-columns-repeated="2"/>
          <table:table-cell table:style-name="ce1" office:value-type="string" calcext:value-type="string">
            <text:p>1874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der Familie Crede, 14. Februar 1836. | Crede family letter, February 14, 183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36-02-1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30-183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November 11, 1901 | Karl Hirtes an George Neubert, 11. November 1901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November 11, 1901. | Brief von Karl Hirtes an seinen Onkel George Neubert, 11. November 1901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1-1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orstman to Bernard Husam, December 27, 1874 | Theodor Horstman an Bernard Husam, 27. Dezember 1874</text:p>
          </table:table-cell>
          <table:table-cell table:style-name="ce1" office:value-type="string" calcext:value-type="string">
            <text:p>19470</text:p>
          </table:table-cell>
          <table:table-cell table:style-name="ce1"/>
          <table:table-cell table:style-name="ce1" office:value-type="string" calcext:value-type="string">
            <text:p>Letter from Theodor Horstman to Bernard Husam, December 27, 1874. | Brief von Theodor Horstman an Bernard Husam, 27. Dezember 1874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4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Kris Kallmeyer</text:p>
          </table:table-cell>
          <table:table-cell table:style-name="ce1" table:number-columns-repeated="3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the Schweitzer to Isaac Schweitzer, February 5, 1897 | Bertha Schweitzer an Isaac Schweitzer, 5. Februar 1897</text:p>
          </table:table-cell>
          <table:table-cell table:style-name="ce1" office:value-type="string" calcext:value-type="string">
            <text:p>21330</text:p>
          </table:table-cell>
          <table:table-cell table:style-name="ce1" table:number-columns-repeated="2"/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97-02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lbronn, Germany | Heilbronn, Deutschland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Newspaper Text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utsch-Amerikanisches Nationalwerk</text:p>
          </table:table-cell>
          <table:table-cell table:style-name="ce1"/>
          <table:table-cell table:style-name="ce1" office:value-type="string" calcext:value-type="string">
            <text:p>Advertisement</text:p>
          </table:table-cell>
          <table:table-cell table:style-name="ce2" office:value-type="string" calcext:value-type="string">
            <text:p>Deutsch-amerikanisches</text:p>
            <text:p>Nationalwerk.</text:p>
            <text:p>fielFr. Gerhard inMw Bork trschtint vom 1. Sept.</text:p>
            <text:p>1869 ah in halbmonatlichen Lieferungen 25 Cen s.</text:p>
            <text:p>Deutsch- amerikanisches Conversations</text:p>
            <text:p>Serif on,</text:p>
            <text:p>mit sptjielltr Rücksicht auf daSLedürfniß der in Amerika leben</text:p>
            <text:p>de» De««schtn, mit Btiutzung aller deutscht», amtrikanischtn</text:p>
            <text:p>tnglischtn und französtschtu Quelle»</text:p>
            <text:p>und unter HPitwirfuiift tieler hervorragenden</text:p>
            <text:p>deu»f«vetl Schriftsteller Amerika'»»</text:p>
            <text:p>bearbeitet von</text:p>
            <text:p>f. Ä. I. Schem,</text:p>
            <text:p>in 8 Bänden öder 80 Lieferungen von jt 80 Seiten, kompressen</text:p>
            <text:p>Druck« i» groß Oktav.</text:p>
            <text:p>Unsere Zeit verlangt von jedem der einigermaßen auf Lil</text:p>
            <text:p>dungAnspruch macht oder gut fortkommen will, wenigstens eine</text:p>
            <text:p>allgemeine Wissenschaft mit allen Fächern des Wissens. Aber</text:p>
            <text:p>der Umfang ist zu groß, als daß der Einzelne jteen Gegen</text:p>
            <text:p>stand des Wissen« zu seinem Studium machen</text:p>
            <text:p>könnte. Auch hat nicht jeder die nvthigen Mittel sich eint</text:p>
            <text:p>Bibliothtk über allt Zweige des Wissen« anzuschaffen. Eon'</text:p>
            <text:p>Versalien« Lexika nachzuschlagen über jeden vorkommende» Ge</text:p>
            <text:p>gtnstand fin deßbalb tchon langst ein Bedürfniß, unb in Euro</text:p>
            <text:p>pa in jtbtrn Haust zu finden. Hier ist da» nicht der Fall weil</text:p>
            <text:p>d't in Deutschland erschienenen Lexika über Alles was a</text:p>
            <text:p>ka sch Verhältnisse betrifft entweder un tnügtnd oder</text:p>
            <text:p>unrichtig sind oder vollständig im Stich lassen, der in Ame</text:p>
            <text:p>rika lebende Deutscht aber in einem solchen Werkt doch ganz</text:p>
            <text:p>besonder« auch genüaeudt und vollt Auskunst über Alles das</text:p>
            <text:p>a a A a</text:p>
            <text:p>betrifft, de« Lande« welche« feine und feiner Familie neue und</text:p>
            <text:p>bleibende Heimath ist.</text:p>
            <text:p>Diefem B«dnrfniß für Amerika wird da« obige Original</text:p>
            <text:p>werk, an dem sich die besten deutschjenSchriststeller derUnion be</text:p>
            <text:p>schäftigen Abhelfen. Dasselbe wird sich nicht nur über alle</text:p>
            <text:p>Zweige ce» allgemeinen Wissen« verbreiten, wie die in Deutsch</text:p>
            <text:p>land erschienen Werkt dieser Art, sondern auch Alle« über</text:p>
            <text:p>amerikanische Verhältnisse politischer, socialer, kirchlicher,</text:p>
            <text:p>graphischer, historischer, stattistischer, biographischer, «a'urmif</text:p>
            <text:p>hastlicher, juristischer, mediciniicher und gewerblicher Bezie</text:p>
            <text:p>hung, sowie in Bezug auf Handel und Wandel zu bringen, was</text:p>
            <text:p>in den deutschen Conversations Lexikon« fehlt oder mangel</text:p>
            <text:p>haft behandelt ist und endlich wird es ein so vollständiges</text:p>
            <text:p>Bild deutsch St-tut und Wirkens nicht dloS in allen Staa</text:p>
            <text:p>tender Union sondern in der ganzen Welt ««trotten wie es noch</text:p>
            <text:p>in keinem andern Werke enthalten ist.</text:p>
            <text:p>Alle Buchhändler und ZeitungSagenttn nehmen Bestellun</text:p>
            <text:p>gen an, sowie der Beritger</text:p>
            <text:p>Fried. Gerhard.</text:p>
            <text:p>SStw 3mt Post Box 4001, New Jork.</text:p>
          </table:table-cell>
          <table:table-cell table:style-name="ce2" office:value-type="string" calcext:value-type="string">
            <text:p>Samuel Ludvigh</text:p>
            <text:p> | Julius U. Bonitz</text:p>
            <text:p> | Julius U. Bonitz</text:p>
            <text:p> | Samuel Ludvigh</text:p>
            <text:p> | Reinhard &amp; Fieser</text:p>
            <text:p> | Samuel Ludvigh</text:p>
            <text:p> | Reinhard &amp; Fieser</text:p>
            <text:p> | Reinhard &amp; Fieser</text:p>
            <text:p> | Reinhard &amp; Fieser</text:p>
            <text:p> | Reinhard &amp; Fieser</text:p>
          </table:table-cell>
          <table:table-cell table:style-name="ce1"/>
          <table:table-cell table:style-name="ce2" office:value-type="string" calcext:value-type="string">
            <text:p>1869-08-26</text:p>
            <text:p> | 1869-10-01</text:p>
            <text:p> | 1869-10-01</text:p>
            <text:p> | 1869-10-14</text:p>
            <text:p> | 1869-10-14</text:p>
            <text:p> | 1869-11-04</text:p>
            <text:p> | 1870-01-13</text:p>
            <text:p> | 1870-03-03</text:p>
            <text:p> | 1870-03-10</text:p>
            <text:p> | 1870-03-17</text:p>
          </table:table-cell>
          <table:table-cell table:style-name="ce1" table:number-columns-repeated="3"/>
          <table:table-cell table:style-name="ce1" office:value-type="string" calcext:value-type="string">
            <text:p>https://chroniclingamerica.loc.gov/lccn/sn84031595/1869-08-26/ed-1/seq-4/ Minnesota Staats-Zeitung | https://chroniclingamerica.loc.gov/lccn/sn91068333/1869-10-01/ed-1/seq-3/ Die Suedliche Post | https://chroniclingamerica.loc.gov/lccn/sn91068333/1869-10-01/ed-1/seq-4/ Die Suedliche Post | https://chroniclingamerica.loc.gov/lccn/sn84031595/1869-10-14/ed-1/seq-5/ Minnesota Staats-Zeitung | https://chroniclingamerica.loc.gov/lccn/sn85025947/1869-10-14/ed-1/seq-4/ Der Westbote | https://chroniclingamerica.loc.gov/lccn/sn84031595/1869-11-04/ed-1/seq-5/ Minnesota Staats-Zeitung | https://chroniclingamerica.loc.gov/lccn/sn85025947/1870-01-13/ed-1/seq-4/ Der Westbote | https://chroniclingamerica.loc.gov/lccn/sn85025947/1870-03-03/ed-1/seq-4/ Der Westbote | https://chroniclingamerica.loc.gov/lccn/sn85025947/1870-03-10/ed-1/seq-4/ Der Westbote | https://chroniclingamerica.loc.gov/lccn/sn85025947/1870-03-17/ed-1/seq-4/ Der Westbote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2" office:value-type="string" calcext:value-type="string">
            <text:p>Saint Paul, Minnesota</text:p>
            <text:p> | Goldsboro, North Carolina</text:p>
            <text:p> | Goldsboro, North Carolina</text:p>
            <text:p> | Saint Paul, Minnesota</text:p>
            <text:p> | Columbus, Ohio</text:p>
            <text:p> | Saint Paul, Minnesota</text:p>
            <text:p> | Columbus, Ohio</text:p>
            <text:p> | Columbus, Ohio</text:p>
            <text:p> | Columbus, Ohio</text:p>
            <text:p> | Columbus, Ohio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September 12, 1836 | Theodor Hilgard an Maria Dorothea Hilgard, 12. September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, Maria Dorothea Hilgard, September 12, 1836. | Brief von Theodor Hilgard an seine Mutter Maria Dorothea Hilgard, 12. September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9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June 9, 1872 | Babette Tritschler an Charlotte von Höfeln, 9. Juni 187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June 9, 1872. | Brief an Charlotte von Hofeln von ihrer Schwester Babette Tritschler, 9. Juni 187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2-06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76 | 29 | 35 | 97 | 31 | 42 | 39 | 43 | 38 | 75 | 98 | 81 | 92 | 3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6:59+00:00</meta:creation-date>
    <dc:date>2024-10-23T04:26:59+00:00</dc:date>
  </office:meta>
</office:document-meta>
</file>