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 to Charles Haase, July 7, 1887 | Hötte &amp; Sons an Charles Haase, 7. Juli 1887</text:p>
          </table:table-cell>
          <table:table-cell table:style-name="ce1" office:value-type="string" calcext:value-type="string">
            <text:p>21363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887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2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51:54+00:00</meta:creation-date>
    <dc:date>2024-10-23T20:51:54+00:00</dc:date>
  </office:meta>
</office:document-meta>
</file>