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80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. Wiemann to C. Hinrichs, October 21, 1869 | H. Wiemann an C. Hinrichs, 21. Oktober 1869</text:p>
          </table:table-cell>
          <table:table-cell table:style-name="ce1" office:value-type="string" calcext:value-type="string">
            <text:p>19417</text:p>
          </table:table-cell>
          <table:table-cell table:style-name="ce1"/>
          <table:table-cell table:style-name="ce1" office:value-type="string" calcext:value-type="string">
            <text:p>Letter from H. Wiemann to C. Hinrichs, October 21, 1869. | Brief von H. Wiemann an C. Hinrichs, 21. Oktober 1869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9-10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1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Nelsonville, Marion County, Missouri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941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. Wiemann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32:04+00:00</meta:creation-date>
    <dc:date>2024-10-23T06:32:04+00:00</dc:date>
  </office:meta>
</office:document-meta>
</file>