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9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lumenberg [of Völksen]</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Nephew of immigrant Heinrich Blumenberg</text:p>
          </table:table-cell>
          <table:table-cell table:style-name="ce1" table:number-columns-repeated="24"/>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93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isela Schneiderheinze (Blumenberg)</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Wife of Heinrich Blumenberg; living in the United States with her family at the time of her husband's death. | Ehefrau von Heinrich Blumenberg; lebte zum Zeitpunkt des Todes ihres Mannes mit ihrer Familie in den Vereinigten Staaten.</text:p>
          </table:table-cell>
          <table:table-cell table:style-name="ce1" table:number-columns-repeated="20"/>
          <table:table-cell table:style-name="ce1" office:value-type="string" calcext:value-type="string">
            <text:p>19399 | 19396</text:p>
          </table:table-cell>
          <table:table-cell table:style-name="ce1" office:value-type="string" calcext:value-type="string">
            <text:p>19395</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inrich Blumenberg</text:p>
          </table:table-cell>
          <table:table-cell table:style-name="ce1" table:number-columns-repeated="11"/>
          <table:table-cell table:style-name="ce1" office:value-type="string" calcext:value-type="string">
            <text:p>13593</text:p>
          </table:table-cell>
          <table:table-cell table:style-name="ce1" table:number-columns-repeated="26"/>
          <table:table-cell table:style-name="ce1" office:value-type="string" calcext:value-type="string">
            <text:p>19397</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3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Blumenberg</text:p>
          </table:table-cell>
          <table:table-cell table:style-name="ce1" table:number-columns-repeated="11"/>
          <table:table-cell table:style-name="ce1" office:value-type="string" calcext:value-type="string">
            <text:p>13593</text:p>
          </table:table-cell>
          <table:table-cell table:style-name="ce1" table:number-columns-repeated="27"/>
          <table:table-cell table:style-name="ce1" office:value-type="string" calcext:value-type="string">
            <text:p>19398</text:p>
          </table:table-cell>
          <table:table-cell table:style-name="ce1"/>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ine Blumenberg</text:p>
          </table:table-cell>
          <table:table-cell table:style-name="ce1" table:number-columns-repeated="11"/>
          <table:table-cell table:style-name="ce1" office:value-type="string" calcext:value-type="string">
            <text:p>13593</text:p>
          </table:table-cell>
          <table:table-cell table:style-name="ce1" table:number-columns-repeated="25"/>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onrad Steinhoff</text:p>
          </table:table-cell>
          <table:table-cell table:style-name="ce1" table:number-columns-repeated="11"/>
          <table:table-cell table:style-name="ce1" office:value-type="string" calcext:value-type="string">
            <text:p>13593</text:p>
          </table:table-cell>
          <table:table-cell table:style-name="ce1" table:number-columns-repeated="25"/>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Juli 1921 | Heinrich Haas to Eugen Klee, July 11, 1921</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11. Juli 1921. Heinrich Haas war der Witwer von Eugen Klees Schwester Amalia. | Letter from Heinrich Haas to Eugen Klee, July 11,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0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20, 1912 | Heinrich Diederichsen an Detlef Diederichsen, 20. März 1912</text:p>
          </table:table-cell>
          <table:table-cell table:style-name="ce1" table:number-columns-repeated="2"/>
          <table:table-cell table:style-name="ce1" office:value-type="string" calcext:value-type="string">
            <text:p>Letter from Heinrich Diederichsen to his father, Detlef Diederichsen, March 20, 1912. | Brief von Heinrich Diederichsen an seinen Vater Detlef Diederichsen, 20. März 1912.</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12-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9</text:p>
          </table:table-cell>
          <table:table-cell table:style-name="ce1" table:number-columns-repeated="2"/>
        </table:table-row>
        <table:table-row table:style-name="ro1">
          <table:table-cell table:style-name="ce1" office:value-type="string" calcext:value-type="string">
            <text:p>20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3, 1920 | Heinrich Diederichsen an Anton Diederichsen, 13. Juli 1920</text:p>
          </table:table-cell>
          <table:table-cell table:style-name="ce1" table:number-columns-repeated="2"/>
          <table:table-cell table:style-name="ce1" office:value-type="string" calcext:value-type="string">
            <text:p>Letter from Heinrich Diederichsen to his brother, Anton Diederichsen, July 13, 1920. | Brief von Heinrich Diederichsen an seinen Bruder Anton Diederichsen, 13. Juli 192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20-07-13</text:p>
          </table:table-cell>
          <table:table-cell table:style-name="ce1" office:value-type="string" calcext:value-type="string">
            <text:p>Brief | letter</text:p>
          </table:table-cell>
          <table:table-cell table:style-name="ce1"/>
          <table:table-cell table:style-name="ce1" office:value-type="string" calcext:value-type="string">
            <text:p>Diederichsen_002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6</text:p>
          </table:table-cell>
          <table:table-cell table:style-name="ce1" table:number-columns-repeated="2"/>
        </table:table-row>
        <table:table-row table:style-name="ro1">
          <table:table-cell table:style-name="ce1" office:value-type="string" calcext:value-type="string">
            <text:p>20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22, 1920 | Heinrich Diederichsen an Anton Diederichsen, 22. Januar 1920</text:p>
          </table:table-cell>
          <table:table-cell table:style-name="ce1" table:number-columns-repeated="2"/>
          <table:table-cell table:style-name="ce1" office:value-type="string" calcext:value-type="string">
            <text:p>Letter from Heinrich Diederichsen to his brother, Anton Diederichsen, January 22, 1920. | Brief von Heinrich Diederichsen an seinen Bruder Anton Diederichsen, 22. Januar 1920.</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20-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5</text:p>
          </table:table-cell>
          <table:table-cell table:style-name="ce1" table:number-columns-repeated="2"/>
        </table:table-row>
        <table:table-row table:style-name="ro1">
          <table:table-cell table:style-name="ce1" office:value-type="string" calcext:value-type="string">
            <text:p>205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March 27, 1912 [fragment] | Heinrich Diederichsen an Anton Diederichsen, 27. März 1912 [Fragment]</text:p>
          </table:table-cell>
          <table:table-cell table:style-name="ce1" table:number-columns-repeated="2"/>
          <table:table-cell table:style-name="ce1" office:value-type="string" calcext:value-type="string">
            <text:p>Letter from Heinrich Diederichsen to his brother, Anton Diederichsen, March 27, 1912. Only the final two pages of this letter and the envelope survive. | Fragmentarischer Brief von Heinrich Diederichsen an seinen Bruder Anton Diederichsen, 27. März 1912. Nur die letzten beiden Seiten dieses Briefes und der Umschlag sind erhalten.</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12-03-27</text:p>
          </table:table-cell>
          <table:table-cell table:style-name="ce1" office:value-type="string" calcext:value-type="string">
            <text:p>Brief | letter</text:p>
          </table:table-cell>
          <table:table-cell table:style-name="ce1"/>
          <table:table-cell table:style-name="ce1" office:value-type="string" calcext:value-type="string">
            <text:p>Diederichsen_002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4</text:p>
          </table:table-cell>
          <table:table-cell table:style-name="ce1" table:number-columns-repeated="2"/>
        </table:table-row>
        <table:table-row table:style-name="ro1">
          <table:table-cell table:style-name="ce1" office:value-type="string" calcext:value-type="string">
            <text:p>20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4, 1907 | Heinrich Diederichsen an Anton Diederichsen, 4. November 1907</text:p>
          </table:table-cell>
          <table:table-cell table:style-name="ce1" table:number-columns-repeated="2"/>
          <table:table-cell table:style-name="ce1" office:value-type="string" calcext:value-type="string">
            <text:p>Letter from Heinrich Diederichsen to his brother, Anton Diederichsen, November 4, 1907. | Brief von Heinrich Diederichsen an seinen Bruder Anton Diederichsen, 4. November 190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7-11-04</text:p>
          </table:table-cell>
          <table:table-cell table:style-name="ce1" office:value-type="string" calcext:value-type="string">
            <text:p>Brief | letter</text:p>
          </table:table-cell>
          <table:table-cell table:style-name="ce1"/>
          <table:table-cell table:style-name="ce1" office:value-type="string" calcext:value-type="string">
            <text:p>Diederichsen_002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3</text:p>
          </table:table-cell>
          <table:table-cell table:style-name="ce1" table:number-columns-repeated="2"/>
        </table:table-row>
        <table:table-row table:style-name="ro1">
          <table:table-cell table:style-name="ce1" office:value-type="string" calcext:value-type="string">
            <text:p>20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7, 1906 | Heinrich Diederichsen an Detlef Diederichsen, 27. Februar 1906</text:p>
          </table:table-cell>
          <table:table-cell table:style-name="ce1" table:number-columns-repeated="2"/>
          <table:table-cell table:style-name="ce1" office:value-type="string" calcext:value-type="string">
            <text:p>Letter from Heinrich Diederichsen to his father, Detlef Diederichsen, February 27, 1906. | Brief von Heinrich Diederichsen an seinen Vater Detlef Diederichsen, 27.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27</text:p>
          </table:table-cell>
          <table:table-cell table:style-name="ce1" office:value-type="string" calcext:value-type="string">
            <text:p>Brief | letter</text:p>
          </table:table-cell>
          <table:table-cell table:style-name="ce1"/>
          <table:table-cell table:style-name="ce1" office:value-type="string" calcext:value-type="string">
            <text:p>Diederichsen_002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0</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8</text:p>
          </table:table-cell>
          <table:table-cell table:style-name="ce1" table:number-columns-repeated="2"/>
        </table:table-row>
        <table:table-row table:style-name="ro1">
          <table:table-cell table:style-name="ce1" office:value-type="string" calcext:value-type="string">
            <text:p>20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8, 1906 | Heinrich Diederichsen an Anton Diederichsen, 18. Februar 1906</text:p>
          </table:table-cell>
          <table:table-cell table:style-name="ce1" table:number-columns-repeated="2"/>
          <table:table-cell table:style-name="ce1" office:value-type="string" calcext:value-type="string">
            <text:p>Letter from Heinrich Diederichsen to his brother, Anton Diederichsen, February 18, 1906. | Brief von Heinrich Diederichsen an seinen Bruder Anton Diederichsen, 18.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18</text:p>
          </table:table-cell>
          <table:table-cell table:style-name="ce1" office:value-type="string" calcext:value-type="string">
            <text:p>Brief | letter</text:p>
          </table:table-cell>
          <table:table-cell table:style-name="ce1"/>
          <table:table-cell table:style-name="ce1" office:value-type="string" calcext:value-type="string">
            <text:p>Diederichsen_002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2</text:p>
          </table:table-cell>
          <table:table-cell table:style-name="ce1" table:number-columns-repeated="2"/>
        </table:table-row>
        <table:table-row table:style-name="ro1">
          <table:table-cell table:style-name="ce1" office:value-type="string" calcext:value-type="string">
            <text:p>205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5, 1904 | Heinrich Diederichsen an Detlef Diederichsen, 5. Dezember 1904</text:p>
          </table:table-cell>
          <table:table-cell table:style-name="ce1" table:number-columns-repeated="2"/>
          <table:table-cell table:style-name="ce1" office:value-type="string" calcext:value-type="string">
            <text:p>Letter from Heinrich Diederichsen to his father, Detlef Diederichsen, December 5, 1904. | Brief von Heinrich Diederichsen an seinen Vater Detlef Diederichsen, 5. Dezem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2-05</text:p>
          </table:table-cell>
          <table:table-cell table:style-name="ce1" office:value-type="string" calcext:value-type="string">
            <text:p>Brief | letter</text:p>
          </table:table-cell>
          <table:table-cell table:style-name="ce1"/>
          <table:table-cell table:style-name="ce1" office:value-type="string" calcext:value-type="string">
            <text:p>Diederichsen_002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7</text:p>
          </table:table-cell>
          <table:table-cell table:style-name="ce1" table:number-columns-repeated="2"/>
        </table:table-row>
        <table:table-row table:style-name="ro1">
          <table:table-cell table:style-name="ce1" office:value-type="string" calcext:value-type="string">
            <text:p>20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October 27, 1904 | Heinrich Diederichsen an Anton Diederichsen, 27. Oktober 1904</text:p>
          </table:table-cell>
          <table:table-cell table:style-name="ce1" table:number-columns-repeated="2"/>
          <table:table-cell table:style-name="ce1" office:value-type="string" calcext:value-type="string">
            <text:p>Letter from Heinrich Diederichsen to his brother, Anton Diederichsen, October 27, 1904. | Brief von Heinrich Diederichsen an seinen Bruder Anton Diederichsen, 27. Okto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0-27</text:p>
          </table:table-cell>
          <table:table-cell table:style-name="ce1" office:value-type="string" calcext:value-type="string">
            <text:p>Brief | letter</text:p>
          </table:table-cell>
          <table:table-cell table:style-name="ce1"/>
          <table:table-cell table:style-name="ce1" office:value-type="string" calcext:value-type="string">
            <text:p>Diederichsen_002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1</text:p>
          </table:table-cell>
          <table:table-cell table:style-name="ce1" table:number-columns-repeated="2"/>
        </table:table-row>
        <table:table-row table:style-name="ro1">
          <table:table-cell table:style-name="ce1" office:value-type="string" calcext:value-type="string">
            <text:p>20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3, 1904 | Heinrich Diederichsen an Anton Diederichsen, 3. April 1904</text:p>
          </table:table-cell>
          <table:table-cell table:style-name="ce1" table:number-columns-repeated="2"/>
          <table:table-cell table:style-name="ce1" office:value-type="string" calcext:value-type="string">
            <text:p>Letter from Heinrich Diederichsen to his brother, Anton Diederichsen, April 3, 1904. | Brief von Heinrich Diederichsen an seinen Bruder Anton Diederichsen, 3. April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04-03</text:p>
          </table:table-cell>
          <table:table-cell table:style-name="ce1" office:value-type="string" calcext:value-type="string">
            <text:p>Brief | letter</text:p>
          </table:table-cell>
          <table:table-cell table:style-name="ce1"/>
          <table:table-cell table:style-name="ce1" office:value-type="string" calcext:value-type="string">
            <text:p>Diederichsen_001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0</text:p>
          </table:table-cell>
          <table:table-cell table:style-name="ce1" table:number-columns-repeated="2"/>
        </table:table-row>
        <table:table-row table:style-name="ro1">
          <table:table-cell table:style-name="ce1" office:value-type="string" calcext:value-type="string">
            <text:p>204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5, 1904 | Heinrich Diederichsen an Anton Diederichsen, 5. Januar 1904</text:p>
          </table:table-cell>
          <table:table-cell table:style-name="ce1" table:number-columns-repeated="2"/>
          <table:table-cell table:style-name="ce1" office:value-type="string" calcext:value-type="string">
            <text:p>Letter from Heinrich Diederichsen to his brother, Anton Diederichsen, January 5, 1904. | Brief von Heinrich Diederichsen an seinen Bruder Anton Diederichsen, 5. Januar 1904.</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04-01-05</text:p>
          </table:table-cell>
          <table:table-cell table:style-name="ce1" office:value-type="string" calcext:value-type="string">
            <text:p>Brief | letter</text:p>
          </table:table-cell>
          <table:table-cell table:style-name="ce1"/>
          <table:table-cell table:style-name="ce1" office:value-type="string" calcext:value-type="string">
            <text:p>Diederichsen_001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9</text:p>
          </table:table-cell>
          <table:table-cell table:style-name="ce1" table:number-columns-repeated="2"/>
        </table:table-row>
        <table:table-row table:style-name="ro1">
          <table:table-cell table:style-name="ce1" office:value-type="string" calcext:value-type="string">
            <text:p>20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903 | Heinrich Diederichsen an Detlef Diederichsen, 3. Dezember 1903</text:p>
          </table:table-cell>
          <table:table-cell table:style-name="ce1" table:number-columns-repeated="2"/>
          <table:table-cell table:style-name="ce1" office:value-type="string" calcext:value-type="string">
            <text:p>Letter from Heinrich Diederichsen to his father, Detlef Diederichsen, December 3, 1903. | Brief von Heinrich Diederichsen an seinen Vater Detlef Diederichsen, 3. Dezembe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12-03</text:p>
          </table:table-cell>
          <table:table-cell table:style-name="ce1" office:value-type="string" calcext:value-type="string">
            <text:p>Brief | letter</text:p>
          </table:table-cell>
          <table:table-cell table:style-name="ce1"/>
          <table:table-cell table:style-name="ce1" office:value-type="string" calcext:value-type="string">
            <text:p>Diederichsen_001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6</text:p>
          </table:table-cell>
          <table:table-cell table:style-name="ce1" table:number-columns-repeated="2"/>
        </table:table-row>
        <table:table-row table:style-name="ro1">
          <table:table-cell table:style-name="ce1" office:value-type="string" calcext:value-type="string">
            <text:p>20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ne 2, 1903 | Heinrich Diederichsen an Anton Diederichsen, 2. Juni 1903</text:p>
          </table:table-cell>
          <table:table-cell table:style-name="ce1" table:number-columns-repeated="2"/>
          <table:table-cell table:style-name="ce1" office:value-type="string" calcext:value-type="string">
            <text:p>Letter from Heinrich Diederichsen to his brother, Anton Diederichsen, June 2, 1903. | Brief von Heinrich Diederichsen an seinen Bruder Anton Diederichsen, 2. Juni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6-02</text:p>
          </table:table-cell>
          <table:table-cell table:style-name="ce1" office:value-type="string" calcext:value-type="string">
            <text:p>Brief | letter</text:p>
          </table:table-cell>
          <table:table-cell table:style-name="ce1"/>
          <table:table-cell table:style-name="ce1" office:value-type="string" calcext:value-type="string">
            <text:p>Diederichsen_001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8</text:p>
          </table:table-cell>
          <table:table-cell table:style-name="ce1" table:number-columns-repeated="2"/>
        </table:table-row>
        <table:table-row table:style-name="ro1">
          <table:table-cell table:style-name="ce1" office:value-type="string" calcext:value-type="string">
            <text:p>20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6, 1903 | Heinrich Diederichsen an Detlef Diederichsen, 26. Februar 1903</text:p>
          </table:table-cell>
          <table:table-cell table:style-name="ce1" table:number-columns-repeated="2"/>
          <table:table-cell table:style-name="ce1" office:value-type="string" calcext:value-type="string">
            <text:p>Letter from Heinrich Diederichsen to his father, Detlef Diederichsen, February 26, 1903. | Brief von Heinrich Diederichsen an seinen Vater Detlef Diederichsen, 26. Februa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2-26</text:p>
          </table:table-cell>
          <table:table-cell table:style-name="ce1" office:value-type="string" calcext:value-type="string">
            <text:p>Brief | letter</text:p>
          </table:table-cell>
          <table:table-cell table:style-name="ce1"/>
          <table:table-cell table:style-name="ce1" office:value-type="string" calcext:value-type="string">
            <text:p>Diederichsen_001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5</text:p>
          </table:table-cell>
          <table:table-cell table:style-name="ce1" table:number-columns-repeated="2"/>
        </table:table-row>
        <table:table-row table:style-name="ro1">
          <table:table-cell table:style-name="ce1" office:value-type="string" calcext:value-type="string">
            <text:p>20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0, 1902 | Heinrich Diederichsen an Anton Diederichsen, 10. Juli 1902</text:p>
          </table:table-cell>
          <table:table-cell table:style-name="ce1" table:number-columns-repeated="2"/>
          <table:table-cell table:style-name="ce1" office:value-type="string" calcext:value-type="string">
            <text:p>Letter from Heinrich Diederichsen to his brother, Anton Diederichsen, July 10, 1902. | Brief von Heinrich Diederichsen an seinen Bruder Anton Diederichsen, 10. Juli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7-10</text:p>
          </table:table-cell>
          <table:table-cell table:style-name="ce1" office:value-type="string" calcext:value-type="string">
            <text:p>Brief | letter</text:p>
          </table:table-cell>
          <table:table-cell table:style-name="ce1"/>
          <table:table-cell table:style-name="ce1" office:value-type="string" calcext:value-type="string">
            <text:p>Diederichsen_001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7</text:p>
          </table:table-cell>
          <table:table-cell table:style-name="ce1" table:number-columns-repeated="2"/>
        </table:table-row>
        <table:table-row table:style-name="ro1">
          <table:table-cell table:style-name="ce1" office:value-type="string" calcext:value-type="string">
            <text:p>20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1, 1902 | Heinrich Diederichsen an Detlef Diederichsen, 21. Februar 1902</text:p>
          </table:table-cell>
          <table:table-cell table:style-name="ce1" table:number-columns-repeated="2"/>
          <table:table-cell table:style-name="ce1" office:value-type="string" calcext:value-type="string">
            <text:p>Letter from Heinrich Diederichsen to his father, Detlef Diederichsen, February 21, 1902. | Brief von Heinrich Diederichsen an seinen Vater Detlef Diederichsen, 21.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21</text:p>
          </table:table-cell>
          <table:table-cell table:style-name="ce1" office:value-type="string" calcext:value-type="string">
            <text:p>Brief | letter</text:p>
          </table:table-cell>
          <table:table-cell table:style-name="ce1"/>
          <table:table-cell table:style-name="ce1" office:value-type="string" calcext:value-type="string">
            <text:p>Diederichsen_001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4</text:p>
          </table:table-cell>
          <table:table-cell table:style-name="ce1" table:number-columns-repeated="2"/>
        </table:table-row>
        <table:table-row table:style-name="ro1">
          <table:table-cell table:style-name="ce1" office:value-type="string" calcext:value-type="string">
            <text:p>20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5, 1902 | Heinrich Diederichsen an Anton Diederichsen, 15. Februar 1902</text:p>
          </table:table-cell>
          <table:table-cell table:style-name="ce1" table:number-columns-repeated="2"/>
          <table:table-cell table:style-name="ce1" office:value-type="string" calcext:value-type="string">
            <text:p>Letter from Heinrich Diederichsen to his brother, Anton Diederichsen, February 15, 1902. | Brief von Heinrich Diederichsen an seinen Bruder Anton Diederichsen, 15.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15</text:p>
          </table:table-cell>
          <table:table-cell table:style-name="ce1" office:value-type="string" calcext:value-type="string">
            <text:p>Brief | letter</text:p>
          </table:table-cell>
          <table:table-cell table:style-name="ce1"/>
          <table:table-cell table:style-name="ce1" office:value-type="string" calcext:value-type="string">
            <text:p>Diederichsen_001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6</text:p>
          </table:table-cell>
          <table:table-cell table:style-name="ce1" table:number-columns-repeated="2"/>
        </table:table-row>
        <table:table-row table:style-name="ro1">
          <table:table-cell table:style-name="ce1" office:value-type="string" calcext:value-type="string">
            <text:p>20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24, 1901 | Heinrich Diederichsen an Anton Diederichsen, 24. November 1901</text:p>
          </table:table-cell>
          <table:table-cell table:style-name="ce1" table:number-columns-repeated="2"/>
          <table:table-cell table:style-name="ce1" office:value-type="string" calcext:value-type="string">
            <text:p>Letter from Heinrich Diederichsen to his brother, Anton Diederichsen, November 24, 1901. | Brief von Heinrich Diederichsen an seinen Bruder Anton Diederichsen, 24. November 1901.</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1-11-24</text:p>
          </table:table-cell>
          <table:table-cell table:style-name="ce1" office:value-type="string" calcext:value-type="string">
            <text:p>Brief | letter</text:p>
          </table:table-cell>
          <table:table-cell table:style-name="ce1"/>
          <table:table-cell table:style-name="ce1" office:value-type="string" calcext:value-type="string">
            <text:p>Diederichsen_001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5</text:p>
          </table:table-cell>
          <table:table-cell table:style-name="ce1" table:number-columns-repeated="2"/>
        </table:table-row>
        <table:table-row table:style-name="ro1">
          <table:table-cell table:style-name="ce1" office:value-type="string" calcext:value-type="string">
            <text:p>20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December 13, 1900 | Heinrich Diederichsen an Anton Diederichsen, 13. Dezember 1900</text:p>
          </table:table-cell>
          <table:table-cell table:style-name="ce1" table:number-columns-repeated="2"/>
          <table:table-cell table:style-name="ce1" office:value-type="string" calcext:value-type="string">
            <text:p>Letter from Heinrich Diederichsen to his brother, Anton Diederichsen, December 13, 1900. | Brief von Heinrich Diederichsen an seinen Bruder Anton Diederichsen, 13. Dezember 190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0-12-13</text:p>
          </table:table-cell>
          <table:table-cell table:style-name="ce1" office:value-type="string" calcext:value-type="string">
            <text:p>Brief | letter</text:p>
          </table:table-cell>
          <table:table-cell table:style-name="ce1"/>
          <table:table-cell table:style-name="ce1" office:value-type="string" calcext:value-type="string">
            <text:p>Diederichsen_001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4</text:p>
          </table:table-cell>
          <table:table-cell table:style-name="ce1" table:number-columns-repeated="2"/>
        </table:table-row>
        <table:table-row table:style-name="ro1">
          <table:table-cell table:style-name="ce1" office:value-type="string" calcext:value-type="string">
            <text:p>20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3, 1897 | Heinrich Diederichsen an Detlef Diederichsen, 23. Februar 1897</text:p>
          </table:table-cell>
          <table:table-cell table:style-name="ce1" table:number-columns-repeated="2"/>
          <table:table-cell table:style-name="ce1" office:value-type="string" calcext:value-type="string">
            <text:p>Letter from Heinrich Diederichsen to his father, Detlef Diederichsen, February 23, 1897. | Brief von Heinrich Diederichsen an seinen Vater Detlef Diederichsen, 23. Februar 189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7-02-23</text:p>
          </table:table-cell>
          <table:table-cell table:style-name="ce1" office:value-type="string" calcext:value-type="string">
            <text:p>Brief | letter</text:p>
          </table:table-cell>
          <table:table-cell table:style-name="ce1"/>
          <table:table-cell table:style-name="ce1" office:value-type="string" calcext:value-type="string">
            <text:p>Diederichsen_000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2</text:p>
          </table:table-cell>
          <table:table-cell table:style-name="ce1" table:number-columns-repeated="2"/>
        </table:table-row>
        <table:table-row table:style-name="ro1">
          <table:table-cell table:style-name="ce1" office:value-type="string" calcext:value-type="string">
            <text:p>20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8, 1896 | Heinrich Diederichsen an Detlef Diederichsen, 8. Dezember 1896</text:p>
          </table:table-cell>
          <table:table-cell table:style-name="ce1" table:number-columns-repeated="2"/>
          <table:table-cell table:style-name="ce1" office:value-type="string" calcext:value-type="string">
            <text:p>Letter from Heinrich Diederichsen to his father, Detlef Diederichsen, December 8, 1896. | Brief von Heinrich Diederichsen an seinen Vater Detlef Diederichsen, 8. Dezembe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12-08</text:p>
          </table:table-cell>
          <table:table-cell table:style-name="ce1" office:value-type="string" calcext:value-type="string">
            <text:p>Brief | letter</text:p>
          </table:table-cell>
          <table:table-cell table:style-name="ce1"/>
          <table:table-cell table:style-name="ce1" office:value-type="string" calcext:value-type="string">
            <text:p>Diederichsen_000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1</text:p>
          </table:table-cell>
          <table:table-cell table:style-name="ce1" table:number-columns-repeated="2"/>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27, 1896 | Heinrich Diederichsen an Anton Diederichsen, 27. April 1896</text:p>
          </table:table-cell>
          <table:table-cell table:style-name="ce1" table:number-columns-repeated="2"/>
          <table:table-cell table:style-name="ce1" office:value-type="string" calcext:value-type="string">
            <text:p>Letter from Heinrich Diederichsen to his brother, Anton Diederichsen, April 27, 1896. | Brief von Heinrich Diederichsen an seinen Bruder Anton Diederichsen, 27. April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4-27</text:p>
          </table:table-cell>
          <table:table-cell table:style-name="ce1" office:value-type="string" calcext:value-type="string">
            <text:p>Brief | letter</text:p>
          </table:table-cell>
          <table:table-cell table:style-name="ce1"/>
          <table:table-cell table:style-name="ce1" office:value-type="string" calcext:value-type="string">
            <text:p>Diederichsen_000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text:p>
          </table:table-cell>
          <table:table-cell table:style-name="ce1" table:number-columns-repeated="2"/>
        </table:table-row>
        <table:table-row table:style-name="ro1">
          <table:table-cell table:style-name="ce1" office:value-type="string" calcext:value-type="string">
            <text:p>20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8, 1896 | Heinrich Diederichsen an Detlef Diederichsen, 8. März 1896</text:p>
          </table:table-cell>
          <table:table-cell table:style-name="ce1" table:number-columns-repeated="2"/>
          <table:table-cell table:style-name="ce1" office:value-type="string" calcext:value-type="string">
            <text:p>Letter from Heinrich Diederichsen to his father, Detlef Diederichsen, March 8, 1896. | Brief von Heinrich Diederichsen an seinen Vater Detlef Diederichsen, 8. März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3-08</text:p>
          </table:table-cell>
          <table:table-cell table:style-name="ce1" office:value-type="string" calcext:value-type="string">
            <text:p>Brief | letter</text:p>
          </table:table-cell>
          <table:table-cell table:style-name="ce1"/>
          <table:table-cell table:style-name="ce1" office:value-type="string" calcext:value-type="string">
            <text:p>Diederichsen_000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0</text:p>
          </table:table-cell>
          <table:table-cell table:style-name="ce1" table:number-columns-repeated="2"/>
        </table:table-row>
        <table:table-row table:style-name="ro1">
          <table:table-cell table:style-name="ce1" office:value-type="string" calcext:value-type="string">
            <text:p>20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1, 1896 | Heinrich Diederichsen an Anton Diederichsen, 1. Januar 1896</text:p>
          </table:table-cell>
          <table:table-cell table:style-name="ce1" table:number-columns-repeated="2"/>
          <table:table-cell table:style-name="ce1" office:value-type="string" calcext:value-type="string">
            <text:p>Letter from Heinrich Diederichsen to his brother, Anton Diederichsen, January 1, 1896. | Brief von Heinrich Diederichsen an seinen Bruder Anton Diederichsen, 1. Janua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1-01</text:p>
          </table:table-cell>
          <table:table-cell table:style-name="ce1" office:value-type="string" calcext:value-type="string">
            <text:p>Brief | letter</text:p>
          </table:table-cell>
          <table:table-cell table:style-name="ce1"/>
          <table:table-cell table:style-name="ce1" office:value-type="string" calcext:value-type="string">
            <text:p>Diederichsen_000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text:p>
          </table:table-cell>
          <table:table-cell table:style-name="ce1" table:number-columns-repeated="2"/>
        </table:table-row>
        <table:table-row table:style-name="ro1">
          <table:table-cell table:style-name="ce1" office:value-type="string" calcext:value-type="string">
            <text:p>20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895 | Heinrich Diederichsen an Detlef Diederichsen, 3. Dezember 1895</text:p>
          </table:table-cell>
          <table:table-cell table:style-name="ce1" table:number-columns-repeated="2"/>
          <table:table-cell table:style-name="ce1" office:value-type="string" calcext:value-type="string">
            <text:p>Letter from Heinrich Diederichsen to his father, Detlef Diederichsen, December 3, 1895. | Brief von Heinrich Diederichsen an seinen Vater Detlef Diederichsen, 3. Dezem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2-03</text:p>
          </table:table-cell>
          <table:table-cell table:style-name="ce1" office:value-type="string" calcext:value-type="string">
            <text:p>Brief | letter</text:p>
          </table:table-cell>
          <table:table-cell table:style-name="ce1"/>
          <table:table-cell table:style-name="ce1" office:value-type="string" calcext:value-type="string">
            <text:p>Diederichsen_000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9</text:p>
          </table:table-cell>
          <table:table-cell table:style-name="ce1" table:number-columns-repeated="2"/>
        </table:table-row>
        <table:table-row table:style-name="ro1">
          <table:table-cell table:style-name="ce1" office:value-type="string" calcext:value-type="string">
            <text:p>20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October 1, 1895 | Heinrich Diederichsen an Detlef Diederichsen, 1. Oktober 1895</text:p>
          </table:table-cell>
          <table:table-cell table:style-name="ce1" table:number-columns-repeated="2"/>
          <table:table-cell table:style-name="ce1" office:value-type="string" calcext:value-type="string">
            <text:p>Letter from Heinrich Diederichsen to his father, Detlef Diederichsen, October 1, 1895. | Brief von Heinrich Diederichsen an seinen Vater Detlef Diederichsen, 1. Okto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0-01</text:p>
          </table:table-cell>
          <table:table-cell table:style-name="ce1" office:value-type="string" calcext:value-type="string">
            <text:p>Brief | letter</text:p>
          </table:table-cell>
          <table:table-cell table:style-name="ce1"/>
          <table:table-cell table:style-name="ce1" office:value-type="string" calcext:value-type="string">
            <text:p>Diederichsen_000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8</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1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to Eugen Klee, January 10, 1904 | Heinrich Haas an Eugen Klee, 10. Januar 1904</text:p>
          </table:table-cell>
          <table:table-cell table:style-name="ce1" office:value-type="string" calcext:value-type="string">
            <text:p>19323</text:p>
          </table:table-cell>
          <table:table-cell table:style-name="ce1"/>
          <table:table-cell table:style-name="ce1" office:value-type="string" calcext:value-type="string">
            <text:p>Letter from Heinrich Haas to Eugen Klee, January 10, 1904. Heinrich Haas was the widower of Eugen Klee's sister Amalia. | Brief von Heinrich Haas an Eugen Klee, 10. Januar 1904. Heinrich Haas war der Witwer von Eugen Klees Schwe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office:value-type="string" calcext:value-type="string">
            <text:p>Eugen Klee Papers, box 7, folder 5</text:p>
          </table:table-cell>
          <table:table-cell table:style-name="ce1" office:value-type="string" calcext:value-type="string">
            <text:p>Callbach, Palatinate | Callbach,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Oktober 1901 | Heinrich Haas to Eugen Klee, October 4,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Oktober 1901. Heinrich Haas war der Witwer von Eugen Klees Schwester Amalia. | Letter from Heinrich Haas to Eugen Klee, October 4,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30. Juli 1901 | Heinrich Haas to Eugen Klee, July 30,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30. Juli 1901. Heinrich Haas war der Witwer von Eugen Klees Schwester Amalia. | Letter from Heinrich Haas to Eugen Klee, July 30,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8. Mai 1901 | Heinrich Haas to Eugen Klee, May 8,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8. Mai 1901. Heinrich Haas war der Witwer von Eugen Klees Schwester Amalia. | Letter from Heinrich Haas to Eugen Klee, May 8,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Dezember 1900 | Heinrich Haas to Eugen Klee, December 2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Dezember 1900. Heinrich Haas war der Witwer von Eugen Klees Schwester Amalia. | Letter from Heinrich Haas to Eugen Klee, December 2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0 | Heinrich Haas to Eugen Klee, April 27,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0. Heinrich Haas war der Witwer von Eugen Klees Schwester Amalia. | Letter from Heinrich Haas to Eugen Klee, April 27,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4. Januar 1900 | Heinrich Haas to Eugen Klee, January 1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4. Januar 1900. Heinrich Haas war der Witwer von Eugen Klees Schwester Amalia. | Letter from Heinrich Haas to Eugen Klee, January 1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Februar 1900 | Heinrich Haas to Eugen Klee, February 11,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1. Februar 1900. Heinrich Haas war der Witwer von Eugen Klees Schwester Amalia. | Letter from Heinrich Haas to Eugen Klee, February 11,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2. Januar 1900 | Heinrich Haas to Eugen Klee, January 12,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Januar 1900. Heinrich Haas war der Witwer von Eugen Klees Schwester Amalia. | Letter from Heinrich Haas to Eugen Klee, January 12,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November 1899 | Heinrich Haas to Eugen Klee, November 9,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November 1899. Heinrich Haas war der Ehemann (später Witwer) von Eugen Klees Schwester Amalia. | Letter from Heinrich Haas to Eugen Klee, November 9,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 Juni 1899 | Heinrich Haas to Eugen Klee, June 1,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 Juni 1899. Heinrich Haas war der Ehemann (später Witwer) von Eugen Klees Schwester Amalia. | Letter from Heinrich Haas to Eugen Klee, June 1,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Januar 1898 | Heinrich Haas to Eugen Klee, January 10, 1898</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Januar 1898. Heinrich Haas war der Ehemann (später Witwer) von Eugen Klees Schwester Amalia. | Letter from Heinrich Haas to Eugen Klee, January 10, 1898.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8-0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2. März 1896 | Heinrich Haas to Eugen Klee, March 22, 1896</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2. März 1896. Heinrich Haas war der Ehemann (später Witwer) von Eugen Klees Schwester Amalia. | Letter from Heinrich Haas to Eugen Klee, March 22, 1896.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Januar, 1895 | Heinrich Haas to Eugen Klee, January, 1895</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Januar, 1895. Heinrich Haas war der Ehemann (später Witwer) von Eugen Klees Schwester Amalia. | Letter from Heinrich Haas to Eugen Klee, January, 1895.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8. Juli 1921 | Heinrich Haas to Eugen Klee, July 28, 192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8. Juli 1921. Heinrich Haas war der Witwer von Eugen Klees Schwester Amalia. | Letter from Heinrich Haas to Eugen Klee, July 28,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12. September 1920 | Mathilde Rettig and Heinrich Rettig to Eugen Klee, September 12,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12. September 1920. Mathilde Rettig, die Frau von Heinrich Rettig, war eine Cousine von Eugen Klee. | Letter from Mathilde Rettig and Heinrich Rettig to Eugen Klee, September 12,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5. Juli 1920 | Mathilde Rettig and Heinrich Rettig to Eugen Klee, July 5,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5. Juli 1920. Mathilde Rettig, die Frau von Heinrich Rettig, war eine Cousine von Eugen Klee. | Letter from Mathilde Rettig and Heinrich Rettig to Eugen Klee, July 5,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7-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5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3. Juni 1920 | Mathilde Rettig and Heinrich Rettig to Eugen Klee, June 3,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3. Juni 1920. Mathilde Rettig, die Ehefrau von Heinrich Rettig, war eine Cousine von Eugen Klee. | Letter from Mathilde Rettig and Heinrich Rettig to Eugen Klee, June 3,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4 | Heinrich Haas to Eugen Klee, January 25, 1903</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25. Januar 1903. | Letter from Heinrich Haas to Eugen Klee, January 25, 1903.</text:p>
          </table:table-cell>
          <table:table-cell table:style-name="ce1" office:value-type="string" calcext:value-type="string">
            <text:p>Joseph P. Horner Memorial Library</text:p>
          </table:table-cell>
          <table:table-cell table:style-name="ce1"/>
          <table:table-cell table:style-name="ce1" office:value-type="string" calcext:value-type="string">
            <text:p>1903-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text:p>
          </table:table-cell>
          <table:table-cell table:style-name="ce1" table:number-columns-repeated="16"/>
          <table:table-cell table:style-name="ce1" office:value-type="string" calcext:value-type="string">
            <text:p>Brother-in-law of Gisela Schneiderheinze Blumenberg</text:p>
          </table:table-cell>
          <table:table-cell table:style-name="ce1" table:number-columns-repeated="30"/>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und Eugen Haas an Eugen Klee, 30. Juli 1901 | Heinrich Haas and Eugen Haas to Eugen Klee, July 30, 1901</text:p>
          </table:table-cell>
          <table:table-cell table:style-name="ce1" office:value-type="string" calcext:value-type="string">
            <text:p>19323 | 19322</text:p>
          </table:table-cell>
          <table:table-cell table:style-name="ce1"/>
          <table:table-cell table:style-name="ce1" office:value-type="string" calcext:value-type="string">
            <text:p>Brief von Heinrich Haas und Eugen Haas an Eugen Klee, 30. Juli 1901. | Letter from Heinrich Haas and Eugen Haas to Eugen Klee, July 30,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5. Januar 1903 | Heinrich Haas to Eugen Klee, December 10,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Dezember 1902. | Letter from Heinrich Haas to Eugen Klee, December 10,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Dezember 1902 | Heinrich Haas to Eugen Klee, October 1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9. Oktober 1902. | Letter from Heinrich Haas to Eugen Klee, October 1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0-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9. Oktober 1902 | Heinrich Haas to Eugen Klee, September 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September 1902. | Letter from Heinrich Haas to Eugen Klee, September 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9-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September 1902 | Heinrich Haas to Eugen Klee, July 24,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Juli 1902. | Letter from Heinrich Haas to Eugen Klee, July 24,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7-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Juli 1902 | Heinrich Haas to Eugen Klee, June 15,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5. Juni 1902. | Letter from Heinrich Haas to Eugen Klee, June 15,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5. Juni 1902 | Heinrich Haas to Eugen Klee, January 13,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3. Januar 1902. | Letter from Heinrich Haas to Eugen Klee, January 13,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in progress</text:p>
          </table:table-cell>
          <table:table-cell table:style-name="ce1" table:number-columns-repeated="6"/>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January 23, 1927 | Heinrich Altekoester an Bernard Rustemeyer, 23. Januar 1927</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January 23, 1927. | Brief von Heinrich Altekoester an Bernard Rustemeyer, 23. Januar 192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7-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th Rhine-Westphalia | Duisburg,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September 10, 1921 | Heinrich Altekoester an Bernard Rustemeyer, 10. September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September 10, 1921. | Brief von Heinrich Altekoester an Bernard Rustemeyer, 10. September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April 17, 1921 | Heinrich Altekoester an Bernard Rustemeyer, 17. April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April 17, 1921. | Brief von Heinrich Altekoester an Bernard Rustemeyer, 17. April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24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Juni 1896 | Klee family letter, June 10, 1896</text:p>
          </table:table-cell>
          <table:table-cell table:style-name="ce1" office:value-type="string" calcext:value-type="string">
            <text:p>19318</text:p>
          </table:table-cell>
          <table:table-cell table:style-name="ce1"/>
          <table:table-cell table:style-name="ce1" office:value-type="string" calcext:value-type="string">
            <text:p>Brief der Familie Klee, 10. Juni 1896. | Klee family letter, June 1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Dezember, 1912 | Heinrich Haas to Eugen Klee, April 27, 190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4. | Letter from Heinrich Haas to Eugen Klee, April 27, 1904.</text:p>
          </table:table-cell>
          <table:table-cell table:style-name="ce1" office:value-type="string" calcext:value-type="string">
            <text:p>Joseph P. Horner Memorial Library</text:p>
          </table:table-cell>
          <table:table-cell table:style-name="ce1"/>
          <table:table-cell table:style-name="ce1" office:value-type="string" calcext:value-type="string">
            <text:p>1904-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7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Winter</text:p>
          </table:table-cell>
          <table:table-cell table:style-name="ce1" table:number-columns-repeated="34"/>
          <table:table-cell table:style-name="ce1" office:value-type="string" calcext:value-type="string">
            <text:p>Winter-Heinrich</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3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Rettig</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ettig-Heinrich</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Heinric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Dezember 1899 | Amalia Haas to Eugen Klee, December 2, 1899</text:p>
          </table:table-cell>
          <table:table-cell table:style-name="ce1" office:value-type="string" calcext:value-type="string">
            <text:p>19318 | 19323</text:p>
          </table:table-cell>
          <table:table-cell table:style-name="ce1"/>
          <table:table-cell table:style-name="ce1" office:value-type="string" calcext:value-type="string">
            <text:p>Brief von Amalia Haas an ihren Bruder Eugen Klee vom 2. Dezember 1899 mit einem Postskriptum ihres Ehemannes, Heinrich Haas. | Letter sent December 2, 1899, from Amalia Haas to her brother, Eugen Klee, with a postscript by her husband,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9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ietta Hinrichs to Henriette Bauerrichter, June 20, 1906 | Henrietta Hinrichs an Henriette Bauerrichter, 20. Juni 1906</text:p>
          </table:table-cell>
          <table:table-cell table:style-name="ce1" office:value-type="string" calcext:value-type="string">
            <text:p>19408</text:p>
          </table:table-cell>
          <table:table-cell table:style-name="ce1"/>
          <table:table-cell table:style-name="ce1" office:value-type="string" calcext:value-type="string">
            <text:p>Letter from Henrietta Krentel Hinrichs to her husband's sister, Henriette Hinrichs Bauerrichter, June 20, 1906. | Brief von Henrietta Krentel Hinrichs an die Schwester ihres Mannes, Henriette Bauerrichter, 20. Juni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Orleans, Louisiana | New Orleans, Louisiana</text:p>
          </table:table-cell>
          <table:table-cell table:style-name="ce1"/>
          <table:table-cell table:style-name="ce1" office:value-type="string" calcext:value-type="string">
            <text:p>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5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rueckmann</text:p>
          </table:table-cell>
          <table:table-cell table:style-name="ce1" table:number-columns-repeated="47"/>
        </table:table-row>
        <table:table-row table:style-name="ro1">
          <table:table-cell table:style-name="ce1" office:value-type="string" calcext:value-type="string">
            <text:p>194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9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aas</text:p>
          </table:table-cell>
          <table:table-cell table:style-name="ce1" table:number-columns-repeated="11"/>
          <table:table-cell table:style-name="ce1" office:value-type="string" calcext:value-type="string">
            <text:p>13571 | 13602</text:p>
          </table:table-cell>
          <table:table-cell table:style-name="ce1" table:number-columns-repeated="23"/>
          <table:table-cell table:style-name="ce1" office:value-type="string" calcext:value-type="string">
            <text:p>19322</text:p>
          </table:table-cell>
          <table:table-cell table:style-name="ce1" table:number-columns-repeated="2"/>
          <table:table-cell table:style-name="ce1" office:value-type="string" calcext:value-type="string">
            <text:p>19318</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0. Juli 1899 | Amalia Haas to Eugen Klee, July 1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0. Juli 1899. Amalia Haas war die Schwester von Eugen Klee und die Ehefrau von Heinrich Haas. | Letter from Amalia Haas to Eugen Klee, July 1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7-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9. Mai 1899 | Amalia Haas to Eugen Klee, May 2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9. Mai 1899. Amalia Haas war die Schwester von Eugen Klee und die Ehefrau von Heinrich Haas. | Letter from Amalia Haas to Eugen Klee, May 2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Juli 1895 | Amalia Haas to Eugen Klee, July 2,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Juli 1895. Amalia Haas war die Schwester von Eugen Klee und die Ehefrau von Heinrich Haas. | Letter from Amalia Haas to Eugen Klee, July 2,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Mai 1895 | Amalia Haas to Eugen Klee, May 9,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Mai 1895. Amalia Haas war die Schwester von Eugen Klee und die Ehefrau von Heinrich Haas. | Letter from Amalia Haas to Eugen Klee, May 9,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April 1895 | Amalia Haas to Eugen Klee, April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April 1895. Amalia Haas war die Schwester von Eugen Klee und die Ehefrau von Heinrich Haas. | Letter from Amalia Haas to Eugen Klee, April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Januar 1895 | Amalia Haas to Eugen Klee, January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Januar 1895. Amalia Haas war die Schwester von Eugen Klee und die Ehefrau von Heinrich Haas. | Letter from Amalia Haas to Eugen Klee, January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Dezember 1894 | Amalia Haas to Eugen Klee, December 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Dezember 1894. Amalia Haas war die Schwester von Eugen Klee und die Ehefrau von Heinrich Haas. | Letter from Amalia Haas to Eugen Klee, December 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Dezember 1894 | Amalia Haas to Eugen Klee, December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Dezember 1894. Amalia Haas war die Schwester von Eugen Klee und die Ehefrau von Heinrich Haas. | Letter from Amalia Haas to Eugen Klee, December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8. November 1894 | Amalia Haas to Eugen Klee, November 1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8. November 1894. Amalia Haas war die Schwester von Eugen Klee und die Frau von Heinrich Haas. | Letter from Amalia Haas to Eugen Klee, November 1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to Eugen Klee, October 30, 1894 | Amalia Haas an Eugen Klee, 30. Oktober 1894</text:p>
          </table:table-cell>
          <table:table-cell table:style-name="ce1" office:value-type="string" calcext:value-type="string">
            <text:p>19318</text:p>
          </table:table-cell>
          <table:table-cell table:style-name="ce1"/>
          <table:table-cell table:style-name="ce1" office:value-type="string" calcext:value-type="string">
            <text:p>Letter from Amalia Haas to Eugen Klee, October 30, 1894. Amalia Haas was the sister of Eugen Klee, and the wife of Heinrich Haas. | Brief von Amalia Haas an Eugen Klee, 30. Oktober 1894. Amalia Haas war die Schwester von Eugen Klee und die Ehefrau von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1. Juni 1894 | Amalia Haas to Eugen Klee, June 2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1. Juni 1894. Amalia Haas war die Schwester von Eugen Klee und die Ehefrau von Heinrich Haas. | Letter from Amalia Haas to Eugen Klee, June 2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1. Mai 1894 | Amalia Haas to Eugen Klee, May 1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1. Mai 1894. Amalia Haas war die Schwester von Eugen Klee und die Frau von Heinrich Haas. | Letter from Amalia Haas to Eugen Klee, May 1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ugen Haas</text:p>
          </table:table-cell>
          <table:table-cell table:style-name="ce1" table:number-columns-repeated="11"/>
          <table:table-cell table:style-name="ce1" office:value-type="string" calcext:value-type="string">
            <text:p>13571 | 13602</text:p>
          </table:table-cell>
          <table:table-cell table:style-name="ce1" table:number-columns-repeated="26"/>
          <table:table-cell table:style-name="ce1" office:value-type="string" calcext:value-type="string">
            <text:p>19435</text:p>
          </table:table-cell>
          <table:table-cell table:style-name="ce1" office:value-type="string" calcext:value-type="string">
            <text:p>19323 | 19318</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malia ("Malchen") Klee (Haas)</text:p>
          </table:table-cell>
          <table:table-cell table:style-name="ce1" table:number-columns-repeated="11"/>
          <table:table-cell table:style-name="ce1" office:value-type="string" calcext:value-type="string">
            <text:p>13571 | 13602</text:p>
          </table:table-cell>
          <table:table-cell table:style-name="ce1" table:number-columns-repeated="20"/>
          <table:table-cell table:style-name="ce1" office:value-type="string" calcext:value-type="string">
            <text:p>19328</text:p>
          </table:table-cell>
          <table:table-cell table:style-name="ce1" table:number-columns-repeated="2"/>
          <table:table-cell table:style-name="ce1" office:value-type="string" calcext:value-type="string">
            <text:p>19322</text:p>
          </table:table-cell>
          <table:table-cell table:style-name="ce1" table:number-columns-repeated="2"/>
          <table:table-cell table:style-name="ce1" office:value-type="string" calcext:value-type="string">
            <text:p>19323</text:p>
          </table:table-cell>
          <table:table-cell table:style-name="ce1" office:value-type="string" calcext:value-type="string">
            <text:p>20380</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7. Januar 1900 | Klee family letter, January 17, 1900</text:p>
          </table:table-cell>
          <table:table-cell table:style-name="ce1" office:value-type="string" calcext:value-type="string">
            <text:p>19323 | 19322</text:p>
          </table:table-cell>
          <table:table-cell table:style-name="ce1"/>
          <table:table-cell table:style-name="ce1" office:value-type="string" calcext:value-type="string">
            <text:p>Brief der Familie Klee, 17. Januar 1900. | Klee family letter, January 17, 1900.</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4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Mai 1897 | Klee family letter, May 10, 1897</text:p>
          </table:table-cell>
          <table:table-cell table:style-name="ce1" office:value-type="string" calcext:value-type="string">
            <text:p>19318 | 19323</text:p>
          </table:table-cell>
          <table:table-cell table:style-name="ce1"/>
          <table:table-cell table:style-name="ce1" office:value-type="string" calcext:value-type="string">
            <text:p>Brief der Familie Klee, 10. Mai 1897. | Klee family letter, May 10, 1897.</text:p>
          </table:table-cell>
          <table:table-cell table:style-name="ce1" office:value-type="string" calcext:value-type="string">
            <text:p>Historical Society of Pennsylvania</text:p>
          </table:table-cell>
          <table:table-cell table:style-name="ce1"/>
          <table:table-cell table:style-name="ce1" office:value-type="string" calcext:value-type="string">
            <text:p>189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24. November 1922 | Lenchen Cherdron to Eugen Klee, November 24, 1922</text:p>
          </table:table-cell>
          <table:table-cell table:style-name="ce1" office:value-type="string" calcext:value-type="string">
            <text:p>19326</text:p>
          </table:table-cell>
          <table:table-cell table:style-name="ce1"/>
          <table:table-cell table:style-name="ce1" office:value-type="string" calcext:value-type="string">
            <text:p>Brief von Magdalena ("Lenchen") Cherdron an Eugen Klee, 24. November 1922. "Lenchen" Cherdron war die Cousine ersten Grades von Eugen Klee. | Letter from Magdalena (“Lenchen”) Cherdron to Eugen Klee, November 24, 1922. “Lenchen” Cherdron was the first cousin of Eugen Klee.</text:p>
          </table:table-cell>
          <table:table-cell table:style-name="ce1" office:value-type="string" calcext:value-type="string">
            <text:p>Horner Library</text:p>
          </table:table-cell>
          <table:table-cell table:style-name="ce1"/>
          <table:table-cell table:style-name="ce1" office:value-type="string" calcext:value-type="string">
            <text:p>1922-11-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25:37+00:00</meta:creation-date>
    <dc:date>2024-10-23T18:25:37+00:00</dc:date>
  </office:meta>
</office:document-meta>
</file>