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95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rueckmann</text:p>
          </table:table-cell>
          <table:table-cell table:style-name="ce1" table:number-columns-repeated="47"/>
        </table:table-row>
        <table:table-row table:style-name="ro1">
          <table:table-cell table:style-name="ce1" office:value-type="string" calcext:value-type="string">
            <text:p>195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Brueckmann (Spiess)</text:p>
          </table:table-cell>
          <table:table-cell table:style-name="ce1" table:number-columns-repeated="47"/>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Juli 1921 | Heinrich Haas to Eugen Klee, July 11, 1921</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11. Juli 1921. Heinrich Haas war der Witwer von Eugen Klees Schwester Amalia. | Letter from Heinrich Haas to Eugen Klee, July 11,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0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20, 1912 | Heinrich Diederichsen an Detlef Diederichsen, 20. März 1912</text:p>
          </table:table-cell>
          <table:table-cell table:style-name="ce1" table:number-columns-repeated="2"/>
          <table:table-cell table:style-name="ce1" office:value-type="string" calcext:value-type="string">
            <text:p>Letter from Heinrich Diederichsen to his father, Detlef Diederichsen, March 20, 1912. | Brief von Heinrich Diederichsen an seinen Vater Detlef Diederichsen, 20. März 1912.</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12-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9</text:p>
          </table:table-cell>
          <table:table-cell table:style-name="ce1" table:number-columns-repeated="2"/>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7, 1906 | Heinrich Diederichsen an Detlef Diederichsen, 27. Februar 1906</text:p>
          </table:table-cell>
          <table:table-cell table:style-name="ce1" table:number-columns-repeated="2"/>
          <table:table-cell table:style-name="ce1" office:value-type="string" calcext:value-type="string">
            <text:p>Letter from Heinrich Diederichsen to his father, Detlef Diederichsen, February 27, 1906. | Brief von Heinrich Diederichsen an seinen Vater Detlef Diederichsen, 27.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27</text:p>
          </table:table-cell>
          <table:table-cell table:style-name="ce1" office:value-type="string" calcext:value-type="string">
            <text:p>Brief | letter</text:p>
          </table:table-cell>
          <table:table-cell table:style-name="ce1"/>
          <table:table-cell table:style-name="ce1" office:value-type="string" calcext:value-type="string">
            <text:p>Diederichsen_002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0</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8</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5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5, 1904 | Heinrich Diederichsen an Detlef Diederichsen, 5. Dezember 1904</text:p>
          </table:table-cell>
          <table:table-cell table:style-name="ce1" table:number-columns-repeated="2"/>
          <table:table-cell table:style-name="ce1" office:value-type="string" calcext:value-type="string">
            <text:p>Letter from Heinrich Diederichsen to his father, Detlef Diederichsen, December 5, 1904. | Brief von Heinrich Diederichsen an seinen Vater Detlef Diederichsen, 5. Dezem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2-05</text:p>
          </table:table-cell>
          <table:table-cell table:style-name="ce1" office:value-type="string" calcext:value-type="string">
            <text:p>Brief | letter</text:p>
          </table:table-cell>
          <table:table-cell table:style-name="ce1"/>
          <table:table-cell table:style-name="ce1" office:value-type="string" calcext:value-type="string">
            <text:p>Diederichsen_002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7</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903 | Heinrich Diederichsen an Detlef Diederichsen, 3. Dezember 1903</text:p>
          </table:table-cell>
          <table:table-cell table:style-name="ce1" table:number-columns-repeated="2"/>
          <table:table-cell table:style-name="ce1" office:value-type="string" calcext:value-type="string">
            <text:p>Letter from Heinrich Diederichsen to his father, Detlef Diederichsen, December 3, 1903. | Brief von Heinrich Diederichsen an seinen Vater Detlef Diederichsen, 3. Dezembe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12-03</text:p>
          </table:table-cell>
          <table:table-cell table:style-name="ce1" office:value-type="string" calcext:value-type="string">
            <text:p>Brief | letter</text:p>
          </table:table-cell>
          <table:table-cell table:style-name="ce1"/>
          <table:table-cell table:style-name="ce1" office:value-type="string" calcext:value-type="string">
            <text:p>Diederichsen_001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6</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6, 1903 | Heinrich Diederichsen an Detlef Diederichsen, 26. Februar 1903</text:p>
          </table:table-cell>
          <table:table-cell table:style-name="ce1" table:number-columns-repeated="2"/>
          <table:table-cell table:style-name="ce1" office:value-type="string" calcext:value-type="string">
            <text:p>Letter from Heinrich Diederichsen to his father, Detlef Diederichsen, February 26, 1903. | Brief von Heinrich Diederichsen an seinen Vater Detlef Diederichsen, 26. Februa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2-26</text:p>
          </table:table-cell>
          <table:table-cell table:style-name="ce1" office:value-type="string" calcext:value-type="string">
            <text:p>Brief | letter</text:p>
          </table:table-cell>
          <table:table-cell table:style-name="ce1"/>
          <table:table-cell table:style-name="ce1" office:value-type="string" calcext:value-type="string">
            <text:p>Diederichsen_001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5</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1, 1902 | Heinrich Diederichsen an Detlef Diederichsen, 21. Februar 1902</text:p>
          </table:table-cell>
          <table:table-cell table:style-name="ce1" table:number-columns-repeated="2"/>
          <table:table-cell table:style-name="ce1" office:value-type="string" calcext:value-type="string">
            <text:p>Letter from Heinrich Diederichsen to his father, Detlef Diederichsen, February 21, 1902. | Brief von Heinrich Diederichsen an seinen Vater Detlef Diederichsen, 21.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21</text:p>
          </table:table-cell>
          <table:table-cell table:style-name="ce1" office:value-type="string" calcext:value-type="string">
            <text:p>Brief | letter</text:p>
          </table:table-cell>
          <table:table-cell table:style-name="ce1"/>
          <table:table-cell table:style-name="ce1" office:value-type="string" calcext:value-type="string">
            <text:p>Diederichsen_001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4</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3, 1897 | Heinrich Diederichsen an Detlef Diederichsen, 23. Februar 1897</text:p>
          </table:table-cell>
          <table:table-cell table:style-name="ce1" table:number-columns-repeated="2"/>
          <table:table-cell table:style-name="ce1" office:value-type="string" calcext:value-type="string">
            <text:p>Letter from Heinrich Diederichsen to his father, Detlef Diederichsen, February 23, 1897. | Brief von Heinrich Diederichsen an seinen Vater Detlef Diederichsen, 23. Februar 189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7-02-23</text:p>
          </table:table-cell>
          <table:table-cell table:style-name="ce1" office:value-type="string" calcext:value-type="string">
            <text:p>Brief | letter</text:p>
          </table:table-cell>
          <table:table-cell table:style-name="ce1"/>
          <table:table-cell table:style-name="ce1" office:value-type="string" calcext:value-type="string">
            <text:p>Diederichsen_000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2</text:p>
          </table:table-cell>
          <table:table-cell table:style-name="ce1" table:number-columns-repeated="2"/>
        </table:table-row>
        <table:table-row table:style-name="ro1">
          <table:table-cell table:style-name="ce1" office:value-type="string" calcext:value-type="string">
            <text:p>20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8, 1896 | Heinrich Diederichsen an Detlef Diederichsen, 8. Dezember 1896</text:p>
          </table:table-cell>
          <table:table-cell table:style-name="ce1" table:number-columns-repeated="2"/>
          <table:table-cell table:style-name="ce1" office:value-type="string" calcext:value-type="string">
            <text:p>Letter from Heinrich Diederichsen to his father, Detlef Diederichsen, December 8, 1896. | Brief von Heinrich Diederichsen an seinen Vater Detlef Diederichsen, 8. Dezembe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12-08</text:p>
          </table:table-cell>
          <table:table-cell table:style-name="ce1" office:value-type="string" calcext:value-type="string">
            <text:p>Brief | letter</text:p>
          </table:table-cell>
          <table:table-cell table:style-name="ce1"/>
          <table:table-cell table:style-name="ce1" office:value-type="string" calcext:value-type="string">
            <text:p>Diederichsen_000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1</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8, 1896 | Heinrich Diederichsen an Detlef Diederichsen, 8. März 1896</text:p>
          </table:table-cell>
          <table:table-cell table:style-name="ce1" table:number-columns-repeated="2"/>
          <table:table-cell table:style-name="ce1" office:value-type="string" calcext:value-type="string">
            <text:p>Letter from Heinrich Diederichsen to his father, Detlef Diederichsen, March 8, 1896. | Brief von Heinrich Diederichsen an seinen Vater Detlef Diederichsen, 8. März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3-08</text:p>
          </table:table-cell>
          <table:table-cell table:style-name="ce1" office:value-type="string" calcext:value-type="string">
            <text:p>Brief | letter</text:p>
          </table:table-cell>
          <table:table-cell table:style-name="ce1"/>
          <table:table-cell table:style-name="ce1" office:value-type="string" calcext:value-type="string">
            <text:p>Diederichsen_000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0</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20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895 | Heinrich Diederichsen an Detlef Diederichsen, 3. Dezember 1895</text:p>
          </table:table-cell>
          <table:table-cell table:style-name="ce1" table:number-columns-repeated="2"/>
          <table:table-cell table:style-name="ce1" office:value-type="string" calcext:value-type="string">
            <text:p>Letter from Heinrich Diederichsen to his father, Detlef Diederichsen, December 3, 1895. | Brief von Heinrich Diederichsen an seinen Vater Detlef Diederichsen, 3. Dezem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2-03</text:p>
          </table:table-cell>
          <table:table-cell table:style-name="ce1" office:value-type="string" calcext:value-type="string">
            <text:p>Brief | letter</text:p>
          </table:table-cell>
          <table:table-cell table:style-name="ce1"/>
          <table:table-cell table:style-name="ce1" office:value-type="string" calcext:value-type="string">
            <text:p>Diederichsen_000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9</text:p>
          </table:table-cell>
          <table:table-cell table:style-name="ce1" table:number-columns-repeated="2"/>
        </table:table-row>
        <table:table-row table:style-name="ro1">
          <table:table-cell table:style-name="ce1" office:value-type="string" calcext:value-type="string">
            <text:p>20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October 1, 1895 | Heinrich Diederichsen an Detlef Diederichsen, 1. Oktober 1895</text:p>
          </table:table-cell>
          <table:table-cell table:style-name="ce1" table:number-columns-repeated="2"/>
          <table:table-cell table:style-name="ce1" office:value-type="string" calcext:value-type="string">
            <text:p>Letter from Heinrich Diederichsen to his father, Detlef Diederichsen, October 1, 1895. | Brief von Heinrich Diederichsen an seinen Vater Detlef Diederichsen, 1. Okto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0-01</text:p>
          </table:table-cell>
          <table:table-cell table:style-name="ce1" office:value-type="string" calcext:value-type="string">
            <text:p>Brief | letter</text:p>
          </table:table-cell>
          <table:table-cell table:style-name="ce1"/>
          <table:table-cell table:style-name="ce1" office:value-type="string" calcext:value-type="string">
            <text:p>Diederichsen_000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8</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8. Juli 1921 | Heinrich Haas to Eugen Klee, July 28, 192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8. Juli 1921. Heinrich Haas war der Witwer von Eugen Klees Schwester Amalia. | Letter from Heinrich Haas to Eugen Klee, July 28,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12. September 1920 | Mathilde Rettig and Heinrich Rettig to Eugen Klee, September 12,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12. September 1920. Mathilde Rettig, die Frau von Heinrich Rettig, war eine Cousine von Eugen Klee. | Letter from Mathilde Rettig and Heinrich Rettig to Eugen Klee, September 12,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5. Juli 1920 | Mathilde Rettig and Heinrich Rettig to Eugen Klee, July 5,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5. Juli 1920. Mathilde Rettig, die Frau von Heinrich Rettig, war eine Cousine von Eugen Klee. | Letter from Mathilde Rettig and Heinrich Rettig to Eugen Klee, July 5,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7-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5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3. Juni 1920 | Mathilde Rettig and Heinrich Rettig to Eugen Klee, June 3,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3. Juni 1920. Mathilde Rettig, die Ehefrau von Heinrich Rettig, war eine Cousine von Eugen Klee. | Letter from Mathilde Rettig and Heinrich Rettig to Eugen Klee, June 3,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und Eugen Haas an Eugen Klee, 30. Juli 1901 | Heinrich Haas and Eugen Haas to Eugen Klee, July 30, 1901</text:p>
          </table:table-cell>
          <table:table-cell table:style-name="ce1" office:value-type="string" calcext:value-type="string">
            <text:p>19323 | 19322</text:p>
          </table:table-cell>
          <table:table-cell table:style-name="ce1"/>
          <table:table-cell table:style-name="ce1" office:value-type="string" calcext:value-type="string">
            <text:p>Brief von Heinrich Haas und Eugen Haas an Eugen Klee, 30. Juli 1901. | Letter from Heinrich Haas and Eugen Haas to Eugen Klee, July 30,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7. Januar 1900 | Klee family letter, January 17, 1900</text:p>
          </table:table-cell>
          <table:table-cell table:style-name="ce1" office:value-type="string" calcext:value-type="string">
            <text:p>19323 | 19322</text:p>
          </table:table-cell>
          <table:table-cell table:style-name="ce1"/>
          <table:table-cell table:style-name="ce1" office:value-type="string" calcext:value-type="string">
            <text:p>Brief der Familie Klee, 17. Januar 1900. | Klee family letter, January 17,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4. November 1922 | Lenchen Cherdron to Eugen Klee, November 24, 1922</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4. November 1922. "Lenchen" Cherdron war die Cousine ersten Grades von Eugen Klee. | Letter from Magdalena (“Lenchen”) Cherdron to Eugen Klee, November 24, 1922. “Lenchen” Cherdron was the first cousin of Eugen Klee.</text:p>
          </table:table-cell>
          <table:table-cell table:style-name="ce1" office:value-type="string" calcext:value-type="string">
            <text:p>Horner Library</text:p>
          </table:table-cell>
          <table:table-cell table:style-name="ce1"/>
          <table:table-cell table:style-name="ce1" office:value-type="string" calcext:value-type="string">
            <text:p>1922-11-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8:35+00:00</meta:creation-date>
    <dc:date>2024-10-23T04:28:35+00:00</dc:date>
  </office:meta>
</office:document-meta>
</file>