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3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and Regina Meyer to Emanuel Meyer and Caroline Meyer, May 1, 1861 | Heinrich Meyer und Regina Meyer an Emanuel Meyer und Caroline Meyer, 1. Mai 1861</text:p>
          </table:table-cell>
          <table:table-cell table:style-name="ce1" office:value-type="string" calcext:value-type="string">
            <text:p>19375 | 19376</text:p>
          </table:table-cell>
          <table:table-cell table:style-name="ce1"/>
          <table:table-cell table:style-name="ce1" office:value-type="string" calcext:value-type="string">
            <text:p>Letter from Heinrich Meyer and Regina Meyer to Emanuel Meyer and Caroline Meyer, May 1, 1861. | Brief von Heinrich Meyer und Regina Meyer an Emanuel Meyer und Caroline Meyer, 1. Mai 1861.</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1-05-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3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Meyer to Emanuel Meyer and Heinrich Meyer, December 6, 1864 | Karl Meyer an Emanuel Meyer und Heinrich Meyer, 6. Dezember 1864</text:p>
          </table:table-cell>
          <table:table-cell table:style-name="ce1" office:value-type="string" calcext:value-type="string">
            <text:p>19380</text:p>
          </table:table-cell>
          <table:table-cell table:style-name="ce1"/>
          <table:table-cell table:style-name="ce1" office:value-type="string" calcext:value-type="string">
            <text:p>Letter from Karl Meyer to Emanuel Meyer and Heinrich Meyer, December 6, 1864. | Brief von Karl Meyer an Emanuel Meyer und Heinrich Meyer, 6.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to Emanuel Meyer and Caroline Meyer, November 20, 1860 | Heinrich Meyer an Emanuel Meyer und Caroline Meyer, 20. November 1860</text:p>
          </table:table-cell>
          <table:table-cell table:style-name="ce1" office:value-type="string" calcext:value-type="string">
            <text:p>19375</text:p>
          </table:table-cell>
          <table:table-cell table:style-name="ce1"/>
          <table:table-cell table:style-name="ce1" office:value-type="string" calcext:value-type="string">
            <text:p>Letter from Heinrich Meyer to Emanuel Meyer and Caroline Meyer, November 20, 1860. | Brief von Heinrich Meyer an Emanuel Meyer und Caroline Meyer, 20. Nov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11-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Meyer to Emanuel Meyer and Caroline Meyer, May 19, 1861 [?] | Karl Meyer an Emanuel Meyer und Caroline Meyer, 19. Mai 1861 [?]</text:p>
          </table:table-cell>
          <table:table-cell table:style-name="ce1" office:value-type="string" calcext:value-type="string">
            <text:p>19380</text:p>
          </table:table-cell>
          <table:table-cell table:style-name="ce1"/>
          <table:table-cell table:style-name="ce1" office:value-type="string" calcext:value-type="string">
            <text:p>Letter from Karl Meyer to Emanuel Meyer and Caroline Meyer, May 19, 1861 [?]. | Brief von Karl Meyer an Emanuel Meyer und Caroline Meyer, 19. Mai 1861 [?].</text:p>
          </table:table-cell>
          <table:table-cell table:style-name="ce1" office:value-type="string" calcext:value-type="string">
            <text:p>Louisiana and Lower Mississippi Valley Collections, Hill Memorial Library, Louisiana State University Libraries</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transcribed</text:p>
          </table:table-cell>
          <table:table-cell table:style-name="ce1" table:number-columns-repeated="6"/>
        </table:table-row>
        <table:table-row table:style-name="ro1">
          <table:table-cell table:style-name="ce1" office:value-type="string" calcext:value-type="string">
            <text:p>122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egina Meyer and Joseph Meyer to Emanuel Meyer, October 26, 1858 | Regina Meyer und Joseph Meyer an Emanuel Meyer, 26. Oktober 1858</text:p>
          </table:table-cell>
          <table:table-cell table:style-name="ce1" office:value-type="string" calcext:value-type="string">
            <text:p>19376 | 19586</text:p>
          </table:table-cell>
          <table:table-cell table:style-name="ce1"/>
          <table:table-cell table:style-name="ce1" office:value-type="string" calcext:value-type="string">
            <text:p>Letter from Regina Meyer and Joseph Meyer to Emanuel Meyer, October 26, 1858. | Brief von Regina Meyer und Joseph Meyer an Emanuel Meyer, 26. Oktober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10-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Yiddis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ugust 24, 1867 | Brief Familie Meyer, 24. August 1867</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August 24, 1867. | Brief Familie Meyer, 24. August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30, 1858 | Brief Familie Meyer, 30. April 1858</text:p>
          </table:table-cell>
          <table:table-cell table:style-name="ce1" office:value-type="string" calcext:value-type="string">
            <text:p>19380 | 19376 | 19379 | 19375 | 19586</text:p>
          </table:table-cell>
          <table:table-cell table:style-name="ce1"/>
          <table:table-cell table:style-name="ce1" office:value-type="string" calcext:value-type="string">
            <text:p>Letter from the Meyer family to Emanuel Meyer, April 30, 1858. | Brief der Familie Meyer an Emanuel Meyer, 30. April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9, 1859 | Brief Familie Meyer, 9. Februar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February 9, 1859. | Brief der Familie Meyer an Emanuel Meyer, 9.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10, 1857 | Brief Familie Meyer, 10. September 1857</text:p>
          </table:table-cell>
          <table:table-cell table:style-name="ce1" office:value-type="string" calcext:value-type="string">
            <text:p>Rosina Meyer | 19380 | 19376 | 19586</text:p>
          </table:table-cell>
          <table:table-cell table:style-name="ce1"/>
          <table:table-cell table:style-name="ce1" office:value-type="string" calcext:value-type="string">
            <text:p>Letter from the Meyer family to Emanuel Meyer, September 10, 1857. | Brief der Familie Meyer an Emanuel Meyer, 10. Septembe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8, 1859 | Brief Familie Meyer, 18. Mai 1859</text:p>
          </table:table-cell>
          <table:table-cell table:style-name="ce1" office:value-type="string" calcext:value-type="string">
            <text:p>19380 | 19376 | 19375 | 19378 | 19379 | 19586</text:p>
          </table:table-cell>
          <table:table-cell table:style-name="ce1"/>
          <table:table-cell table:style-name="ce1" office:value-type="string" calcext:value-type="string">
            <text:p>Letter from the Meyer family to Emanuel Meyer, May 18, 1859. | Brief der Familie Meyer an Emanuel Meyer, 18. Mai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17, 1856 | Brief Familie Meyer, 17. Februar 1856</text:p>
          </table:table-cell>
          <table:table-cell table:style-name="ce1" office:value-type="string" calcext:value-type="string">
            <text:p>19380 | 19376 | 19378 | 19379 | 19375 | 19586</text:p>
          </table:table-cell>
          <table:table-cell table:style-name="ce1"/>
          <table:table-cell table:style-name="ce1" office:value-type="string" calcext:value-type="string">
            <text:p>Letter from the Meyer family to Emanuel Meyer, February 17, 1856. | Brief der Familie Meyer an Emanuel Meyer, 17. Februar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6, 1857 | Brief Familie Meyer, 6. Januar 1857</text:p>
          </table:table-cell>
          <table:table-cell table:style-name="ce1" office:value-type="string" calcext:value-type="string">
            <text:p>August Mahl | 19380 | 19376 | 19378 | 19375 | 19586</text:p>
          </table:table-cell>
          <table:table-cell table:style-name="ce1"/>
          <table:table-cell table:style-name="ce1" office:value-type="string" calcext:value-type="string">
            <text:p>Letter from the Meyer family to Emanuel Meyer, January 6, 1857. | Brief der Familie Meyer an Emanuel Meyer, 6. Janua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3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64 | Brief Familie Meyer, 17. Dezember 1864</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December 17, 1864. | Brief Familie Meyer, 17. Dezember 1864.</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4-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egina Meyer [?] to Caroline Meyer, April 13, 1861 [?] | Regina Meyer [?] an Caroline Meyer, 13. April 1861 [?]</text:p>
          </table:table-cell>
          <table:table-cell table:style-name="ce1" office:value-type="string" calcext:value-type="string">
            <text:p>Regina Mueller (Meyer) [?]</text:p>
          </table:table-cell>
          <table:table-cell table:style-name="ce1"/>
          <table:table-cell table:style-name="ce1" office:value-type="string" calcext:value-type="string">
            <text:p>Letter from Regina Meyer [?] to Caroline Meyer, April 13, 1861 [?]. | Brief von Regina Meyer [?] an Caroline Meyer, 13. April 1861 [?].</text:p>
          </table:table-cell>
          <table:table-cell table:style-name="ce1" office:value-type="string" calcext:value-type="string">
            <text:p>Louisiana and Lower Mississippi Valley Collections, Hill Memorial Library, Louisiana State University Libraries</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Yiddish</text:p>
          </table:table-cell>
          <table:table-cell table:style-name="ce1"/>
          <table:table-cell table:style-name="ce1" office:value-type="string" calcext:value-type="string">
            <text:p>Speyer, Palatinate | Speyer, Pfalz</text:p>
          </table:table-cell>
          <table:table-cell table:style-name="ce1"/>
          <table:table-cell table:style-name="ce1" office:value-type="string" calcext:value-type="string">
            <text:p>1937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transcribed</text:p>
          </table:table-cell>
          <table:table-cell table:style-name="ce1" table:number-columns-repeated="6"/>
        </table:table-row>
        <table:table-row table:style-name="ro1">
          <table:table-cell table:style-name="ce1" office:value-type="string" calcext:value-type="string">
            <text:p>12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aroline Meyer to Emanuel Meyer, November 6, 1859 | Caroline Meyer an Emanuel Meyer, 6. November 1859</text:p>
          </table:table-cell>
          <table:table-cell table:style-name="ce1" office:value-type="string" calcext:value-type="string">
            <text:p>19378</text:p>
          </table:table-cell>
          <table:table-cell table:style-name="ce1"/>
          <table:table-cell table:style-name="ce1" office:value-type="string" calcext:value-type="string">
            <text:p>Letter from Caroline Meyer to Emanuel Meyer, November 6, 1859. | Brief von Caroline Meyer an Emanuel Meyer, 6. Novembe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1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table:number-columns-repeated="2"/>
          <table:table-cell table:style-name="ce1" office:value-type="string" calcext:value-type="string">
            <text:p>Le Havre, France | Le Havre, Frankreich</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3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0, 1866 | Brief Familie Meyer, 20. September 1866</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September 20, 1866. | Brief Familie Meyer, 20. Septembe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9-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3, 1869 | Brief Familie Meyer, 13. Mai 1869</text:p>
          </table:table-cell>
          <table:table-cell table:style-name="ce1" office:value-type="string" calcext:value-type="string">
            <text:p>19380 | 19376</text:p>
          </table:table-cell>
          <table:table-cell table:style-name="ce1"/>
          <table:table-cell table:style-name="ce1" office:value-type="string" calcext:value-type="string">
            <text:p>Meyer family letter, May 13, 1869. | Brief Familie Meyer, 13.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Aschaffenburg, Bavaria | Aschaffenburg, Bayern</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rch 19, 1867 | Brief Familie Meyer, 19. März 1867</text:p>
          </table:table-cell>
          <table:table-cell table:style-name="ce1" office:value-type="string" calcext:value-type="string">
            <text:p>19380 | 19379</text:p>
          </table:table-cell>
          <table:table-cell table:style-name="ce1"/>
          <table:table-cell table:style-name="ce1" office:value-type="string" calcext:value-type="string">
            <text:p>Meyer family letter, March 19, 1867. | Brief Familie Meyer, 19. März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3, 1859 | Brief Familie Meyer, 23. September 1859</text:p>
          </table:table-cell>
          <table:table-cell table:style-name="ce1" office:value-type="string" calcext:value-type="string">
            <text:p>19380 | 19376 | 19586</text:p>
          </table:table-cell>
          <table:table-cell table:style-name="ce1"/>
          <table:table-cell table:style-name="ce1" office:value-type="string" calcext:value-type="string">
            <text:p>Letter from the Meyer family to Emanuel Meyer, September 23, 1859. | Brief der Familie Meyer an Emanuel Meyer, 23. Septembe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7 | Brief Familie Meyer, 16. Juli 1867</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7. | Brief Familie Meyer, 16. Jul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6 | Brief Familie Meyer, 16. Juli 1866</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6. | Brief Familie Meyer, 16. Jul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9, 1869 | Brief Familie Meyer, 19. Mai 1869</text:p>
          </table:table-cell>
          <table:table-cell table:style-name="ce1" office:value-type="string" calcext:value-type="string">
            <text:p>19379 | 19376</text:p>
          </table:table-cell>
          <table:table-cell table:style-name="ce1"/>
          <table:table-cell table:style-name="ce1" office:value-type="string" calcext:value-type="string">
            <text:p>Meyer family letter, May 19, 1869. | Brief Familie Meyer, 19. Mai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05-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 1867 | Brief Familie Meyer, 2.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 1867. | Brief Familie Meyer, 2.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21, 1867 | Brief Familie Meyer, 21. April 1867</text:p>
          </table:table-cell>
          <table:table-cell table:style-name="ce1" office:value-type="string" calcext:value-type="string">
            <text:p>19380</text:p>
          </table:table-cell>
          <table:table-cell table:style-name="ce1"/>
          <table:table-cell table:style-name="ce1" office:value-type="string" calcext:value-type="string">
            <text:p>Meyer family letter, April 21, 1867. | Brief Familie Meyer, 21. April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6, 1866 | Brief Familie Meyer, 26. Juni 1866</text:p>
          </table:table-cell>
          <table:table-cell table:style-name="ce1" office:value-type="string" calcext:value-type="string">
            <text:p>19380</text:p>
          </table:table-cell>
          <table:table-cell table:style-name="ce1"/>
          <table:table-cell table:style-name="ce1" office:value-type="string" calcext:value-type="string">
            <text:p>Meyer family letter, June 26, 1866. | Brief Familie Meyer, 26. Jun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7, 1867 | Brief Familie Meyer, 27.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7, 1867. | Brief Familie Meyer, 27.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19, 1866 | Brief Familie Meyer, 19.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19, 1866. | Brief Familie Meyer, 19.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8, 1866 | Brief Familie Meyer, 8. Januar 1866</text:p>
          </table:table-cell>
          <table:table-cell table:style-name="ce1" office:value-type="string" calcext:value-type="string">
            <text:p>19380</text:p>
          </table:table-cell>
          <table:table-cell table:style-name="ce1"/>
          <table:table-cell table:style-name="ce1" office:value-type="string" calcext:value-type="string">
            <text:p>Meyer family letter, January 8, 1866. | Brief Familie Meyer, 8. Januar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1-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20, 1869 | Brief Familie Meyer, 20. Dezember 1869</text:p>
          </table:table-cell>
          <table:table-cell table:style-name="ce1" office:value-type="string" calcext:value-type="string">
            <text:p>19380</text:p>
          </table:table-cell>
          <table:table-cell table:style-name="ce1"/>
          <table:table-cell table:style-name="ce1" office:value-type="string" calcext:value-type="string">
            <text:p>Meyer family letter, December 20, 1869. | Brief Familie Meyer, 20. Dezember 186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9-1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5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linton, Ea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7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nterview with Family Historian Jay Silverberg</text:p>
          </table:table-cell>
          <table:table-cell table:style-name="ce1" table:number-columns-repeated="2"/>
          <table:table-cell table:style-name="ce1" office:value-type="string" calcext:value-type="string">
            <text:p>We interviewed Jay Silverberg to learn more about how his family's historic letters, his research into the stories they revealed, and his advice for other families who have inherited immigrant letters. | Wir haben mit Jay Silverberg gesprochen, um mehr über die historischen Briefe seiner Familie, seine Recherchen zu den Geschichten, die sie enthüllten, und seinen Rat für andere Familien zu erfahren, die Briefe von Einwanderern geerbt haben.</text:p>
          </table:table-cell>
          <table:table-cell table:style-name="ce1" table:number-columns-repeated="23"/>
          <table:table-cell table:style-name="ce1" office:value-type="string" calcext:value-type="string">
            <text:p>2020-12-16</text:p>
          </table:table-cell>
          <table:table-cell table:style-name="ce1" table:number-columns-repeated="20"/>
        </table:table-row>
        <table:table-row table:style-name="ro1">
          <table:table-cell table:style-name="ce1" office:value-type="string" calcext:value-type="string">
            <text:p>193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3</text:p>
          </table:table-cell>
          <table:table-cell table:style-name="ce1" table:number-columns-repeated="14"/>
          <table:table-cell table:style-name="ce1" office:value-type="string" calcext:value-type="string">
            <text:p>19377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58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seph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1</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37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7</text:p>
          </table:table-cell>
          <table:table-cell table:style-name="ce1" table:number-columns-repeated="14"/>
          <table:table-cell table:style-name="ce1" office:value-type="string" calcext:value-type="string">
            <text:p>19375 | 19377 | 19378 | 19379</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6</text:p>
          </table:table-cell>
          <table:table-cell table:style-name="ce1" table:number-columns-repeated="14"/>
          <table:table-cell table:style-name="ce1" office:value-type="string" calcext:value-type="string">
            <text:p>19375 | 19377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anuel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38</text:p>
          </table:table-cell>
          <table:table-cell table:style-name="ce1" table:number-columns-repeated="14"/>
          <table:table-cell table:style-name="ce1" office:value-type="string" calcext:value-type="string">
            <text:p>19375 | 19378 | 19379 | 19380</text:p>
          </table:table-cell>
          <table:table-cell table:style-name="ce1" table:number-columns-repeated="6"/>
          <table:table-cell table:style-name="ce1" office:value-type="string" calcext:value-type="string">
            <text:p>19586 | 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egina Mueller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10</text:p>
          </table:table-cell>
          <table:table-cell table:style-name="ce1" table:number-columns-repeated="17"/>
          <table:table-cell table:style-name="ce1" office:value-type="string" calcext:value-type="string">
            <text:p>19375 | 19377 | 19378 | 19379 | 19380</text:p>
          </table:table-cell>
          <table:table-cell table:style-name="ce1" table:number-columns-repeated="2"/>
          <table:table-cell table:style-name="ce1" office:value-type="string" calcext:value-type="string">
            <text:p>19586</text:p>
          </table:table-cell>
          <table:table-cell table:style-name="ce1" table:number-columns-repeated="2"/>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93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Meyer</text:p>
          </table:table-cell>
          <table:table-cell table:style-name="ce1" table:number-columns-repeated="11"/>
          <table:table-cell table:style-name="ce1" office:value-type="string" calcext:value-type="string">
            <text:p>13603</text:p>
          </table:table-cell>
          <table:table-cell table:style-name="ce1" table:number-columns-repeated="5"/>
          <table:table-cell table:style-name="ce1" office:value-type="string" calcext:value-type="string">
            <text:p>1841</text:p>
          </table:table-cell>
          <table:table-cell table:style-name="ce1" table:number-columns-repeated="14"/>
          <table:table-cell table:style-name="ce1" office:value-type="string" calcext:value-type="string">
            <text:p>19375 | 19377 | 19378 | 19380</text:p>
          </table:table-cell>
          <table:table-cell table:style-name="ce1" table:number-columns-repeated="6"/>
          <table:table-cell table:style-name="ce1" office:value-type="string" calcext:value-type="string">
            <text:p>19376</text:p>
          </table:table-cell>
          <table:table-cell table:style-name="ce1"/>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22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 Samuel and E. Samuel to Emanuel Meyer, February 6, 1859 | B. Samuel und E. Samuel an Emanuel Meyer, 6. Februar 1859</text:p>
          </table:table-cell>
          <table:table-cell table:style-name="ce1" office:value-type="string" calcext:value-type="string">
            <text:p>B. Samuel | E. Samuel</text:p>
          </table:table-cell>
          <table:table-cell table:style-name="ce1"/>
          <table:table-cell table:style-name="ce1" office:value-type="string" calcext:value-type="string">
            <text:p>Letter from B. Samuel and E. Samuel to Emanuel Meyer, February 6, 1859. | Brief von B. Samuel und E. Samuel an Emanuel Meyer, 6. Februa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Wallertheim, Palatinate | Wallertheim,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Müller [?] to Emanuel Meyer, 1857 | Isaac Müller [?] an Emanuel Meyer, 1857</text:p>
          </table:table-cell>
          <table:table-cell table:style-name="ce1" office:value-type="string" calcext:value-type="string">
            <text:p>Isaac Müller [?]</text:p>
          </table:table-cell>
          <table:table-cell table:style-name="ce1"/>
          <table:table-cell table:style-name="ce1" office:value-type="string" calcext:value-type="string">
            <text:p>Letter from Isaac Müller [?] to Emanuel Meyer, 1857. | Brief von Isaac Müller [?] an Emanuel Meye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table:number-columns-repeated="2"/>
          <table:table-cell table:style-name="ce1" office:value-type="string" calcext:value-type="string">
            <text:p>Speyer, Palatinate | Speyer,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1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ne 9, 1872 | Bertha Meyer an ihre Familie, 9. Juni 1872</text:p>
          </table:table-cell>
          <table:table-cell table:style-name="ce1" office:value-type="string" calcext:value-type="string">
            <text:p>21330</text:p>
          </table:table-cell>
          <table:table-cell table:style-name="ce1"/>
          <table:table-cell table:style-name="ce1" office:value-type="string" calcext:value-type="string">
            <text:p>Bertha Meyer an ihre Familie, 9. Juni 1872. | Bertha Meyer to her family, June 9, 1872.</text:p>
          </table:table-cell>
          <table:table-cell table:style-name="ce1" office:value-type="string" calcext:value-type="string">
            <text:p>Peter Schweitzer collection</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217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Meyer</text:p>
          </table:table-cell>
          <table:table-cell table:style-name="ce1" table:number-columns-repeated="11"/>
          <table:table-cell table:style-name="ce1" office:value-type="string" calcext:value-type="string">
            <text:p>13603</text:p>
          </table:table-cell>
          <table:table-cell table:style-name="ce1" table:number-columns-repeated="22"/>
          <table:table-cell table:style-name="ce1" office:value-type="string" calcext:value-type="string">
            <text:p>Meyer-August</text:p>
          </table:table-cell>
          <table:table-cell table:style-name="ce1" table:number-columns-repeated="6"/>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July 7, 1872 | Bertha Meyer an ihre Familie, 7. Juli 1872</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592 | 19343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a Meyer to family, Nov. 17, 1870 | Bertha Meyer an ihre Familie, 17. November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11-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2 | 19454</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2133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tha Schweitzer (Meyer)</text:p>
          </table:table-cell>
          <table:table-cell table:style-name="ce1" table:number-columns-repeated="11"/>
          <table:table-cell table:style-name="ce1" office:value-type="string" calcext:value-type="string">
            <text:p>13573</text:p>
          </table:table-cell>
          <table:table-cell table:style-name="ce1" table:number-columns-repeated="20"/>
          <table:table-cell table:style-name="ce1" office:value-type="string" calcext:value-type="string">
            <text:p>19592 | 19452 | 19343</text:p>
          </table:table-cell>
          <table:table-cell table:style-name="ce1"/>
          <table:table-cell table:style-name="ce1" office:value-type="string" calcext:value-type="string">
            <text:p>Meyer-Schweitzer-Bertha</text:p>
          </table:table-cell>
          <table:table-cell table:style-name="ce1" table:number-columns-repeated="4"/>
          <table:table-cell table:style-name="ce1" office:value-type="string" calcext:value-type="string">
            <text:p>19454 | 1934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217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ulius Freundlich</text:p>
          </table:table-cell>
          <table:table-cell table:style-name="ce1" table:number-columns-repeated="11"/>
          <table:table-cell table:style-name="ce1" office:value-type="string" calcext:value-type="string">
            <text:p>13603</text:p>
          </table:table-cell>
          <table:table-cell table:style-name="ce1" table:number-columns-repeated="22"/>
          <table:table-cell table:style-name="ce1" office:value-type="string" calcext:value-type="string">
            <text:p>Freundlich-Julius</text:p>
          </table:table-cell>
          <table:table-cell table:style-name="ce1" table:number-columns-repeated="6"/>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217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Jung</text:p>
          </table:table-cell>
          <table:table-cell table:style-name="ce1" table:number-columns-repeated="11"/>
          <table:table-cell table:style-name="ce1" office:value-type="string" calcext:value-type="string">
            <text:p>13603</text:p>
          </table:table-cell>
          <table:table-cell table:style-name="ce1" table:number-columns-repeated="22"/>
          <table:table-cell table:style-name="ce1" office:value-type="string" calcext:value-type="string">
            <text:p>Jung-Georg</text:p>
          </table:table-cell>
          <table:table-cell table:style-name="ce1" table:number-columns-repeated="6"/>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1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4, 1868 | Isaac Schweitzer an Familie Schweitzer, 4. Oktober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4, 1868. | Brief von Isaac Schweitzer an Familie Schweitzer, 4. Oktober 1868.</text:p>
          </table:table-cell>
          <table:table-cell table:style-name="ce1" office:value-type="string" calcext:value-type="string">
            <text:p>Peter Schweitzer collection</text:p>
          </table:table-cell>
          <table:table-cell table:style-name="ce1"/>
          <table:table-cell table:style-name="ce1" office:value-type="string" calcext:value-type="string">
            <text:p>1868-10-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6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4. Oktober 1868 | Isaac Schweitzer to Schweitzer family, October 4, 1868</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4. Oktober 1868. | Letter from Isaac Schweitzer to the Schweitzer family, October 4, 1868.</text:p>
          </table:table-cell>
          <table:table-cell table:style-name="ce1" office:value-type="string" calcext:value-type="string">
            <text:p>Peter Schweitzer collection</text:p>
          </table:table-cell>
          <table:table-cell table:style-name="ce1"/>
          <table:table-cell table:style-name="ce1" office:value-type="string" calcext:value-type="string">
            <text:p>1868-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Schlue an Ernst Schlue, 16. Juli 1907 | Heinrich Schlue to Ernst Schlue, July 16, 1907</text:p>
          </table:table-cell>
          <table:table-cell table:style-name="ce1" office:value-type="string" calcext:value-type="string">
            <text:p>21809</text:p>
          </table:table-cell>
          <table:table-cell table:style-name="ce1"/>
          <table:table-cell table:style-name="ce1" office:value-type="string" calcext:value-type="string">
            <text:p>Brief von Heinrich Schlue an Ernst Schlue, 16. Juli 1907. Der Verfasser des Briefes, Heinrich Schlue, war der Sohn von Ernst Schlues Bruder, der ebenfalls Heinrich hieß. Der Brief wurde geschrieben, um Ernst Schlue über den Tod des älteren Heinrich Schlue zu informieren. | Letter from Heinrich Schlue to Ernst Schlue, July 16, 1907. The author of the letter, Heinrich Schlue, was the son of Ernst Schlue's brother, also named Heinrich. The letter was written to inform Ernst Schlue of the death of the elder Heinrich Schlue.</text:p>
          </table:table-cell>
          <table:table-cell table:style-name="ce1" office:value-type="string" calcext:value-type="string">
            <text:p>Private family collection</text:p>
          </table:table-cell>
          <table:table-cell table:style-name="ce1"/>
          <table:table-cell table:style-name="ce1" office:value-type="string" calcext:value-type="string">
            <text:p>190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lue Family Letters</text:p>
          </table:table-cell>
          <table:table-cell table:style-name="ce1" office:value-type="string" calcext:value-type="string">
            <text:p>deutsch | German</text:p>
          </table:table-cell>
          <table:table-cell table:style-name="ce1"/>
          <table:table-cell table:style-name="ce1" office:value-type="string" calcext:value-type="string">
            <text:p>Oettern-Bremke, Lippe | Oettern-Bremke, Lippe</text:p>
          </table:table-cell>
          <table:table-cell table:style-name="ce1"/>
          <table:table-cell table:style-name="ce1" office:value-type="string" calcext:value-type="string">
            <text:p>2180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Vereinigte Staaten | United States</text:p>
          </table:table-cell>
          <table:table-cell table:style-name="ce1" table:number-columns-repeated="7"/>
          <table:table-cell table:style-name="ce1" office:value-type="string" calcext:value-type="string">
            <text:p>Van Horne, Iow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01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document, September 1, 1865 | Dokument der Familie Dreyer, 1. September 1865</text:p>
          </table:table-cell>
          <table:table-cell table:style-name="ce1" table:number-columns-repeated="2"/>
          <table:table-cell table:style-name="ce1" office:value-type="string" calcext:value-type="string">
            <text:p>Dreyer family document, September 1, 1865. | Dokument der Familie Dreyer, 1. September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9-01</text:p>
          </table:table-cell>
          <table:table-cell table:style-name="ce1" office:value-type="string" calcext:value-type="string">
            <text:p>birth certificate | Geburtsurkunde</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10"/>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Malchen” Bernheimer (Schweitzer)</text:p>
          </table:table-cell>
          <table:table-cell table:style-name="ce1" table:number-columns-repeated="11"/>
          <table:table-cell table:style-name="ce1" office:value-type="string" calcext:value-type="string">
            <text:p>13573</text:p>
          </table:table-cell>
          <table:table-cell table:style-name="ce1" table:number-columns-repeated="5"/>
          <table:table-cell table:style-name="ce1" office:value-type="string" calcext:value-type="string">
            <text:p>1811-06-02</text:p>
          </table:table-cell>
          <table:table-cell table:style-name="ce1" office:value-type="string" calcext:value-type="string">
            <text:p>(1811–1876)</text:p>
          </table:table-cell>
          <table:table-cell table:style-name="ce1" office:value-type="string" calcext:value-type="string">
            <text:p>1876-01-06</text:p>
          </table:table-cell>
          <table:table-cell table:style-name="ce1" table:number-columns-repeated="15"/>
          <table:table-cell table:style-name="ce1" office:value-type="string" calcext:value-type="string">
            <text:p>19452 | 589 | 21330 | 19592</text:p>
          </table:table-cell>
          <table:table-cell table:style-name="ce1" table:number-columns-repeated="5"/>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rsch Schweitzer</text:p>
          </table:table-cell>
          <table:table-cell table:style-name="ce1" table:number-columns-repeated="11"/>
          <table:table-cell table:style-name="ce1" office:value-type="string" calcext:value-type="string">
            <text:p>13573</text:p>
          </table:table-cell>
          <table:table-cell table:style-name="ce1" table:number-columns-repeated="4"/>
          <table:table-cell table:style-name="ce1" office:value-type="string" calcext:value-type="string">
            <text:p>Father of Isaac Schweitzer</text:p>
          </table:table-cell>
          <table:table-cell table:style-name="ce1" office:value-type="string" calcext:value-type="string">
            <text:p>1820-02-20</text:p>
          </table:table-cell>
          <table:table-cell table:style-name="ce1" office:value-type="string" calcext:value-type="string">
            <text:p>(1820–1892)</text:p>
          </table:table-cell>
          <table:table-cell table:style-name="ce1" office:value-type="string" calcext:value-type="string">
            <text:p>1892-04-19</text:p>
          </table:table-cell>
          <table:table-cell table:style-name="ce1" table:number-columns-repeated="12"/>
          <table:table-cell table:style-name="ce1" office:value-type="string" calcext:value-type="string">
            <text:p>21327 | 21322</text:p>
          </table:table-cell>
          <table:table-cell table:style-name="ce1" table:number-columns-repeated="2"/>
          <table:table-cell table:style-name="ce1" office:value-type="string" calcext:value-type="string">
            <text:p>19452 | 589 | 21330 | 19592</text:p>
          </table:table-cell>
          <table:table-cell table:style-name="ce1" table:number-columns-repeated="2"/>
          <table:table-cell table:style-name="ce1" office:value-type="string" calcext:value-type="string">
            <text:p>19454</text:p>
          </table:table-cell>
          <table:table-cell table:style-name="ce1" office:value-type="string" calcext:value-type="string">
            <text:p>21323</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1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pril 22, 1860 | Brief der Schweitzer Familie, 22. April 1860</text:p>
          </table:table-cell>
          <table:table-cell table:style-name="ce1" office:value-type="string" calcext:value-type="string">
            <text:p>19343 | 19454 | 19452 | 21330 | 19592</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0-04-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Bretten, Baden-Württemberg</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January 11, 1868 | Bertha Schweitzer an ihre Familie, 11. Januar 1868</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454 | 19592 | 589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e Schweitzer to Isaac Schweitzer, February 5, 1897 | Bertha Schweitzer an Isaac Schweitzer, 5. Februar 1897</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97-02-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eilbronn, Germany | Heilbronn, Deutschland</text:p>
          </table:table-cell>
          <table:table-cell table:style-name="ce1"/>
          <table:table-cell table:style-name="ce1" office:value-type="string" calcext:value-type="string">
            <text:p>589</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rthe Schweitzer to family, May 21, 1870 | Bertha Schweitzer an ihre Familie, 21. Mai 1870</text:p>
          </table:table-cell>
          <table:table-cell table:style-name="ce1" office:value-type="string" calcext:value-type="string">
            <text:p>21330</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70-05-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454 | 19452 | 1934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7, 1866 | Brief der Schweitzer Familie, 7. August 1866</text:p>
          </table:table-cell>
          <table:table-cell table:style-name="ce1" office:value-type="string" calcext:value-type="string">
            <text:p>21330 | 21325</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6-08-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58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saac Schweitzer</text:p>
          </table:table-cell>
          <table:table-cell table:style-name="ce1" table:number-columns-repeated="11"/>
          <table:table-cell table:style-name="ce1" office:value-type="string" calcext:value-type="string">
            <text:p>13573</text:p>
          </table:table-cell>
          <table:table-cell table:style-name="ce1" table:number-columns-repeated="4"/>
          <table:table-cell table:style-name="ce1" office:value-type="string" calcext:value-type="string">
            <text:p>Originally from Mühringen, Germany; immigrated to the United States; married an American woman who was the daughter of German immigrants. The couple eventually moved to Germany and settled there permanently.</text:p>
          </table:table-cell>
          <table:table-cell table:style-name="ce1" office:value-type="string" calcext:value-type="string">
            <text:p>1845-11-05</text:p>
          </table:table-cell>
          <table:table-cell table:style-name="ce1"/>
          <table:table-cell table:style-name="ce1" office:value-type="string" calcext:value-type="string">
            <text:p>1901-06-17</text:p>
          </table:table-cell>
          <table:table-cell table:style-name="ce1" table:number-columns-repeated="12"/>
          <table:table-cell table:style-name="ce1" office:value-type="string" calcext:value-type="string">
            <text:p>19452 | 19592 | 21330</text:p>
          </table:table-cell>
          <table:table-cell table:style-name="ce1" table:number-columns-repeated="5"/>
          <table:table-cell table:style-name="ce1" office:value-type="string" calcext:value-type="string">
            <text:p>19453</text:p>
          </table:table-cell>
          <table:table-cell table:style-name="ce1" office:value-type="string" calcext:value-type="string">
            <text:p>19343 | 19454</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359</text:p>
          </table:table-cell>
          <table:table-cell table:style-name="ce1" office:value-type="string" calcext:value-type="string">
            <text:p>Newspaper Text</text:p>
          </table:table-cell>
          <table:table-cell table:style-name="ce1" office:value-type="string" calcext:value-type="string">
            <text:p>dctype:Text</text:p>
          </table:table-cell>
          <table:table-cell table:style-name="ce1" office:value-type="string" calcext:value-type="string">
            <text:p>keck@ghi-dc.org</text:p>
          </table:table-cell>
          <table:table-cell table:style-name="ce1" office:value-type="string" calcext:value-type="string">
            <text:p>true</text:p>
          </table:table-cell>
          <table:table-cell table:style-name="ce1" office:value-type="string" calcext:value-type="string">
            <text:p>Was "Uncle Sam" Alles wissen will.</text:p>
          </table:table-cell>
          <table:table-cell table:style-name="ce1"/>
          <table:table-cell table:style-name="ce1" office:value-type="string" calcext:value-type="string">
            <text:p>Hard News</text:p>
          </table:table-cell>
          <table:table-cell table:style-name="ce2" office:value-type="string" calcext:value-type="string">
            <text:p>Zeilungimeldung: .Einem Anlaß,</text:p>
            <text:p>die denifch'amerikanilchen Bezibngen</text:p>
            <text:p>im Reichstag zur Cprtche z dringen,</text:p>
            <text:p>soll die ntdedoung de Gesetze, wel.</text:p>
            <text:p>che die gerahaltung der .Pauper" von</text:p>
            <text:p>Amerika bezweckt, auch aus die Kajüt</text:p>
            <text:p>Passagiere gegeben habe. Nach diesem</text:p>
            <text:p>Gesetze sollen vom 20. Januar ab auch</text:p>
            <text:p>die Kajüttpafsagiere ach Auskunft über</text:p>
            <text:p>Name. Alter, veruf Nalianalität :c.</text:p>
            <text:p>nach folgende Fragen beantVorten: Von</text:p>
            <text:p>wem die Ueberfahrt bezahlt wurde; ob</text:p>
            <text:p>mehr ali 3o TollarS ober wie viel we</text:p>
            <text:p>Niger; ob Passagier zu einem Verwand</text:p>
            <text:p>ten reist; Verandtschaftvnhältniß ;</text:p>
            <text:p>Verwandter wohnt, Name und Adresse;</text:p>
            <text:p>ob schon mit Gefängniß bestraft, b schon</text:p>
            <text:p>in einem Armenhaus gewesen oder durch</text:p>
            <text:p>öffentliche Mildthätigkeit unterstützt; ed</text:p>
            <text:p>Polygamist; G:sudei!iuftand geistig</text:p>
            <text:p>und körperlich ; ob verwachen oder ver</text:p>
            <text:p>krüppelr, Natur und Ursache de Gebre</text:p>
            <text:p>ch.'nS."</text:p>
            <text:p>Herr Uncle Sam vill Auskunft haben,</text:p>
            <text:p>Bon Jedem, der sein Land betritt.</text:p>
            <text:p>Sonst bringen sie dem alten Knaben</text:p>
            <text:p>Unwürdige Gesellschaft mit,</text:p>
            <text:p>Und Jeden, der dahin gezogen</text:p>
            <text:p>In den famosen Freiheilsstaat,</text:p>
            <text:p>Den frägt ein großer Fragebogen</text:p>
            <text:p>Zunächst mal schleunigst, was er hat;</text:p>
            <text:p>Und hat er was, wle viel er habe,</text:p>
            <text:p>Und ist er arm, warum er' sei,</text:p>
            <text:p>Und ob er Mägdlein oder Knabe,</text:p>
            <text:p>Ob er verchlicht, oder frei!</text:p>
            <text:p>Wie ost ei schon geimpkt sei worden,</text:p>
            <text:p>Und ob er Jude. Türke, Christ.</text:p>
            <text:p>Ud ob er Titel hätt' und Orden.</text:p>
            <text:p>Und ob er Poker könnt' und Whist?</text:p>
            <text:p>Zu wag er sich politisch halte,</text:p>
            <text:p>Zu Fortschritt oder Reaktion.</text:p>
            <text:p>Und er ihm sein Billet bezahlte,</text:p>
            <text:p>Und ob er Schulden hätt' beim Eohn?</text:p>
            <text:p>Und ob er schmatzen that' beim Essen,</text:p>
            <text:p>Ob er Klavier spiel' od.'r flng',</text:p>
            <text:p>Ob er im Zuchthaus schon g'sesse,</text:p>
            <text:p>Ob ihn die Zukunft dahin bring'?</text:p>
            <text:p>Und ob er schnupfe oder rauche,</text:p>
            <text:p>Und ob er faljche Zähne hätt',</text:p>
            <text:p>Ob er 'ne Schnurrt anbinde brauche,</text:p>
            <text:p>Und welcher Art von Bicyclette?</text:p>
            <text:p>Ob er zum ersten Mal da lande,</text:p>
            <text:p>Ob er schon mal herüber kam,</text:p>
            <text:p>Ob er verrückt, ob bei Verstände,</text:p>
            <text:p>Ob mono-oder polygam?</text:p>
            <text:p>Wie viel Verwandte er besäße,</text:p>
            <text:p>Und was sie wären, wie und wo,</text:p>
            <text:p>Wie er die Austern lieber Lße,</text:p>
            <text:p>Gekocht, gebacken der roh?</text:p>
            <text:p>Ov er im Armenhaus gewesen,</text:p>
            <text:p>Ob er den Bart sich selber schabt.</text:p>
            <text:p>Und ob er schon Mark Twain gelesen,</text:p>
            <text:p>Und schon mal einen Rausch gehabt?</text:p>
            <text:p>Wie oft er sich die Haare schnitte,</text:p>
            <text:p>Und ob er neirasthenisch wär',</text:p>
            <text:p>Und ob er wohl an Haarschwund litte,</text:p>
            <text:p>Wieso daS käme, und woher?</text:p>
            <text:p>Ob er schon mal ein Buch geschrieben,</text:p>
            <text:p>Und ob er schnarchen that' im Schlaf,</text:p>
            <text:p>Und ob er wohl bci.m Kegelschieber,,</text:p>
            <text:p>Schon einmal seinen Cocktail lieber</text:p>
            <text:p>Mit Whisky nehme oder Rum,</text:p>
            <text:p>Uno ob er schon da gelbe Lieber</text:p>
            <text:p>Gehabt und da Delirium?</text:p>
            <text:p>Und wenn sich' um ein Mägdlein Hai"</text:p>
            <text:p>bett,</text:p>
            <text:p>Ob ihr ihr Kiänzlein noch verblieb?</text:p>
            <text:p>Wo nicht, mit em sie angebandelt.</text:p>
            <text:p>Und ob er ihr noch immer lieb?</text:p>
            <text:p>Und wo sie denn ihr Strumpfband binde,</text:p>
            <text:p>Ob über oder uoterm Knie?</text:p>
            <text:p>Und wo sie ihre Kleider kause,</text:p>
            <text:p>Und wer die Rechnung dann begleicht,</text:p>
            <text:p>Und ob sie Kölni,ch Wasser saufe,</text:p>
            <text:p>Und Morphinistin sei vielleicht?</text:p>
            <text:p>Und ist 'se Ehefrau im Spiele,</text:p>
            <text:p>So frägt der Uncle Sam nach dem:</text:p>
            <text:p>Wie viel sie Kinder hätt', ie viele</text:p>
            <text:p>Sie etwa noch dazu bekäm'?</text:p>
            <text:p>Und wie viel Mädchen, wie viel Knaben,</text:p>
            <text:p>Und ob sie blond, braun, schwarz, roih,</text:p>
            <text:p>falb?</text:p>
            <text:p>Und, wenn sie keine Kinder haben,</text:p>
            <text:p>Wer dran die Schuld hätt', und weshalb ?</text:p>
            <text:p>Warum sie ihren Mann genommen,</text:p>
            <text:p>Aus Klugheit oder Sympathie?</text:p>
            <text:p>Und ob sie selbst was mitbekommen,</text:p>
            <text:p>Und ob sie kochen könnt', und wie?</text:p>
            <text:p>Ob ihrer Tugend zu vertrauen,</text:p>
            <text:p>Ob ihr ein Hausfreund li?b und werth?</text:p>
            <text:p>Ob sie ihr Mcnn schon 'n,al verhauen,</text:p>
            <text:p>Ob sie den Gatten umgekehrt?</text:p>
            <text:p>Wie oft besagter Ehkgc t'e</text:p>
            <text:p>Früh Morgens hkimkäm,' angeknüllt,</text:p>
            <text:p>Und ob's Natur wär', oder Watte,</text:p>
            <text:p>Wovon ihr Miever runblich schwellt?</text:p>
            <text:p>Und wenn ihr Mann versterben Ihine,</text:p>
            <text:p>Oder sie und binnen welcher Frist</text:p>
            <text:p>Dann wieder in dcn Eh'stand träte,</text:p>
            <text:p>Und ob sie sich schon Einen müßl?</text:p>
            <text:p>So frägt der Uncle Sam bedächtig</text:p>
            <text:p>Gleich Jeden noch an Steamers Deck,</text:p>
            <text:p>Gewiffenhast und niederträchtig.</text:p>
            <text:p>Und kümmert sich um jez eir Dreck;</text:p>
            <text:p>Denn in das Land, wo Menschenrechte</text:p>
            <text:p>Und Bürgerglück so herrlich bllih'n,</text:p>
            <text:p>Wo olle Herzen für die cchie</text:p>
            <text:p>Moral, Kuliur und Sitte glüh'n,</text:p>
            <text:p>Wo nie ein Schuft noch Milliarden</text:p>
            <text:p>J seiner Nächsten Tasten send,</text:p>
            <text:p>Und wo die Romzies aller Arten</text:p>
            <text:p>Nicht mal dem Namen noch bekannt,</text:p>
            <text:p>In dieses Land kein wundervoller</text:p>
            <text:p>Im Erdkieiö!-dars kein Menschenkind,</text:p>
            <text:p>4rn etwa gar zu wenig Dollars</text:p>
            <text:p>Und Tugenden zu eigen sind!</text:p>
            <text:p>Wie wär's, wenn wir Vergeltung wag</text:p>
            <text:p>ten,</text:p>
            <text:p>Und, kommt ein Fankee über' Meer,</text:p>
            <text:p>Mit gleicher Wißbegier ihn fragt',</text:p>
            <text:p>Wie viel er hätte und woher?</text:p>
            <text:p>Und ob er schreiben könnt und lesen,</text:p>
            <text:p>Wag för Erziehung er c,knoß,</text:p>
            <text:p>Und ob er Pferdedieb geivefen</text:p>
            <text:p>Und schon 'mal einen niederschoß?</text:p>
            <text:p>Wie that' der Dnkee sich erbosen,</text:p>
            <text:p>Wenn man mit solcher Rache käm'!</text:p>
            <text:p>iCas Fragen nach genannten Chosen,</text:p>
            <text:p>Wie wär's fatal und unbequem!</text:p>
            <text:p>Wie hätt' er bald daS Jingosieber</text:p>
            <text:p>Der Uncle Sam ja, siehste nun.</text:p>
            <text:p>Was man nicht will, das soll man lieber</text:p>
            <text:p>Halt auch nicht einem Andern thun!</text:p>
          </table:table-cell>
          <table:table-cell table:style-name="ce1" office:value-type="string" calcext:value-type="string">
            <text:p>F. Raine | H. Pollmar | Butikofer &amp; Meyer</text:p>
          </table:table-cell>
          <table:table-cell table:style-name="ce1"/>
          <table:table-cell table:style-name="ce1" office:value-type="string" calcext:value-type="string">
            <text:p>1899-04-15 | 1899-04-20 | 1899-04-26 | 1899-05-10</text:p>
          </table:table-cell>
          <table:table-cell table:style-name="ce1" table:number-columns-repeated="3"/>
          <table:table-cell table:style-name="ce1" office:value-type="string" calcext:value-type="string">
            <text:p>https://chroniclingamerica.loc.gov/lccn/sn83045081/1899-04-16/ed-1/seq-2/ Der Deutsche correspondent | https://chroniclingamerica.loc.gov/lccn/sn83045227/1899-04-21/ed-1/seq-4/ Freie Presse für Texas | https://chroniclingamerica.loc.gov/lccn/sn98069093/1899-04-27/ed-1/seq-4/ Süd Dakota Nachrichten | https://chroniclingamerica.loc.gov/lccn/2017270200/1899-05-11/ed-1/seq-5/ Nebraska Staats-Anzeiger</text:p>
          </table:table-cell>
          <table:table-cell table:style-name="ce1" office:value-type="string" calcext:value-type="string">
            <text:p>German</text:p>
          </table:table-cell>
          <table:table-cell table:style-name="ce1"/>
          <table:table-cell table:style-name="ce1" office:value-type="string" calcext:value-type="string">
            <text:p>Baltimore, Maryland  | San Antonio, Texas | Sioux Falls, Süd-Dakota | Lincoln, Nebraska</text:p>
          </table:table-cell>
          <table:table-cell table:style-name="ce1" table:number-columns-repeated="34"/>
        </table:table-row>
        <table:table-row table:style-name="ro1">
          <table:table-cell table:style-name="ce1" office:value-type="string" calcext:value-type="string">
            <text:p>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February 20, 1882 | Babette Tritschler an Charlotte von Höfeln, 20. Februar 1882</text:p>
          </table:table-cell>
          <table:table-cell table:style-name="ce1" office:value-type="string" calcext:value-type="string">
            <text:p>Babette Tritschler</text:p>
          </table:table-cell>
          <table:table-cell table:style-name="ce1"/>
          <table:table-cell table:style-name="ce1" office:value-type="string" calcext:value-type="string">
            <text:p>Letter to Charlotte von Hofeln from her sister Babette Tritschler, February 20, 1882. | Brief an Charlotte von Hofeln von ihrer Schwester Babette Tritschler, 20. Februar 1882.</text:p>
          </table:table-cell>
          <table:table-cell table:style-name="ce1" office:value-type="string" calcext:value-type="string">
            <text:p>Newberry Library</text:p>
          </table:table-cell>
          <table:table-cell table:style-name="ce1"/>
          <table:table-cell table:style-name="ce1" office:value-type="string" calcext:value-type="string">
            <text:p>1882-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number-columns-repeated="9"/>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67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1. Juli 1921 | Heinrich Haas to Eugen Klee, July 11, 1921</text:p>
          </table:table-cell>
          <table:table-cell table:style-name="ce1" office:value-type="string" calcext:value-type="string">
            <text:p>Heinrich Haas | 19323</text:p>
          </table:table-cell>
          <table:table-cell table:style-name="ce1"/>
          <table:table-cell table:style-name="ce1" office:value-type="string" calcext:value-type="string">
            <text:p>Brief von Heinrich Haas an Eugen Klee, 11. Juli 1921. Heinrich Haas war der Witwer von Eugen Klees Schwester Amalia. | Letter from Heinrich Haas to Eugen Klee, July 11, 1921. Heinrich Haas was the widower of Eugen Klee's sister Amalia.</text:p>
          </table:table-cell>
          <table:table-cell table:style-name="ce1" office:value-type="string" calcext:value-type="string">
            <text:p>Horner Library</text:p>
          </table:table-cell>
          <table:table-cell table:style-name="ce1"/>
          <table:table-cell table:style-name="ce1" office:value-type="string" calcext:value-type="string">
            <text:p>1921-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Rheinland-Pfalz | Callbach,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208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March 20, 1912 | Heinrich Diederichsen an Detlef Diederichsen, 20. März 1912</text:p>
          </table:table-cell>
          <table:table-cell table:style-name="ce1" table:number-columns-repeated="2"/>
          <table:table-cell table:style-name="ce1" office:value-type="string" calcext:value-type="string">
            <text:p>Letter from Heinrich Diederichsen to his father, Detlef Diederichsen, March 20, 1912. | Brief von Heinrich Diederichsen an seinen Vater Detlef Diederichsen, 20. März 1912.</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12-03-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9</text:p>
          </table:table-cell>
          <table:table-cell table:style-name="ce1" table:number-columns-repeated="2"/>
        </table:table-row>
        <table:table-row table:style-name="ro1">
          <table:table-cell table:style-name="ce1" office:value-type="string" calcext:value-type="string">
            <text:p>205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ly 13, 1920 | Heinrich Diederichsen an Anton Diederichsen, 13. Juli 1920</text:p>
          </table:table-cell>
          <table:table-cell table:style-name="ce1" table:number-columns-repeated="2"/>
          <table:table-cell table:style-name="ce1" office:value-type="string" calcext:value-type="string">
            <text:p>Letter from Heinrich Diederichsen to his brother, Anton Diederichsen, July 13, 1920. | Brief von Heinrich Diederichsen an seinen Bruder Anton Diederichsen, 13. Juli 1920.</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20-07-13</text:p>
          </table:table-cell>
          <table:table-cell table:style-name="ce1" office:value-type="string" calcext:value-type="string">
            <text:p>Brief | letter</text:p>
          </table:table-cell>
          <table:table-cell table:style-name="ce1"/>
          <table:table-cell table:style-name="ce1" office:value-type="string" calcext:value-type="string">
            <text:p>Diederichsen_002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Pries,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6</text:p>
          </table:table-cell>
          <table:table-cell table:style-name="ce1" table:number-columns-repeated="2"/>
        </table:table-row>
        <table:table-row table:style-name="ro1">
          <table:table-cell table:style-name="ce1" office:value-type="string" calcext:value-type="string">
            <text:p>205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22, 1920 | Heinrich Diederichsen an Anton Diederichsen, 22. Januar 1920</text:p>
          </table:table-cell>
          <table:table-cell table:style-name="ce1" table:number-columns-repeated="2"/>
          <table:table-cell table:style-name="ce1" office:value-type="string" calcext:value-type="string">
            <text:p>Letter from Heinrich Diederichsen to his brother, Anton Diederichsen, January 22, 1920. | Brief von Heinrich Diederichsen an seinen Bruder Anton Diederichsen, 22. Januar 1920.</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20-01-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Pries, Schleswig-Holstein</text:p>
          </table:table-cell>
          <table:table-cell table:style-name="ce1" table:number-columns-repeated="7"/>
          <table:table-cell table:style-name="ce1" office:value-type="string" calcext:value-type="string">
            <text:p>8</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5</text:p>
          </table:table-cell>
          <table:table-cell table:style-name="ce1" table:number-columns-repeated="2"/>
        </table:table-row>
        <table:table-row table:style-name="ro1">
          <table:table-cell table:style-name="ce1" office:value-type="string" calcext:value-type="string">
            <text:p>205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March 27, 1912 [fragment] | Heinrich Diederichsen an Anton Diederichsen, 27. März 1912 [Fragment]</text:p>
          </table:table-cell>
          <table:table-cell table:style-name="ce1" table:number-columns-repeated="2"/>
          <table:table-cell table:style-name="ce1" office:value-type="string" calcext:value-type="string">
            <text:p>Letter from Heinrich Diederichsen to his brother, Anton Diederichsen, March 27, 1912. Only the final two pages of this letter and the envelope survive. | Fragmentarischer Brief von Heinrich Diederichsen an seinen Bruder Anton Diederichsen, 27. März 1912. Nur die letzten beiden Seiten dieses Briefes und der Umschlag sind erhalten.</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12-03-27</text:p>
          </table:table-cell>
          <table:table-cell table:style-name="ce1" office:value-type="string" calcext:value-type="string">
            <text:p>Brief | letter</text:p>
          </table:table-cell>
          <table:table-cell table:style-name="ce1"/>
          <table:table-cell table:style-name="ce1" office:value-type="string" calcext:value-type="string">
            <text:p>Diederichsen_002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4</text:p>
          </table:table-cell>
          <table:table-cell table:style-name="ce1" table:number-columns-repeated="2"/>
        </table:table-row>
        <table:table-row table:style-name="ro1">
          <table:table-cell table:style-name="ce1" office:value-type="string" calcext:value-type="string">
            <text:p>205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November 4, 1907 | Heinrich Diederichsen an Anton Diederichsen, 4. November 1907</text:p>
          </table:table-cell>
          <table:table-cell table:style-name="ce1" table:number-columns-repeated="2"/>
          <table:table-cell table:style-name="ce1" office:value-type="string" calcext:value-type="string">
            <text:p>Letter from Heinrich Diederichsen to his brother, Anton Diederichsen, November 4, 1907. | Brief von Heinrich Diederichsen an seinen Bruder Anton Diederichsen, 4. November 1907.</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7-11-04</text:p>
          </table:table-cell>
          <table:table-cell table:style-name="ce1" office:value-type="string" calcext:value-type="string">
            <text:p>Brief | letter</text:p>
          </table:table-cell>
          <table:table-cell table:style-name="ce1"/>
          <table:table-cell table:style-name="ce1" office:value-type="string" calcext:value-type="string">
            <text:p>Diederichsen_002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3</text:p>
          </table:table-cell>
          <table:table-cell table:style-name="ce1" table:number-columns-repeated="2"/>
        </table:table-row>
        <table:table-row table:style-name="ro1">
          <table:table-cell table:style-name="ce1" office:value-type="string" calcext:value-type="string">
            <text:p>205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7, 1906 | Heinrich Diederichsen an Detlef Diederichsen, 27. Februar 1906</text:p>
          </table:table-cell>
          <table:table-cell table:style-name="ce1" table:number-columns-repeated="2"/>
          <table:table-cell table:style-name="ce1" office:value-type="string" calcext:value-type="string">
            <text:p>Letter from Heinrich Diederichsen to his father, Detlef Diederichsen, February 27, 1906. | Brief von Heinrich Diederichsen an seinen Vater Detlef Diederichsen, 27. Februar 190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6-02-27</text:p>
          </table:table-cell>
          <table:table-cell table:style-name="ce1" office:value-type="string" calcext:value-type="string">
            <text:p>Brief | letter</text:p>
          </table:table-cell>
          <table:table-cell table:style-name="ce1"/>
          <table:table-cell table:style-name="ce1" office:value-type="string" calcext:value-type="string">
            <text:p>Diederichsen_002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10</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8</text:p>
          </table:table-cell>
          <table:table-cell table:style-name="ce1" table:number-columns-repeated="2"/>
        </table:table-row>
        <table:table-row table:style-name="ro1">
          <table:table-cell table:style-name="ce1" office:value-type="string" calcext:value-type="string">
            <text:p>205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February 18, 1906 | Heinrich Diederichsen an Anton Diederichsen, 18. Februar 1906</text:p>
          </table:table-cell>
          <table:table-cell table:style-name="ce1" table:number-columns-repeated="2"/>
          <table:table-cell table:style-name="ce1" office:value-type="string" calcext:value-type="string">
            <text:p>Letter from Heinrich Diederichsen to his brother, Anton Diederichsen, February 18, 1906. | Brief von Heinrich Diederichsen an seinen Bruder Anton Diederichsen, 18. Februar 190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6-02-18</text:p>
          </table:table-cell>
          <table:table-cell table:style-name="ce1" office:value-type="string" calcext:value-type="string">
            <text:p>Brief | letter</text:p>
          </table:table-cell>
          <table:table-cell table:style-name="ce1"/>
          <table:table-cell table:style-name="ce1" office:value-type="string" calcext:value-type="string">
            <text:p>Diederichsen_002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9</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2</text:p>
          </table:table-cell>
          <table:table-cell table:style-name="ce1" table:number-columns-repeated="2"/>
        </table:table-row>
        <table:table-row table:style-name="ro1">
          <table:table-cell table:style-name="ce1" office:value-type="string" calcext:value-type="string">
            <text:p>205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5, 1904 | Heinrich Diederichsen an Detlef Diederichsen, 5. Dezember 1904</text:p>
          </table:table-cell>
          <table:table-cell table:style-name="ce1" table:number-columns-repeated="2"/>
          <table:table-cell table:style-name="ce1" office:value-type="string" calcext:value-type="string">
            <text:p>Letter from Heinrich Diederichsen to his father, Detlef Diederichsen, December 5, 1904. | Brief von Heinrich Diederichsen an seinen Vater Detlef Diederichsen, 5. Dezember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12-05</text:p>
          </table:table-cell>
          <table:table-cell table:style-name="ce1" office:value-type="string" calcext:value-type="string">
            <text:p>Brief | letter</text:p>
          </table:table-cell>
          <table:table-cell table:style-name="ce1"/>
          <table:table-cell table:style-name="ce1" office:value-type="string" calcext:value-type="string">
            <text:p>Diederichsen_002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7</text:p>
          </table:table-cell>
          <table:table-cell table:style-name="ce1" table:number-columns-repeated="2"/>
        </table:table-row>
        <table:table-row table:style-name="ro1">
          <table:table-cell table:style-name="ce1" office:value-type="string" calcext:value-type="string">
            <text:p>20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October 27, 1904 | Heinrich Diederichsen an Anton Diederichsen, 27. Oktober 1904</text:p>
          </table:table-cell>
          <table:table-cell table:style-name="ce1" table:number-columns-repeated="2"/>
          <table:table-cell table:style-name="ce1" office:value-type="string" calcext:value-type="string">
            <text:p>Letter from Heinrich Diederichsen to his brother, Anton Diederichsen, October 27, 1904. | Brief von Heinrich Diederichsen an seinen Bruder Anton Diederichsen, 27. Oktober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10-27</text:p>
          </table:table-cell>
          <table:table-cell table:style-name="ce1" office:value-type="string" calcext:value-type="string">
            <text:p>Brief | letter</text:p>
          </table:table-cell>
          <table:table-cell table:style-name="ce1"/>
          <table:table-cell table:style-name="ce1" office:value-type="string" calcext:value-type="string">
            <text:p>Diederichsen_0020</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9</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1</text:p>
          </table:table-cell>
          <table:table-cell table:style-name="ce1" table:number-columns-repeated="2"/>
        </table:table-row>
        <table:table-row table:style-name="ro1">
          <table:table-cell table:style-name="ce1" office:value-type="string" calcext:value-type="string">
            <text:p>20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pril 3, 1904 | Heinrich Diederichsen an Anton Diederichsen, 3. April 1904</text:p>
          </table:table-cell>
          <table:table-cell table:style-name="ce1" table:number-columns-repeated="2"/>
          <table:table-cell table:style-name="ce1" office:value-type="string" calcext:value-type="string">
            <text:p>Letter from Heinrich Diederichsen to his brother, Anton Diederichsen, April 3, 1904. | Brief von Heinrich Diederichsen an seinen Bruder Anton Diederichsen, 3. April 1904.</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4-04-03</text:p>
          </table:table-cell>
          <table:table-cell table:style-name="ce1" office:value-type="string" calcext:value-type="string">
            <text:p>Brief | letter</text:p>
          </table:table-cell>
          <table:table-cell table:style-name="ce1"/>
          <table:table-cell table:style-name="ce1" office:value-type="string" calcext:value-type="string">
            <text:p>Diederichsen_0019</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0</text:p>
          </table:table-cell>
          <table:table-cell table:style-name="ce1" table:number-columns-repeated="2"/>
        </table:table-row>
        <table:table-row table:style-name="ro1">
          <table:table-cell table:style-name="ce1" office:value-type="string" calcext:value-type="string">
            <text:p>204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5, 1904 | Heinrich Diederichsen an Anton Diederichsen, 5. Januar 1904</text:p>
          </table:table-cell>
          <table:table-cell table:style-name="ce1" table:number-columns-repeated="2"/>
          <table:table-cell table:style-name="ce1" office:value-type="string" calcext:value-type="string">
            <text:p>Letter from Heinrich Diederichsen to his brother, Anton Diederichsen, January 5, 1904. | Brief von Heinrich Diederichsen an seinen Bruder Anton Diederichsen, 5. Januar 1904.</text:p>
          </table:table-cell>
          <table:table-cell table:style-name="ce1" office:value-type="string" calcext:value-type="string">
            <text:p>Special Collections &amp; Archives, Merrill-Cazier Library, Utah State University</text:p>
          </table:table-cell>
          <table:table-cell table:style-name="ce1"/>
          <table:table-cell table:style-name="ce1" office:value-type="string" calcext:value-type="string">
            <text:p>1904-01-05</text:p>
          </table:table-cell>
          <table:table-cell table:style-name="ce1" office:value-type="string" calcext:value-type="string">
            <text:p>Brief | letter</text:p>
          </table:table-cell>
          <table:table-cell table:style-name="ce1"/>
          <table:table-cell table:style-name="ce1" office:value-type="string" calcext:value-type="string">
            <text:p>Diederichsen_001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9</text:p>
          </table:table-cell>
          <table:table-cell table:style-name="ce1" table:number-columns-repeated="2"/>
        </table:table-row>
        <table:table-row table:style-name="ro1">
          <table:table-cell table:style-name="ce1" office:value-type="string" calcext:value-type="string">
            <text:p>204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3, 1903 | Heinrich Diederichsen an Detlef Diederichsen, 3. Dezember 1903</text:p>
          </table:table-cell>
          <table:table-cell table:style-name="ce1" table:number-columns-repeated="2"/>
          <table:table-cell table:style-name="ce1" office:value-type="string" calcext:value-type="string">
            <text:p>Letter from Heinrich Diederichsen to his father, Detlef Diederichsen, December 3, 1903. | Brief von Heinrich Diederichsen an seinen Vater Detlef Diederichsen, 3. Dezember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12-03</text:p>
          </table:table-cell>
          <table:table-cell table:style-name="ce1" office:value-type="string" calcext:value-type="string">
            <text:p>Brief | letter</text:p>
          </table:table-cell>
          <table:table-cell table:style-name="ce1"/>
          <table:table-cell table:style-name="ce1" office:value-type="string" calcext:value-type="string">
            <text:p>Diederichsen_0017</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6</text:p>
          </table:table-cell>
          <table:table-cell table:style-name="ce1" table:number-columns-repeated="2"/>
        </table:table-row>
        <table:table-row table:style-name="ro1">
          <table:table-cell table:style-name="ce1" office:value-type="string" calcext:value-type="string">
            <text:p>20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ne 2, 1903 | Heinrich Diederichsen an Anton Diederichsen, 2. Juni 1903</text:p>
          </table:table-cell>
          <table:table-cell table:style-name="ce1" table:number-columns-repeated="2"/>
          <table:table-cell table:style-name="ce1" office:value-type="string" calcext:value-type="string">
            <text:p>Letter from Heinrich Diederichsen to his brother, Anton Diederichsen, June 2, 1903. | Brief von Heinrich Diederichsen an seinen Bruder Anton Diederichsen, 2. Juni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06-02</text:p>
          </table:table-cell>
          <table:table-cell table:style-name="ce1" office:value-type="string" calcext:value-type="string">
            <text:p>Brief | letter</text:p>
          </table:table-cell>
          <table:table-cell table:style-name="ce1"/>
          <table:table-cell table:style-name="ce1" office:value-type="string" calcext:value-type="string">
            <text:p>Diederichsen_001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8</text:p>
          </table:table-cell>
          <table:table-cell table:style-name="ce1" table:number-columns-repeated="2"/>
        </table:table-row>
        <table:table-row table:style-name="ro1">
          <table:table-cell table:style-name="ce1" office:value-type="string" calcext:value-type="string">
            <text:p>20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6, 1903 | Heinrich Diederichsen an Detlef Diederichsen, 26. Februar 1903</text:p>
          </table:table-cell>
          <table:table-cell table:style-name="ce1" table:number-columns-repeated="2"/>
          <table:table-cell table:style-name="ce1" office:value-type="string" calcext:value-type="string">
            <text:p>Letter from Heinrich Diederichsen to his father, Detlef Diederichsen, February 26, 1903. | Brief von Heinrich Diederichsen an seinen Vater Detlef Diederichsen, 26. Februar 1903.</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3-02-26</text:p>
          </table:table-cell>
          <table:table-cell table:style-name="ce1" office:value-type="string" calcext:value-type="string">
            <text:p>Brief | letter</text:p>
          </table:table-cell>
          <table:table-cell table:style-name="ce1"/>
          <table:table-cell table:style-name="ce1" office:value-type="string" calcext:value-type="string">
            <text:p>Diederichsen_0015</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5</text:p>
          </table:table-cell>
          <table:table-cell table:style-name="ce1" table:number-columns-repeated="2"/>
        </table:table-row>
        <table:table-row table:style-name="ro1">
          <table:table-cell table:style-name="ce1" office:value-type="string" calcext:value-type="string">
            <text:p>20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uly 10, 1902 | Heinrich Diederichsen an Anton Diederichsen, 10. Juli 1902</text:p>
          </table:table-cell>
          <table:table-cell table:style-name="ce1" table:number-columns-repeated="2"/>
          <table:table-cell table:style-name="ce1" office:value-type="string" calcext:value-type="string">
            <text:p>Letter from Heinrich Diederichsen to his brother, Anton Diederichsen, July 10, 1902. | Brief von Heinrich Diederichsen an seinen Bruder Anton Diederichsen, 10. Juli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7-10</text:p>
          </table:table-cell>
          <table:table-cell table:style-name="ce1" office:value-type="string" calcext:value-type="string">
            <text:p>Brief | letter</text:p>
          </table:table-cell>
          <table:table-cell table:style-name="ce1"/>
          <table:table-cell table:style-name="ce1" office:value-type="string" calcext:value-type="string">
            <text:p>Diederichsen_001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7</text:p>
          </table:table-cell>
          <table:table-cell table:style-name="ce1" table:number-columns-repeated="2"/>
        </table:table-row>
        <table:table-row table:style-name="ro1">
          <table:table-cell table:style-name="ce1" office:value-type="string" calcext:value-type="string">
            <text:p>20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1, 1902 | Heinrich Diederichsen an Detlef Diederichsen, 21. Februar 1902</text:p>
          </table:table-cell>
          <table:table-cell table:style-name="ce1" table:number-columns-repeated="2"/>
          <table:table-cell table:style-name="ce1" office:value-type="string" calcext:value-type="string">
            <text:p>Letter from Heinrich Diederichsen to his father, Detlef Diederichsen, February 21, 1902. | Brief von Heinrich Diederichsen an seinen Vater Detlef Diederichsen, 21. Februar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2-21</text:p>
          </table:table-cell>
          <table:table-cell table:style-name="ce1" office:value-type="string" calcext:value-type="string">
            <text:p>Brief | letter</text:p>
          </table:table-cell>
          <table:table-cell table:style-name="ce1"/>
          <table:table-cell table:style-name="ce1" office:value-type="string" calcext:value-type="string">
            <text:p>Diederichsen_001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4</text:p>
          </table:table-cell>
          <table:table-cell table:style-name="ce1" table:number-columns-repeated="2"/>
        </table:table-row>
        <table:table-row table:style-name="ro1">
          <table:table-cell table:style-name="ce1" office:value-type="string" calcext:value-type="string">
            <text:p>20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February 15, 1902 | Heinrich Diederichsen an Anton Diederichsen, 15. Februar 1902</text:p>
          </table:table-cell>
          <table:table-cell table:style-name="ce1" table:number-columns-repeated="2"/>
          <table:table-cell table:style-name="ce1" office:value-type="string" calcext:value-type="string">
            <text:p>Letter from Heinrich Diederichsen to his brother, Anton Diederichsen, February 15, 1902. | Brief von Heinrich Diederichsen an seinen Bruder Anton Diederichsen, 15. Februar 1902.</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2-02-15</text:p>
          </table:table-cell>
          <table:table-cell table:style-name="ce1" office:value-type="string" calcext:value-type="string">
            <text:p>Brief | letter</text:p>
          </table:table-cell>
          <table:table-cell table:style-name="ce1"/>
          <table:table-cell table:style-name="ce1" office:value-type="string" calcext:value-type="string">
            <text:p>Diederichsen_001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6</text:p>
          </table:table-cell>
          <table:table-cell table:style-name="ce1" table:number-columns-repeated="2"/>
        </table:table-row>
        <table:table-row table:style-name="ro1">
          <table:table-cell table:style-name="ce1" office:value-type="string" calcext:value-type="string">
            <text:p>203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November 24, 1901 | Heinrich Diederichsen an Anton Diederichsen, 24. November 1901</text:p>
          </table:table-cell>
          <table:table-cell table:style-name="ce1" table:number-columns-repeated="2"/>
          <table:table-cell table:style-name="ce1" office:value-type="string" calcext:value-type="string">
            <text:p>Letter from Heinrich Diederichsen to his brother, Anton Diederichsen, November 24, 1901. | Brief von Heinrich Diederichsen an seinen Bruder Anton Diederichsen, 24. November 1901.</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1-11-24</text:p>
          </table:table-cell>
          <table:table-cell table:style-name="ce1" office:value-type="string" calcext:value-type="string">
            <text:p>Brief | letter</text:p>
          </table:table-cell>
          <table:table-cell table:style-name="ce1"/>
          <table:table-cell table:style-name="ce1" office:value-type="string" calcext:value-type="string">
            <text:p>Diederichsen_001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5</text:p>
          </table:table-cell>
          <table:table-cell table:style-name="ce1" table:number-columns-repeated="2"/>
        </table:table-row>
        <table:table-row table:style-name="ro1">
          <table:table-cell table:style-name="ce1" office:value-type="string" calcext:value-type="string">
            <text:p>20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December 13, 1900 | Heinrich Diederichsen an Anton Diederichsen, 13. Dezember 1900</text:p>
          </table:table-cell>
          <table:table-cell table:style-name="ce1" table:number-columns-repeated="2"/>
          <table:table-cell table:style-name="ce1" office:value-type="string" calcext:value-type="string">
            <text:p>Letter from Heinrich Diederichsen to his brother, Anton Diederichsen, December 13, 1900. | Brief von Heinrich Diederichsen an seinen Bruder Anton Diederichsen, 13. Dezember 1900.</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900-12-13</text:p>
          </table:table-cell>
          <table:table-cell table:style-name="ce1" office:value-type="string" calcext:value-type="string">
            <text:p>Brief | letter</text:p>
          </table:table-cell>
          <table:table-cell table:style-name="ce1"/>
          <table:table-cell table:style-name="ce1" office:value-type="string" calcext:value-type="string">
            <text:p>Diederichsen_0010</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8</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4</text:p>
          </table:table-cell>
          <table:table-cell table:style-name="ce1" table:number-columns-repeated="2"/>
        </table:table-row>
        <table:table-row table:style-name="ro1">
          <table:table-cell table:style-name="ce1" office:value-type="string" calcext:value-type="string">
            <text:p>20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February 23, 1897 | Heinrich Diederichsen an Detlef Diederichsen, 23. Februar 1897</text:p>
          </table:table-cell>
          <table:table-cell table:style-name="ce1" table:number-columns-repeated="2"/>
          <table:table-cell table:style-name="ce1" office:value-type="string" calcext:value-type="string">
            <text:p>Letter from Heinrich Diederichsen to his father, Detlef Diederichsen, February 23, 1897. | Brief von Heinrich Diederichsen an seinen Vater Detlef Diederichsen, 23. Februar 1897.</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7-02-23</text:p>
          </table:table-cell>
          <table:table-cell table:style-name="ce1" office:value-type="string" calcext:value-type="string">
            <text:p>Brief | letter</text:p>
          </table:table-cell>
          <table:table-cell table:style-name="ce1"/>
          <table:table-cell table:style-name="ce1" office:value-type="string" calcext:value-type="string">
            <text:p>Diederichsen_0009</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3</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2</text:p>
          </table:table-cell>
          <table:table-cell table:style-name="ce1" table:number-columns-repeated="2"/>
        </table:table-row>
        <table:table-row table:style-name="ro1">
          <table:table-cell table:style-name="ce1" office:value-type="string" calcext:value-type="string">
            <text:p>203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8, 1896 | Heinrich Diederichsen an Detlef Diederichsen, 8. Dezember 1896</text:p>
          </table:table-cell>
          <table:table-cell table:style-name="ce1" table:number-columns-repeated="2"/>
          <table:table-cell table:style-name="ce1" office:value-type="string" calcext:value-type="string">
            <text:p>Letter from Heinrich Diederichsen to his father, Detlef Diederichsen, December 8, 1896. | Brief von Heinrich Diederichsen an seinen Vater Detlef Diederichsen, 8. Dezember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12-08</text:p>
          </table:table-cell>
          <table:table-cell table:style-name="ce1" office:value-type="string" calcext:value-type="string">
            <text:p>Brief | letter</text:p>
          </table:table-cell>
          <table:table-cell table:style-name="ce1"/>
          <table:table-cell table:style-name="ce1" office:value-type="string" calcext:value-type="string">
            <text:p>Diederichsen_0008</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1</text:p>
          </table:table-cell>
          <table:table-cell table:style-name="ce1" table:number-columns-repeated="2"/>
        </table:table-row>
        <table:table-row table:style-name="ro1">
          <table:table-cell table:style-name="ce1" office:value-type="string" calcext:value-type="string">
            <text:p>203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ugust 28, 1896 | Heinrich Diederichsen an Anton Diederichsen, 28. August 1896</text:p>
          </table:table-cell>
          <table:table-cell table:style-name="ce1" table:number-columns-repeated="2"/>
          <table:table-cell table:style-name="ce1" office:value-type="string" calcext:value-type="string">
            <text:p>Letter from Heinrich Diederichsen to his brother, Anton Diederichsen, August 28, 1896. | Brief von Heinrich Diederichsen an seinen Bruder Anton Diederichsen, 28. August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8-28</text:p>
          </table:table-cell>
          <table:table-cell table:style-name="ce1" office:value-type="string" calcext:value-type="string">
            <text:p>Brief | letter</text:p>
          </table:table-cell>
          <table:table-cell table:style-name="ce1"/>
          <table:table-cell table:style-name="ce1" office:value-type="string" calcext:value-type="string">
            <text:p>Diederichsen_0007</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3</text:p>
          </table:table-cell>
          <table:table-cell table:style-name="ce1" table:number-columns-repeated="2"/>
        </table:table-row>
        <table:table-row table:style-name="ro1">
          <table:table-cell table:style-name="ce1" office:value-type="string" calcext:value-type="string">
            <text:p>20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pril 27, 1896 | Heinrich Diederichsen an Anton Diederichsen, 27. April 1896</text:p>
          </table:table-cell>
          <table:table-cell table:style-name="ce1" table:number-columns-repeated="2"/>
          <table:table-cell table:style-name="ce1" office:value-type="string" calcext:value-type="string">
            <text:p>Letter from Heinrich Diederichsen to his brother, Anton Diederichsen, April 27, 1896. | Brief von Heinrich Diederichsen an seinen Bruder Anton Diederichsen, 27. April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4-27</text:p>
          </table:table-cell>
          <table:table-cell table:style-name="ce1" office:value-type="string" calcext:value-type="string">
            <text:p>Brief | letter</text:p>
          </table:table-cell>
          <table:table-cell table:style-name="ce1"/>
          <table:table-cell table:style-name="ce1" office:value-type="string" calcext:value-type="string">
            <text:p>Diederichsen_0006</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text:p>
          </table:table-cell>
          <table:table-cell table:style-name="ce1" table:number-columns-repeated="2"/>
        </table:table-row>
        <table:table-row table:style-name="ro1">
          <table:table-cell table:style-name="ce1" office:value-type="string" calcext:value-type="string">
            <text:p>20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March 8, 1896 | Heinrich Diederichsen an Detlef Diederichsen, 8. März 1896</text:p>
          </table:table-cell>
          <table:table-cell table:style-name="ce1" table:number-columns-repeated="2"/>
          <table:table-cell table:style-name="ce1" office:value-type="string" calcext:value-type="string">
            <text:p>Letter from Heinrich Diederichsen to his father, Detlef Diederichsen, March 8, 1896. | Brief von Heinrich Diederichsen an seinen Vater Detlef Diederichsen, 8. März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3-08</text:p>
          </table:table-cell>
          <table:table-cell table:style-name="ce1" office:value-type="string" calcext:value-type="string">
            <text:p>Brief | letter</text:p>
          </table:table-cell>
          <table:table-cell table:style-name="ce1"/>
          <table:table-cell table:style-name="ce1" office:value-type="string" calcext:value-type="string">
            <text:p>Diederichsen_0005</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20</text:p>
          </table:table-cell>
          <table:table-cell table:style-name="ce1" table:number-columns-repeated="2"/>
        </table:table-row>
        <table:table-row table:style-name="ro1">
          <table:table-cell table:style-name="ce1" office:value-type="string" calcext:value-type="string">
            <text:p>20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January 1, 1896 | Heinrich Diederichsen an Anton Diederichsen, 1. Januar 1896</text:p>
          </table:table-cell>
          <table:table-cell table:style-name="ce1" table:number-columns-repeated="2"/>
          <table:table-cell table:style-name="ce1" office:value-type="string" calcext:value-type="string">
            <text:p>Letter from Heinrich Diederichsen to his brother, Anton Diederichsen, January 1, 1896. | Brief von Heinrich Diederichsen an seinen Bruder Anton Diederichsen, 1. Januar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1-01</text:p>
          </table:table-cell>
          <table:table-cell table:style-name="ce1" office:value-type="string" calcext:value-type="string">
            <text:p>Brief | letter</text:p>
          </table:table-cell>
          <table:table-cell table:style-name="ce1"/>
          <table:table-cell table:style-name="ce1" office:value-type="string" calcext:value-type="string">
            <text:p>Diederichsen_0004</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1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text:p>
          </table:table-cell>
          <table:table-cell table:style-name="ce1" table:number-columns-repeated="2"/>
        </table:table-row>
        <table:table-row table:style-name="ro1">
          <table:table-cell table:style-name="ce1" office:value-type="string" calcext:value-type="string">
            <text:p>20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December 3, 1895 | Heinrich Diederichsen an Detlef Diederichsen, 3. Dezember 1895</text:p>
          </table:table-cell>
          <table:table-cell table:style-name="ce1" table:number-columns-repeated="2"/>
          <table:table-cell table:style-name="ce1" office:value-type="string" calcext:value-type="string">
            <text:p>Letter from Heinrich Diederichsen to his father, Detlef Diederichsen, December 3, 1895. | Brief von Heinrich Diederichsen an seinen Vater Detlef Diederichsen, 3. Dezember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12-03</text:p>
          </table:table-cell>
          <table:table-cell table:style-name="ce1" office:value-type="string" calcext:value-type="string">
            <text:p>Brief | letter</text:p>
          </table:table-cell>
          <table:table-cell table:style-name="ce1"/>
          <table:table-cell table:style-name="ce1" office:value-type="string" calcext:value-type="string">
            <text:p>Diederichsen_0003</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7</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9</text:p>
          </table:table-cell>
          <table:table-cell table:style-name="ce1" table:number-columns-repeated="2"/>
        </table:table-row>
        <table:table-row table:style-name="ro1">
          <table:table-cell table:style-name="ce1" office:value-type="string" calcext:value-type="string">
            <text:p>203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October 1, 1895 | Heinrich Diederichsen an Detlef Diederichsen, 1. Oktober 1895</text:p>
          </table:table-cell>
          <table:table-cell table:style-name="ce1" table:number-columns-repeated="2"/>
          <table:table-cell table:style-name="ce1" office:value-type="string" calcext:value-type="string">
            <text:p>Letter from Heinrich Diederichsen to his father, Detlef Diederichsen, October 1, 1895. | Brief von Heinrich Diederichsen an seinen Vater Detlef Diederichsen, 1. Oktober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10-01</text:p>
          </table:table-cell>
          <table:table-cell table:style-name="ce1" office:value-type="string" calcext:value-type="string">
            <text:p>Brief | letter</text:p>
          </table:table-cell>
          <table:table-cell table:style-name="ce1"/>
          <table:table-cell table:style-name="ce1" office:value-type="string" calcext:value-type="string">
            <text:p>Diederichsen_0002</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7</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8</text:p>
          </table:table-cell>
          <table:table-cell table:style-name="ce1" table:number-columns-repeated="2"/>
        </table:table-row>
        <table:table-row table:style-name="ro1">
          <table:table-cell table:style-name="ce1" office:value-type="string" calcext:value-type="string">
            <text:p>20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August 20, 1895 | Heinrich Diederichsen an Detlef Diederichsen, 20. August 1895</text:p>
          </table:table-cell>
          <table:table-cell table:style-name="ce1" table:number-columns-repeated="2"/>
          <table:table-cell table:style-name="ce1" office:value-type="string" calcext:value-type="string">
            <text:p>Letter from Heinrich Diederichsen to his father, Detlef Diederichsen, August 20, 1895. | Brief von Heinrich Diederichsen an seinen Vater Detlef Diederichsen, 20. August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08-20</text:p>
          </table:table-cell>
          <table:table-cell table:style-name="ce1" office:value-type="string" calcext:value-type="string">
            <text:p>Brief | letter</text:p>
          </table:table-cell>
          <table:table-cell table:style-name="ce1"/>
          <table:table-cell table:style-name="ce1" office:value-type="string" calcext:value-type="string">
            <text:p>Diederichsen_000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7</text:p>
          </table:table-cell>
          <table:table-cell table:style-name="ce1" table:number-columns-repeated="2"/>
        </table:table-row>
        <table:table-row table:style-name="ro1">
          <table:table-cell table:style-name="ce1" office:value-type="string" calcext:value-type="string">
            <text:p>125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to Eugen Klee, January 10, 1904 | Heinrich Haas an Eugen Klee, 10. Januar 1904</text:p>
          </table:table-cell>
          <table:table-cell table:style-name="ce1" office:value-type="string" calcext:value-type="string">
            <text:p>19323</text:p>
          </table:table-cell>
          <table:table-cell table:style-name="ce1"/>
          <table:table-cell table:style-name="ce1" office:value-type="string" calcext:value-type="string">
            <text:p>Letter from Heinrich Haas to Eugen Klee, January 10, 1904. Heinrich Haas was the widower of Eugen Klee's sister Amalia. | Brief von Heinrich Haas an Eugen Klee, 10. Januar 1904. Heinrich Haas war der Witwer von Eugen Klees Schwe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4-01-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German | deutsch</text:p>
          </table:table-cell>
          <table:table-cell table:style-name="ce1" office:value-type="string" calcext:value-type="string">
            <text:p>Eugen Klee Papers, box 7, folder 5</text:p>
          </table:table-cell>
          <table:table-cell table:style-name="ce1" office:value-type="string" calcext:value-type="string">
            <text:p>Callbach, Palatinate | Callbach,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4. Oktober 1901 | Heinrich Haas to Eugen Klee, October 4,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4. Oktober 1901. Heinrich Haas war der Witwer von Eugen Klees Schwester Amalia. | Letter from Heinrich Haas to Eugen Klee, October 4,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10-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30. Juli 1901 | Heinrich Haas to Eugen Klee, July 30,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30. Juli 1901. Heinrich Haas war der Witwer von Eugen Klees Schwester Amalia. | Letter from Heinrich Haas to Eugen Klee, July 30,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7-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8. Mai 1901 | Heinrich Haas to Eugen Klee, May 8,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8. Mai 1901. Heinrich Haas war der Witwer von Eugen Klees Schwester Amalia. | Letter from Heinrich Haas to Eugen Klee, May 8, 1901.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5-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4. Dezember 1900 | Heinrich Haas to Eugen Klee, December 24,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4. Dezember 1900. Heinrich Haas war der Witwer von Eugen Klees Schwester Amalia. | Letter from Heinrich Haas to Eugen Klee, December 24,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12-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7. April 1900 | Heinrich Haas to Eugen Klee, April 27,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7. April 1900. Heinrich Haas war der Witwer von Eugen Klees Schwester Amalia. | Letter from Heinrich Haas to Eugen Klee, April 27,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4-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4. Januar 1900 | Heinrich Haas to Eugen Klee, January 14,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4. Januar 1900. Heinrich Haas war der Witwer von Eugen Klees Schwester Amalia. | Letter from Heinrich Haas to Eugen Klee, January 14,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1. Februar 1900 | Heinrich Haas to Eugen Klee, February 11,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1. Februar 1900. Heinrich Haas war der Witwer von Eugen Klees Schwester Amalia. | Letter from Heinrich Haas to Eugen Klee, February 11,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5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2. Januar 1900 | Heinrich Haas to Eugen Klee, January 12, 1900</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2. Januar 1900. Heinrich Haas war der Witwer von Eugen Klees Schwester Amalia. | Letter from Heinrich Haas to Eugen Klee, January 12, 1900. Heinrich Haas was the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125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9. November 1899 | Heinrich Haas to Eugen Klee, November 9, 1899</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9. November 1899. Heinrich Haas war der Ehemann (später Witwer) von Eugen Klees Schwester Amalia. | Letter from Heinrich Haas to Eugen Klee, November 9, 1899.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9-1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 Juni 1899 | Heinrich Haas to Eugen Klee, June 1, 1899</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 Juni 1899. Heinrich Haas war der Ehemann (später Witwer) von Eugen Klees Schwester Amalia. | Letter from Heinrich Haas to Eugen Klee, June 1, 1899.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0. Januar 1898 | Heinrich Haas to Eugen Klee, January 10, 1898</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0. Januar 1898. Heinrich Haas war der Ehemann (später Witwer) von Eugen Klees Schwester Amalia. | Letter from Heinrich Haas to Eugen Klee, January 10, 1898.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8-01-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2. März 1896 | Heinrich Haas to Eugen Klee, March 22, 1896</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2. März 1896. Heinrich Haas war der Ehemann (später Witwer) von Eugen Klees Schwester Amalia. | Letter from Heinrich Haas to Eugen Klee, March 22, 1896.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3-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Januar, 1895 | Heinrich Haas to Eugen Klee, January, 1895</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Januar, 1895. Heinrich Haas war der Ehemann (später Witwer) von Eugen Klees Schwester Amalia. | Letter from Heinrich Haas to Eugen Klee, January, 1895.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4. August 1894 | Heinrich Haas to Eugen Klee, August 4, 1894</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4. August 1894. Heinrich Haas war der Ehemann (später Witwer) von Eugen Klees Schwester Amalia. | Letter from Heinrich Haas to Eugen Klee, August 4, 1894.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67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8. Juli 1921 | Heinrich Haas to Eugen Klee, July 28, 192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8. Juli 1921. Heinrich Haas war der Witwer von Eugen Klees Schwester Amalia. | Letter from Heinrich Haas to Eugen Klee, July 28, 1921. Heinrich Haas was the widower of Eugen Klee's sister Amalia.</text:p>
          </table:table-cell>
          <table:table-cell table:style-name="ce1" office:value-type="string" calcext:value-type="string">
            <text:p>Horner Library</text:p>
          </table:table-cell>
          <table:table-cell table:style-name="ce1"/>
          <table:table-cell table:style-name="ce1" office:value-type="string" calcext:value-type="string">
            <text:p>1921-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Rheinland-Pfalz | Callbach,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6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und Heinrich Rettig an Eugen Klee, 12. September 1920 | Mathilde Rettig and Heinrich Rettig to Eugen Klee, September 12, 1920</text:p>
          </table:table-cell>
          <table:table-cell table:style-name="ce1" office:value-type="string" calcext:value-type="string">
            <text:p>21319 | 21318</text:p>
          </table:table-cell>
          <table:table-cell table:style-name="ce1"/>
          <table:table-cell table:style-name="ce1" office:value-type="string" calcext:value-type="string">
            <text:p>Brief von Mathilde Rettig und Heinrich Rettig an Eugen Klee, 12. September 1920. Mathilde Rettig, die Frau von Heinrich Rettig, war eine Cousine von Eugen Klee. | Letter from Mathilde Rettig and Heinrich Rettig to Eugen Klee, September 12, 1920. Mathilde Rettig, the wife of Heinrich Rettig,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0-09-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9</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6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und Heinrich Rettig an Eugen Klee, 5. Juli 1920 | Mathilde Rettig and Heinrich Rettig to Eugen Klee, July 5, 1920</text:p>
          </table:table-cell>
          <table:table-cell table:style-name="ce1" office:value-type="string" calcext:value-type="string">
            <text:p>21319 | 21318</text:p>
          </table:table-cell>
          <table:table-cell table:style-name="ce1"/>
          <table:table-cell table:style-name="ce1" office:value-type="string" calcext:value-type="string">
            <text:p>Brief von Mathilde Rettig und Heinrich Rettig an Eugen Klee, 5. Juli 1920. Mathilde Rettig, die Frau von Heinrich Rettig, war eine Cousine von Eugen Klee. | Letter from Mathilde Rettig and Heinrich Rettig to Eugen Klee, July 5, 1920. Mathilde Rettig, the wife of Heinrich Rettig,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0-07-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5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und Heinrich Rettig an Eugen Klee, 3. Juni 1920 | Mathilde Rettig and Heinrich Rettig to Eugen Klee, June 3, 1920</text:p>
          </table:table-cell>
          <table:table-cell table:style-name="ce1" office:value-type="string" calcext:value-type="string">
            <text:p>21319 | 21318</text:p>
          </table:table-cell>
          <table:table-cell table:style-name="ce1"/>
          <table:table-cell table:style-name="ce1" office:value-type="string" calcext:value-type="string">
            <text:p>Brief von Mathilde Rettig und Heinrich Rettig an Eugen Klee, 3. Juni 1920. Mathilde Rettig, die Ehefrau von Heinrich Rettig, war eine Cousine von Eugen Klee. | Letter from Mathilde Rettig and Heinrich Rettig to Eugen Klee, June 3, 1920. Mathilde Rettig, the wife of Heinrich Rettig,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0-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63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7. April 1904 | Heinrich Haas to Eugen Klee, January 25, 1903</text:p>
          </table:table-cell>
          <table:table-cell table:style-name="ce1" office:value-type="string" calcext:value-type="string">
            <text:p>Heinrich Haas | 19323</text:p>
          </table:table-cell>
          <table:table-cell table:style-name="ce1"/>
          <table:table-cell table:style-name="ce1" office:value-type="string" calcext:value-type="string">
            <text:p>Brief von Heinrich Haas an Eugen Klee, 25. Januar 1903. | Letter from Heinrich Haas to Eugen Klee, January 25, 1903.</text:p>
          </table:table-cell>
          <table:table-cell table:style-name="ce1" office:value-type="string" calcext:value-type="string">
            <text:p>Joseph P. Horner Memorial Library</text:p>
          </table:table-cell>
          <table:table-cell table:style-name="ce1"/>
          <table:table-cell table:style-name="ce1" office:value-type="string" calcext:value-type="string">
            <text:p>1903-01-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17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Vieting Nuss, December 24, 1911 | Fritz Vieting an Wilhelmina Vieting Nuss, 24. Dezember 1911</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December 24, 1911. | Brief von Fritz Vieting an Wilhelmina Vieting Nuss, 24. Dezember 1911.</text:p>
          </table:table-cell>
          <table:table-cell table:style-name="ce1" office:value-type="string" calcext:value-type="string">
            <text:p>Cheryl A. Baggs collection</text:p>
          </table:table-cell>
          <table:table-cell table:style-name="ce1"/>
          <table:table-cell table:style-name="ce1" office:value-type="string" calcext:value-type="string">
            <text:p>1911-1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29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Brueckmann to Georg Karl Spiess and Christina Brueckmann Spiess, February 14, 1858 | Heinrich Brueckmann an Georg Karl Spiess und Christina Brueckmann Spiess, 14. Februar 1858</text:p>
          </table:table-cell>
          <table:table-cell table:style-name="ce1" office:value-type="string" calcext:value-type="string">
            <text:p>19580</text:p>
          </table:table-cell>
          <table:table-cell table:style-name="ce1"/>
          <table:table-cell table:style-name="ce1" office:value-type="string" calcext:value-type="string">
            <text:p>Letter from Heinrich Brueckmann to Georg Karl Spiess and Christina Brueckmann Spiess, February 14, 1858. | Brief von Heinrich Brueckmann an Georg Karl Spiess und Christina Brueckmann Spiess, 14. Februar 1858.</text:p>
          </table:table-cell>
          <table:table-cell table:style-name="ce1" office:value-type="string" calcext:value-type="string">
            <text:p>Mildred Spiesz Meiners collection</text:p>
          </table:table-cell>
          <table:table-cell table:style-name="ce1"/>
          <table:table-cell table:style-name="ce1" office:value-type="string" calcext:value-type="string">
            <text:p>1858-02-14</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Freinsheim, Pfalz | Freinsheim, Pfalz</text:p>
          </table:table-cell>
          <table:table-cell table:style-name="ce1"/>
          <table:table-cell table:style-name="ce1" office:value-type="string" calcext:value-type="string">
            <text:p>19579 | 1958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8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3, 1866 | Heinrich Winter an Johannes Dietz, November 13, 1866</text:p>
          </table:table-cell>
          <table:table-cell table:style-name="ce1" office:value-type="string" calcext:value-type="string">
            <text:p>21752</text:p>
          </table:table-cell>
          <table:table-cell table:style-name="ce1"/>
          <table:table-cell table:style-name="ce1" office:value-type="string" calcext:value-type="string">
            <text:p>Letter from Heinrich Winter to Johannes Dietz, November 13, 1866. | Brief von Heinrich Winter an Johannes Dietz, 13.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1</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7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Winter to Johannes Dietz, November 12, 1866 | Heinrich Winter an Johannes Dietz, 12. November 1866</text:p>
          </table:table-cell>
          <table:table-cell table:style-name="ce1" office:value-type="string" calcext:value-type="string">
            <text:p>Heinrich Winter</text:p>
          </table:table-cell>
          <table:table-cell table:style-name="ce1"/>
          <table:table-cell table:style-name="ce1" office:value-type="string" calcext:value-type="string">
            <text:p>Letter from Heinrich Winter to Johannes Dietz, November 12, 1866. | Brief von Heinrich Winter an Johannes Dietz, 12. November 1866.</text:p>
          </table:table-cell>
          <table:table-cell table:style-name="ce1" office:value-type="string" calcext:value-type="string">
            <text:p>Lange family collection</text:p>
          </table:table-cell>
          <table:table-cell table:style-name="ce1"/>
          <table:table-cell table:style-name="ce1" office:value-type="string" calcext:value-type="string">
            <text:p>1866-1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es and Maria Dietz Letters</text:p>
          </table:table-cell>
          <table:table-cell table:style-name="ce1" office:value-type="string" calcext:value-type="string">
            <text:p>German | deutsch</text:p>
          </table:table-cell>
          <table:table-cell table:style-name="ce1"/>
          <table:table-cell table:style-name="ce1" office:value-type="string" calcext:value-type="string">
            <text:p>Schaafheim, Hesse | Schaafheim, Hessen</text:p>
          </table:table-cell>
          <table:table-cell table:style-name="ce1"/>
          <table:table-cell table:style-name="ce1" office:value-type="string" calcext:value-type="string">
            <text:p>9</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25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und Eugen Haas an Eugen Klee, 30. Juli 1901 | Heinrich Haas and Eugen Haas to Eugen Klee, July 30, 1901</text:p>
          </table:table-cell>
          <table:table-cell table:style-name="ce1" office:value-type="string" calcext:value-type="string">
            <text:p>19323 | 19322</text:p>
          </table:table-cell>
          <table:table-cell table:style-name="ce1"/>
          <table:table-cell table:style-name="ce1" office:value-type="string" calcext:value-type="string">
            <text:p>Brief von Heinrich Haas und Eugen Haas an Eugen Klee, 30. Juli 1901. | Letter from Heinrich Haas and Eugen Haas to Eugen Klee, July 30, 1901.</text:p>
          </table:table-cell>
          <table:table-cell table:style-name="ce1" office:value-type="string" calcext:value-type="string">
            <text:p>Historical Society of Pennsylvania</text:p>
          </table:table-cell>
          <table:table-cell table:style-name="ce1"/>
          <table:table-cell table:style-name="ce1" office:value-type="string" calcext:value-type="string">
            <text:p>1901-07-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5</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7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 an John V. Weinhardt, 10. Oktober 1926 | Heinrich Schlee to John V. Weinhardt, October 10, 1926</text:p>
          </table:table-cell>
          <table:table-cell table:style-name="ce1" office:value-type="string" calcext:value-type="string">
            <text:p>21158</text:p>
          </table:table-cell>
          <table:table-cell table:style-name="ce1"/>
          <table:table-cell table:style-name="ce1" office:value-type="string" calcext:value-type="string">
            <text:p>Brief von Heinrich Schlee an John V. Weinhardt, 10. Oktober 1926 | Letter from Heinrich Schlee to John V. Weinhardt, October 10, 1926</text:p>
          </table:table-cell>
          <table:table-cell table:style-name="ce1" office:value-type="string" calcext:value-type="string">
            <text:p>William J. Weinhardt collection</text:p>
          </table:table-cell>
          <table:table-cell table:style-name="ce1"/>
          <table:table-cell table:style-name="ce1" office:value-type="string" calcext:value-type="string">
            <text:p>192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Frankfurt-am-Main, Hesse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3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5. Januar 1903 | Heinrich Haas to Eugen Klee, December 10,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0. Dezember 1902. | Letter from Heinrich Haas to Eugen Klee, December 10,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1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0. Dezember 1902 | Heinrich Haas to Eugen Klee, October 19,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9. Oktober 1902. | Letter from Heinrich Haas to Eugen Klee, October 19,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10-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9. Oktober 1902 | Heinrich Haas to Eugen Klee, September 9,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9. September 1902. | Letter from Heinrich Haas to Eugen Klee, September 9,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9-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9. September 1902 | Heinrich Haas to Eugen Klee, July 24,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4. Juli 1902. | Letter from Heinrich Haas to Eugen Klee, July 24,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7-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63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24. Juli 1902 | Heinrich Haas to Eugen Klee, June 15,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5. Juni 1902. | Letter from Heinrich Haas to Eugen Klee, June 15,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6-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5. Juni 1902 | Heinrich Haas to Eugen Klee, January 13, 1902</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3. Januar 1902. | Letter from Heinrich Haas to Eugen Klee, January 13, 1902.</text:p>
          </table:table-cell>
          <table:table-cell table:style-name="ce1" office:value-type="string" calcext:value-type="string">
            <text:p>Joseph P. Horner Memorial Library</text:p>
          </table:table-cell>
          <table:table-cell table:style-name="ce1"/>
          <table:table-cell table:style-name="ce1" office:value-type="string" calcext:value-type="string">
            <text:p>1902-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in progress</text:p>
          </table:table-cell>
          <table:table-cell table:style-name="ce1" table:number-columns-repeated="6"/>
        </table:table-row>
        <table:table-row table:style-name="ro1">
          <table:table-cell table:style-name="ce1" office:value-type="string" calcext:value-type="string">
            <text:p>6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13. Januar 1902 | Heinrich Haas to Eugen Klee, November 12, 1901</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12. November 1901. | Letter from Heinrich Haas to Eugen Klee, November 12, 1901.</text:p>
          </table:table-cell>
          <table:table-cell table:style-name="ce1" office:value-type="string" calcext:value-type="string">
            <text:p>Joseph P. Horner Memorial Library</text:p>
          </table:table-cell>
          <table:table-cell table:style-name="ce1"/>
          <table:table-cell table:style-name="ce1" office:value-type="string" calcext:value-type="string">
            <text:p>1901-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 | transcription under review</text:p>
          </table:table-cell>
          <table:table-cell table:style-name="ce1" table:number-columns-repeated="6"/>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March 26, 1884 | Heinrich Carl Crede an Hermann Crede, 26. März 1884</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March 26, 1884. | Brief von Heinrich Carl Crede an seinen Sohn, Hermann Crede, 26. März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3-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6. Mai 1881 | Clotilde and Heinrich Carl Crede to Hermann Crede, May 6, 1881</text:p>
          </table:table-cell>
          <table:table-cell table:style-name="ce1" office:value-type="string" calcext:value-type="string">
            <text:p>19439 | 19438</text:p>
          </table:table-cell>
          <table:table-cell table:style-name="ce1"/>
          <table:table-cell table:style-name="ce1" office:value-type="string" calcext:value-type="string">
            <text:p>Brief von Clotilde und Heinrich Carl Crede an Hermann Crede, 6. Mai 1881. | Letter from Clotilde and Heinrich Carl Crede to Hermann Crede, May 6,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8. Oktober 1877 | Heinrich Carl Crede to Hermann Crede, October 28, 1877</text:p>
          </table:table-cell>
          <table:table-cell table:style-name="ce1" office:value-type="string" calcext:value-type="string">
            <text:p>19439</text:p>
          </table:table-cell>
          <table:table-cell table:style-name="ce1"/>
          <table:table-cell table:style-name="ce1" office:value-type="string" calcext:value-type="string">
            <text:p>Brief von Heinrich Carl Crede an seinen Sohn Hermann Crede, 28. Oktober 1877. | Letter written by Heinrich Carl Crede to his son, Hermann Crede, October 28, 187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7-10-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15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November 1, 1883 | Heinrich Husam an Bernard Husam, 1. Novembe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November 1, 1883. | Brief von Heinrich Husam an Bernard Husam, 1. November 1883.</text:p>
          </table:table-cell>
          <table:table-cell table:style-name="ce1" office:value-type="string" calcext:value-type="string">
            <text:p>Steve Schell collection</text:p>
          </table:table-cell>
          <table:table-cell table:style-name="ce1"/>
          <table:table-cell table:style-name="ce1" office:value-type="string" calcext:value-type="string">
            <text:p>1883-1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5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anuary 21, 1883 | Heinrich Husam an Bernard Husam, 21. Januar 1883</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anuary 21, 1883. | Brief von Heinrich Husam an Bernard Husam, 21. Januar 1883.</text:p>
          </table:table-cell>
          <table:table-cell table:style-name="ce1" office:value-type="string" calcext:value-type="string">
            <text:p>Steve Schell collection</text:p>
          </table:table-cell>
          <table:table-cell table:style-name="ce1"/>
          <table:table-cell table:style-name="ce1" office:value-type="string" calcext:value-type="string">
            <text:p>1883-01-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October 31, 1880 | Heinrich Husam an Bernard Husam, 31. Oktober 1880</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October 31, 1880. | Brief von Heinrich Husam an Bernard Husam, 31. Oktober 1880.</text:p>
          </table:table-cell>
          <table:table-cell table:style-name="ce1" office:value-type="string" calcext:value-type="string">
            <text:p>Steve Schell collection</text:p>
          </table:table-cell>
          <table:table-cell table:style-name="ce1"/>
          <table:table-cell table:style-name="ce1" office:value-type="string" calcext:value-type="string">
            <text:p>1880-10-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4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20, 1876 | Heinrich Husam an Bernard Husam, 20. Februar 187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20, 1876. | Brief von Heinrich Husam an Bernard Husam, 20. Februar 1876.</text:p>
          </table:table-cell>
          <table:table-cell table:style-name="ce1" office:value-type="string" calcext:value-type="string">
            <text:p>Steve Schell collection</text:p>
          </table:table-cell>
          <table:table-cell table:style-name="ce1"/>
          <table:table-cell table:style-name="ce1" office:value-type="string" calcext:value-type="string">
            <text:p>187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4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7, 1872 | Heinrich Husam an Bernard Husam, 7. Juli 1872</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7, 1872. | Brief von Heinrich Husam an Bernard Husam, 7. Juli 1872.</text:p>
          </table:table-cell>
          <table:table-cell table:style-name="ce1" office:value-type="string" calcext:value-type="string">
            <text:p>Steve Schell collection</text:p>
          </table:table-cell>
          <table:table-cell table:style-name="ce1"/>
          <table:table-cell table:style-name="ce1" office:value-type="string" calcext:value-type="string">
            <text:p>1872-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4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February 8, 1867 | Heinrich Husam an Bernard Husam, 8. Februar 1867</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February 8, 1867. | Brief von Heinrich Husam an Bernard Husam, 8. Februar 1867.</text:p>
          </table:table-cell>
          <table:table-cell table:style-name="ce1" office:value-type="string" calcext:value-type="string">
            <text:p>Steve Schell collection</text:p>
          </table:table-cell>
          <table:table-cell table:style-name="ce1"/>
          <table:table-cell table:style-name="ce1" office:value-type="string" calcext:value-type="string">
            <text:p>1867-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1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January 23, 1927 | Heinrich Altekoester an Bernard Rustemeyer, 23. Januar 1927</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January 23, 1927. | Brief von Heinrich Altekoester an Bernard Rustemeyer, 23. Januar 192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7-0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th Rhine-Westphalia | Duisburg,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0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September 10, 1921 | Heinrich Altekoester an Bernard Rustemeyer, 10. September 1921</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September 10, 1921. | Brief von Heinrich Altekoester an Bernard Rustemeyer, 10. September 192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1-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drhein-Westfalen | Duisburg,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0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 to Bernard Rustemeyer, April 17, 1921 | Heinrich Altekoester an Bernard Rustemeyer, 17. April 1921</text:p>
          </table:table-cell>
          <table:table-cell table:style-name="ce1" office:value-type="string" calcext:value-type="string">
            <text:p>21124</text:p>
          </table:table-cell>
          <table:table-cell table:style-name="ce1"/>
          <table:table-cell table:style-name="ce1" office:value-type="string" calcext:value-type="string">
            <text:p>Letter from Heinrich Altekoester to Bernard Rustemeyer, April 17, 1921. | Brief von Heinrich Altekoester an Bernard Rustemeyer, 17. April 192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1-04-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Duisburg, Nordrhein-Westfalen | Duisburg,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211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Heinrich Schlee is a friend of John V. Weinhardt, the latter was born under the name of Hans V. Weinhardt. | Heinrich Schlee ist ein Freund von John V. Weinhardt, letzterer wurde unter dem Namen Hans V. Weinhardt geboren.</text:p>
          </table:table-cell>
          <table:table-cell table:style-name="ce1" table:number-columns-repeated="17"/>
          <table:table-cell table:style-name="ce1" office:value-type="string" calcext:value-type="string">
            <text:p>Schlee-Heinrich</text:p>
          </table:table-cell>
          <table:table-cell table:style-name="ce1" table:number-columns-repeated="6"/>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12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9. April 1899 | Amalia Haas to Eugen Klee, April 9,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9. April 1899. Amalia Haas war die Schwester von Eugen Klee und die Ehefrau von Heinrich Haas. | Letter from Amalia Haas to Eugen Klee, April 9,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2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Januar 1895 | Amalia Haas to Eugen Klee, January 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Januar 1895. Amalia Haas war die Schwester von Eugen Klee und die Frau von Heinrich Haas. | Letter from Amalia Haas to Eugen Klee, January 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5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arl Crede, July 26, 1882 | Heinrich Carl Crede an Hermann Carl Crede, 26. Juli 1882</text:p>
          </table:table-cell>
          <table:table-cell table:style-name="ce1" office:value-type="string" calcext:value-type="string">
            <text:p>19439</text:p>
          </table:table-cell>
          <table:table-cell table:style-name="ce1"/>
          <table:table-cell table:style-name="ce1" office:value-type="string" calcext:value-type="string">
            <text:p>Brief an Hermann Crede, 26. Juli 1882. | Letter from Heinrich Carl Crede to his son, Hermann Crede, July 26,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7-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20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Johann Heinrich Palm | Death of Johann Heinrich Palm | Tod von Johann Heinrich Palm</text:p>
          </table:table-cell>
          <table:table-cell table:style-name="ce1" office:value-type="string" calcext:value-type="string">
            <text:p>80</text:p>
          </table:table-cell>
          <table:table-cell table:style-name="ce1" table:number-columns-repeated="4"/>
          <table:table-cell table:style-name="ce1" office:value-type="string" calcext:value-type="string">
            <text:p>1865-03-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Heinrich Palm | Birth of Wilhelm Heinrich Palm | Geburt von Wilhelm Heinrich Palm</text:p>
          </table:table-cell>
          <table:table-cell table:style-name="ce1" office:value-type="string" calcext:value-type="string">
            <text:p>79</text:p>
          </table:table-cell>
          <table:table-cell table:style-name="ce1" table:number-columns-repeated="3"/>
          <table:table-cell table:style-name="ce1" office:value-type="string" calcext:value-type="string">
            <text:p>81 | 82</text:p>
          </table:table-cell>
          <table:table-cell table:style-name="ce1" office:value-type="string" calcext:value-type="string">
            <text:p>1829-02-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Heinrich Palm | Geburt von Johann Heinrich Palm</text:p>
          </table:table-cell>
          <table:table-cell table:style-name="ce1" office:value-type="string" calcext:value-type="string">
            <text:p>80</text:p>
          </table:table-cell>
          <table:table-cell table:style-name="ce1" table:number-columns-repeated="3"/>
          <table:table-cell table:style-name="ce1" office:value-type="string" calcext:value-type="string">
            <text:p>21 | 79</text:p>
          </table:table-cell>
          <table:table-cell table:style-name="ce1" office:value-type="string" calcext:value-type="string">
            <text:p>1859-05-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18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ouise Crede</text:p>
          </table:table-cell>
          <table:table-cell table:style-name="ce1" table:number-columns-repeated="2"/>
          <table:table-cell table:style-name="ce1" office:value-type="string" calcext:value-type="string">
            <text:p>Louise ist höchstwahrscheinlich die Schwester von Heinrich Carl Crede. Sie lebt mit ihrer Mutter in Kaufungen. Später gründet sie 1860 eine Handarbeitsschule, die sie bis in die 1880er Jahre betreibt. | Louise is most probably the sister of Heinrich Carl Crede. She lives with her mother in Kaufungen. She later founds a needlework school in 1860, which she runs until the 1880s.</text:p>
          </table:table-cell>
          <table:table-cell table:style-name="ce1" table:number-columns-repeated="16"/>
          <table:table-cell table:style-name="ce1" office:value-type="string" calcext:value-type="string">
            <text:p>1887-03-14</text:p>
          </table:table-cell>
          <table:table-cell table:style-name="ce1" table:number-columns-repeated="12"/>
          <table:table-cell table:style-name="ce1" office:value-type="string" calcext:value-type="string">
            <text:p>19439 | 21839</text:p>
          </table:table-cell>
          <table:table-cell table:style-name="ce1" table:number-columns-repeated="6"/>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Heinrich C. Crede] | [Mutter von Heinrich C.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8-02-05</text:p>
          </table:table-cell>
          <table:table-cell table:style-name="ce1" table:number-columns-repeated="15"/>
          <table:table-cell table:style-name="ce1" office:value-type="string" calcext:value-type="string">
            <text:p>19439 | 21839</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7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Flentge</text:p>
          </table:table-cell>
          <table:table-cell table:style-name="ce1" table:number-columns-repeated="16"/>
          <table:table-cell table:style-name="ce1" office:value-type="string" calcext:value-type="string">
            <text:p>Heinrich Flentge, whose full name was Carl Heinrich Ludwig Flentge, was the nephew of immigrant Carl Flentge.</text:p>
          </table:table-cell>
          <table:table-cell table:style-name="ce1" office:value-type="string" calcext:value-type="string">
            <text:p>1866-03-24</text:p>
          </table:table-cell>
          <table:table-cell table:style-name="ce1"/>
          <table:table-cell table:style-name="ce1" office:value-type="string" calcext:value-type="string">
            <text:p>1945-12-06</text:p>
          </table:table-cell>
          <table:table-cell table:style-name="ce1" table:number-columns-repeated="27"/>
        </table:table-row>
        <table:table-row table:style-name="ro1">
          <table:table-cell table:style-name="ce1" office:value-type="string" calcext:value-type="string">
            <text:p>19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nry Villard</text:p>
          </table:table-cell>
          <table:table-cell table:style-name="ce1" table:number-columns-repeated="2"/>
          <table:table-cell table:style-name="ce2" office:value-type="string" calcext:value-type="string">
            <text:p>Heinrich Hilgard immigrated to the United States in 1853 and changed his name to Henry Villard.</text:p>
            <text:p>Villard corresponded with his sister Emma and her husband Robert von Xylander as and with his cousins Gustav, Carl, Theodor and Anna Hilgard. | Heinrich Hilgard immigrierte 1853 in die Vereinigte Staaten und nannte sich im Zuge dessen Henry Villard. </text:p>
            <text:p>Villard korrespondierte mit seiner Schwester Emma und ihrem Gatten Robert von Xylander sowie mit seinen Vettern Gustav, Carl und Theodor Hilgard sowie seiner Base Anna Hilgard.</text:p>
          </table:table-cell>
          <table:table-cell table:style-name="ce1" table:number-columns-repeated="8"/>
          <table:table-cell table:style-name="ce1" office:value-type="string" calcext:value-type="string">
            <text:p>939 | 13588</text:p>
          </table:table-cell>
          <table:table-cell table:style-name="ce1" table:number-columns-repeated="4"/>
          <table:table-cell table:style-name="ce1" office:value-type="string" calcext:value-type="string">
            <text:p>Immigrated to the United States in 1853; born Heinrich Hilgard | Immigrierte 1853 in die Vereinigte Staaten; geboren als Heinrich Hilgard</text:p>
          </table:table-cell>
          <table:table-cell table:style-name="ce1" office:value-type="string" calcext:value-type="string">
            <text:p>1835-04-10</text:p>
          </table:table-cell>
          <table:table-cell table:style-name="ce1"/>
          <table:table-cell table:style-name="ce1" office:value-type="string" calcext:value-type="string">
            <text:p>1900-11-12</text:p>
          </table:table-cell>
          <table:table-cell table:style-name="ce1" table:number-columns-repeated="12"/>
          <table:table-cell table:style-name="ce1" office:value-type="string" calcext:value-type="string">
            <text:p>19336</text:p>
          </table:table-cell>
          <table:table-cell table:style-name="ce1" table:number-columns-repeated="4"/>
          <table:table-cell table:style-name="ce1" office:value-type="string" calcext:value-type="string">
            <text:p>21335 | 21333 | 19339 | 19341</text:p>
          </table:table-cell>
          <table:table-cell table:style-name="ce1" office:value-type="string" calcext:value-type="string">
            <text:p>21821</text:p>
          </table:table-cell>
          <table:table-cell table:style-name="ce1" table:number-columns-repeated="8"/>
        </table:table-row>
        <table:table-row table:style-name="ro1">
          <table:table-cell table:style-name="ce1" office:value-type="string" calcext:value-type="string">
            <text:p>124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0. Juni 1896 | Klee family letter, June 10, 1896</text:p>
          </table:table-cell>
          <table:table-cell table:style-name="ce1" office:value-type="string" calcext:value-type="string">
            <text:p>19318</text:p>
          </table:table-cell>
          <table:table-cell table:style-name="ce1"/>
          <table:table-cell table:style-name="ce1" office:value-type="string" calcext:value-type="string">
            <text:p>Brief der Familie Klee, 10. Juni 1896. | Klee family letter, June 10, 1896.</text:p>
          </table:table-cell>
          <table:table-cell table:style-name="ce1" office:value-type="string" calcext:value-type="string">
            <text:p>Historical Society of Pennsylvania</text:p>
          </table:table-cell>
          <table:table-cell table:style-name="ce1"/>
          <table:table-cell table:style-name="ce1" office:value-type="string" calcext:value-type="string">
            <text:p>1896-06-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Cherdron an Eugen Klee, Dezember, 1912 | Heinrich Haas to Eugen Klee, April 27, 1904</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27. April 1904. | Letter from Heinrich Haas to Eugen Klee, April 27, 1904.</text:p>
          </table:table-cell>
          <table:table-cell table:style-name="ce1" office:value-type="string" calcext:value-type="string">
            <text:p>Joseph P. Horner Memorial Library</text:p>
          </table:table-cell>
          <table:table-cell table:style-name="ce1"/>
          <table:table-cell table:style-name="ce1" office:value-type="string" calcext:value-type="string">
            <text:p>1904-04-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Callbach, Bayern | Callbach,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6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and Caroline Emmel to Karl Emmel, April 28, 1938 | Wilhelm Emmel und Caroline Emmel an Karl Emmel, 28. April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April 1938. | Letter from Caroline and Wilhelm Emmel to their son, Karl Emmel,  April 28, 1938.</text:p>
          </table:table-cell>
          <table:table-cell table:style-name="ce1" office:value-type="string" calcext:value-type="string">
            <text:p>Emmel family collection</text:p>
          </table:table-cell>
          <table:table-cell table:style-name="ce1"/>
          <table:table-cell table:style-name="ce1" office:value-type="string" calcext:value-type="string">
            <text:p>1938-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5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9. März 1883 | Heinrich Carl Crede to Hermann Creder, March 9, 1883</text:p>
          </table:table-cell>
          <table:table-cell table:style-name="ce1" office:value-type="string" calcext:value-type="string">
            <text:p>19439</text:p>
          </table:table-cell>
          <table:table-cell table:style-name="ce1"/>
          <table:table-cell table:style-name="ce1" office:value-type="string" calcext:value-type="string">
            <text:p>Brief an Hermann Crede, 9. März 1883. | Letter to Hermann Crede, March 9,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3-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3. April 1872 | Heinrich Carl Crede to Hermann Crede, April 3, 1872</text:p>
          </table:table-cell>
          <table:table-cell table:style-name="ce1" office:value-type="string" calcext:value-type="string">
            <text:p>19439</text:p>
          </table:table-cell>
          <table:table-cell table:style-name="ce1"/>
          <table:table-cell table:style-name="ce1" office:value-type="string" calcext:value-type="string">
            <text:p>Brief an Hermann Crede, 3. April 1872. | Letter to Hermann Crede, April 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4-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30. November 1871 | Clotilde and Heinrich Carl Crede to Hermann Crede, November 30, 1871</text:p>
          </table:table-cell>
          <table:table-cell table:style-name="ce1" office:value-type="string" calcext:value-type="string">
            <text:p>19438 | 19439</text:p>
          </table:table-cell>
          <table:table-cell table:style-name="ce1"/>
          <table:table-cell table:style-name="ce1" office:value-type="string" calcext:value-type="string">
            <text:p>Brief an Hermann Crede, 30. November 1871. | Letter to Hermann Crede, November 30,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11-3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19. Juli 1868 | Heinrich Carl Crede an Hermann Crede, July 19, 1868</text:p>
          </table:table-cell>
          <table:table-cell table:style-name="ce1" office:value-type="string" calcext:value-type="string">
            <text:p>19439</text:p>
          </table:table-cell>
          <table:table-cell table:style-name="ce1"/>
          <table:table-cell table:style-name="ce1" office:value-type="string" calcext:value-type="string">
            <text:p>Letter to Hermann Crede, July 19, 1868. | Letter to Hermann Crede, July 19,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7-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und Heinrich Carl Crede an Hermann Crede, 27. Januar 1867 | Clotilde and Heinrich Carl Crede to Hermann Crede, January 27, 1867</text:p>
          </table:table-cell>
          <table:table-cell table:style-name="ce1" office:value-type="string" calcext:value-type="string">
            <text:p>19439 | 19438</text:p>
          </table:table-cell>
          <table:table-cell table:style-name="ce1"/>
          <table:table-cell table:style-name="ce1" office:value-type="string" calcext:value-type="string">
            <text:p>Brief an Hermann Crede, 27. Januar 1867. | Letter to Hermann Crede, January 27,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1-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an Hermann Crede, 26. November 1865 | Heinrich Carl Crede to Hermann Crede,November 26, 1865</text:p>
          </table:table-cell>
          <table:table-cell table:style-name="ce1" office:value-type="string" calcext:value-type="string">
            <text:p>19439</text:p>
          </table:table-cell>
          <table:table-cell table:style-name="ce1"/>
          <table:table-cell table:style-name="ce1" office:value-type="string" calcext:value-type="string">
            <text:p>Brief an Hermann Crede, 26. November 1865. | Letter to Hermann Crede, November 26,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11-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9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7. Juni 1858 | Heinrich and Clothilde Crede to Hermann Crede, June 27, 1858</text:p>
          </table:table-cell>
          <table:table-cell table:style-name="ce1" office:value-type="string" calcext:value-type="string">
            <text:p>19438 | 19439</text:p>
          </table:table-cell>
          <table:table-cell table:style-name="ce1"/>
          <table:table-cell table:style-name="ce1" office:value-type="string" calcext:value-type="string">
            <text:p>Brief der Familie Crede, 27. Juni 1858. | Crede family letter, June 27,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6-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22. Juli 1850 | Heinrich and Clothilde Crede to Margarete Classen, July 22, 1850</text:p>
          </table:table-cell>
          <table:table-cell table:style-name="ce1" office:value-type="string" calcext:value-type="string">
            <text:p>19438 | 19439</text:p>
          </table:table-cell>
          <table:table-cell table:style-name="ce1"/>
          <table:table-cell table:style-name="ce1" office:value-type="string" calcext:value-type="string">
            <text:p>Brief der Familie Crede, 22. Juli 1850. | Crede family letter, July 22, 185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0-07-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ption under review</text:p>
          </table:table-cell>
          <table:table-cell table:style-name="ce1" table:number-columns-repeated="6"/>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1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Wilhelm Heinrich Palm and Auguste Finckh | Heirat von Wilhelm Heinrich Palm und Auguste Finckh</text:p>
          </table:table-cell>
          <table:table-cell table:style-name="ce1" table:number-columns-repeated="4"/>
          <table:table-cell table:style-name="ce1" office:value-type="string" calcext:value-type="string">
            <text:p>21 | 79</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21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Heinrich Palm | Tod von Wilhelm Heinrich Palm</text:p>
          </table:table-cell>
          <table:table-cell table:style-name="ce1" office:value-type="string" calcext:value-type="string">
            <text:p>79</text:p>
          </table:table-cell>
          <table:table-cell table:style-name="ce1" table:number-columns-repeated="4"/>
          <table:table-cell table:style-name="ce1" office:value-type="string" calcext:value-type="string">
            <text:p>1885-01-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9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Blumenberg [of Völksen]</text:p>
          </table:table-cell>
          <table:table-cell table:style-name="ce1" table:number-columns-repeated="11"/>
          <table:table-cell table:style-name="ce1" office:value-type="string" calcext:value-type="string">
            <text:p>13593</text:p>
          </table:table-cell>
          <table:table-cell table:style-name="ce1" table:number-columns-repeated="4"/>
          <table:table-cell table:style-name="ce1" office:value-type="string" calcext:value-type="string">
            <text:p>Nephew of immigrant Heinrich Blumenberg</text:p>
          </table:table-cell>
          <table:table-cell table:style-name="ce1" table:number-columns-repeated="24"/>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217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Winter</text:p>
          </table:table-cell>
          <table:table-cell table:style-name="ce1" table:number-columns-repeated="34"/>
          <table:table-cell table:style-name="ce1" office:value-type="string" calcext:value-type="string">
            <text:p>Winter-Heinrich</text:p>
          </table:table-cell>
          <table:table-cell table:style-name="ce1" table:number-columns-repeated="6"/>
          <table:table-cell table:style-name="ce1" office:value-type="string" calcext:value-type="string">
            <text:p>19282</text:p>
          </table:table-cell>
          <table:table-cell table:style-name="ce1" table:number-columns-repeated="5"/>
        </table:table-row>
        <table:table-row table:style-name="ro1">
          <table:table-cell table:style-name="ce1" office:value-type="string" calcext:value-type="string">
            <text:p>213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Rettig</text:p>
          </table:table-cell>
          <table:table-cell table:style-name="ce1" table:number-columns-repeated="11"/>
          <table:table-cell table:style-name="ce1" office:value-type="string" calcext:value-type="string">
            <text:p>12193</text:p>
          </table:table-cell>
          <table:table-cell table:style-name="ce1" table:number-columns-repeated="22"/>
          <table:table-cell table:style-name="ce1" office:value-type="string" calcext:value-type="string">
            <text:p>Rettig-Heinrich</text:p>
          </table:table-cell>
          <table:table-cell table:style-name="ce1" table:number-columns-repeated="6"/>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212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waneke</text:p>
          </table:table-cell>
          <table:table-cell table:style-name="ce1" table:number-columns-repeated="16"/>
          <table:table-cell table:style-name="ce1" office:value-type="string" calcext:value-type="string">
            <text:p>Brother of Minna Schwaneke, cousin of Frieda Baarfs.</text:p>
          </table:table-cell>
          <table:table-cell table:style-name="ce1" table:number-columns-repeated="15"/>
          <table:table-cell table:style-name="ce1" office:value-type="string" calcext:value-type="string">
            <text:p>21175</text:p>
          </table:table-cell>
          <table:table-cell table:style-name="ce1"/>
          <table:table-cell table:style-name="ce1" office:value-type="string" calcext:value-type="string">
            <text:p>Schwaneke-Heinrich</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Altekoest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Altekoester-Heinrich</text:p>
          </table:table-cell>
          <table:table-cell table:style-name="ce1" table:number-columns-repeated="6"/>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3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isela Schneiderheinze (Blumenberg)</text:p>
          </table:table-cell>
          <table:table-cell table:style-name="ce1" table:number-columns-repeated="11"/>
          <table:table-cell table:style-name="ce1" office:value-type="string" calcext:value-type="string">
            <text:p>13593</text:p>
          </table:table-cell>
          <table:table-cell table:style-name="ce1" table:number-columns-repeated="4"/>
          <table:table-cell table:style-name="ce1" office:value-type="string" calcext:value-type="string">
            <text:p>Wife of Heinrich Blumenberg; living in the United States with her family at the time of her husband's death. | Ehefrau von Heinrich Blumenberg; lebte zum Zeitpunkt des Todes ihres Mannes mit ihrer Familie in den Vereinigten Staaten.</text:p>
          </table:table-cell>
          <table:table-cell table:style-name="ce1" table:number-columns-repeated="20"/>
          <table:table-cell table:style-name="ce1" office:value-type="string" calcext:value-type="string">
            <text:p>19399 | 19396</text:p>
          </table:table-cell>
          <table:table-cell table:style-name="ce1" office:value-type="string" calcext:value-type="string">
            <text:p>19395</text:p>
          </table:table-cell>
          <table:table-cell table:style-name="ce1" table:number-columns-repeated="2"/>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2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Dezember 1899 | Amalia Haas to Eugen Klee, December 2, 1899</text:p>
          </table:table-cell>
          <table:table-cell table:style-name="ce1" office:value-type="string" calcext:value-type="string">
            <text:p>19318 | 19323</text:p>
          </table:table-cell>
          <table:table-cell table:style-name="ce1"/>
          <table:table-cell table:style-name="ce1" office:value-type="string" calcext:value-type="string">
            <text:p>Brief von Amalia Haas an ihren Bruder Eugen Klee vom 2. Dezember 1899 mit einem Postskriptum ihres Ehemannes, Heinrich Haas. | Letter sent December 2, 1899, from Amalia Haas to her brother, Eugen Klee, with a postscript by her husband,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12-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49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ietta Hinrichs to Henriette Bauerrichter, June 20, 1906 | Henrietta Hinrichs an Henriette Bauerrichter, 20. Juni 1906</text:p>
          </table:table-cell>
          <table:table-cell table:style-name="ce1" office:value-type="string" calcext:value-type="string">
            <text:p>19408</text:p>
          </table:table-cell>
          <table:table-cell table:style-name="ce1"/>
          <table:table-cell table:style-name="ce1" office:value-type="string" calcext:value-type="string">
            <text:p>Letter from Henrietta Krentel Hinrichs to her husband's sister, Henriette Hinrichs Bauerrichter, June 20, 1906. | Brief von Henrietta Krentel Hinrichs an die Schwester ihres Mannes, Henriette Bauerrichter, 20. Juni 1906.</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6-06-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New Orleans, Louisiana | New Orleans, Louisiana</text:p>
          </table:table-cell>
          <table:table-cell table:style-name="ce1"/>
          <table:table-cell table:style-name="ce1" office:value-type="string" calcext:value-type="string">
            <text:p>1940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 Riffelmann to Henry Vesper, June 8, 1911 | W. Riffelmann an Henry Vesper, 8. Juni 1911</text:p>
          </table:table-cell>
          <table:table-cell table:style-name="ce1" office:value-type="string" calcext:value-type="string">
            <text:p>19366</text:p>
          </table:table-cell>
          <table:table-cell table:style-name="ce1"/>
          <table:table-cell table:style-name="ce1" office:value-type="string" calcext:value-type="string">
            <text:p>Letter from W. Riffelmann to Henry Vesper, June 8, 1911. Vesper was the brother-in-law of Wilhelmina and Gustav Nuss. | Brief von W. Riffelmann an Henry Vesper, 8. Juni 1911. Vesper war der Schwager von Wilhelmina und Gustav Nuss.</text:p>
          </table:table-cell>
          <table:table-cell table:style-name="ce1" office:value-type="string" calcext:value-type="string">
            <text:p>Cheryl A. Baggs collection</text:p>
          </table:table-cell>
          <table:table-cell table:style-name="ce1"/>
          <table:table-cell table:style-name="ce1" office:value-type="string" calcext:value-type="string">
            <text:p>1911-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1</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Crede</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50-05</text:p>
          </table:table-cell>
          <table:table-cell table:style-name="ce1" table:number-columns-repeated="12"/>
          <table:table-cell table:style-name="ce1" office:value-type="string" calcext:value-type="string">
            <text:p>19439 | 21851</text:p>
          </table:table-cell>
          <table:table-cell table:style-name="ce1"/>
          <table:table-cell table:style-name="ce1" office:value-type="string" calcext:value-type="string">
            <text:p>Crede-Caroline</text:p>
          </table:table-cell>
          <table:table-cell table:style-name="ce1" table:number-columns-repeated="4"/>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Schlue</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17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inna Schwaneke</text:p>
          </table:table-cell>
          <table:table-cell table:style-name="ce1" table:number-columns-repeated="16"/>
          <table:table-cell table:style-name="ce1" office:value-type="string" calcext:value-type="string">
            <text:p>Sister of Heinrich Schwaneke, cousin of Frieda Baarfs.</text:p>
          </table:table-cell>
          <table:table-cell table:style-name="ce1" table:number-columns-repeated="15"/>
          <table:table-cell table:style-name="ce1" office:value-type="string" calcext:value-type="string">
            <text:p>21201</text:p>
          </table:table-cell>
          <table:table-cell table:style-name="ce1"/>
          <table:table-cell table:style-name="ce1" office:value-type="string" calcext:value-type="string">
            <text:p>Schwaneke-Minna</text:p>
          </table:table-cell>
          <table:table-cell table:style-name="ce1" table:number-columns-repeated="2"/>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211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Frieda Baarfs</text:p>
          </table:table-cell>
          <table:table-cell table:style-name="ce1" table:number-columns-repeated="16"/>
          <table:table-cell table:style-name="ce1" office:value-type="string" calcext:value-type="string">
            <text:p>Cousin of Minna Schwaneke and Heinrich Schwaneke, mother-in-law of Margarete "Gretel" Baarfs. Grandmother of Gertrud "Trudel" and Erika. Frieda and Gretel and two children of the latter, Gertrud and Erika, live together in one household in Sereetz, Germany.</text:p>
          </table:table-cell>
          <table:table-cell table:style-name="ce1" table:number-columns-repeated="17"/>
          <table:table-cell table:style-name="ce1" office:value-type="string" calcext:value-type="string">
            <text:p>Baarfs-Frieda</text:p>
          </table:table-cell>
          <table:table-cell table:style-name="ce1" table:number-columns-repeated="2"/>
          <table:table-cell table:style-name="ce1" office:value-type="string" calcext:value-type="string">
            <text:p>21201 | 21175 | 21211 | 21212 | 21213</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195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Brueckmann</text:p>
          </table:table-cell>
          <table:table-cell table:style-name="ce1" table:number-columns-repeated="47"/>
        </table:table-row>
        <table:table-row table:style-name="ro1">
          <table:table-cell table:style-name="ce1" office:value-type="string" calcext:value-type="string">
            <text:p>194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Husam</text:p>
          </table:table-cell>
          <table:table-cell table:style-name="ce1" table:number-columns-repeated="41"/>
          <table:table-cell table:style-name="ce1" office:value-type="string" calcext:value-type="string">
            <text:p>19304</text:p>
          </table:table-cell>
          <table:table-cell table:style-name="ce1" table:number-columns-repeated="5"/>
        </table:table-row>
        <table:table-row table:style-name="ro1">
          <table:table-cell table:style-name="ce1" office:value-type="string" calcext:value-type="string">
            <text:p>193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inrich Blumenberg</text:p>
          </table:table-cell>
          <table:table-cell table:style-name="ce1" table:number-columns-repeated="11"/>
          <table:table-cell table:style-name="ce1" office:value-type="string" calcext:value-type="string">
            <text:p>13593</text:p>
          </table:table-cell>
          <table:table-cell table:style-name="ce1" table:number-columns-repeated="26"/>
          <table:table-cell table:style-name="ce1" office:value-type="string" calcext:value-type="string">
            <text:p>19397</text:p>
          </table:table-cell>
          <table:table-cell table:style-name="ce1" table:number-columns-repeated="2"/>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ma Hilgard (von Xylander)</text:p>
          </table:table-cell>
          <table:table-cell table:style-name="ce1" table:number-columns-repeated="2"/>
          <table:table-cell table:style-name="ce1" office:value-type="string" calcext:value-type="string">
            <text:p>Schwester von Henry Villard [alias Heinrich Hilgard] und Anna Dorothea Hilgard (Popp); Tochter des Juristen Gustav Leonhard Hilgard und "Lisette" Pfeiffer (Hilgard) | Sister of Henry Villard [born Hilgard] and Anna Dorothea Hilgard (Popp); daughter of the lawyer Gustav Leonhard Hilgard and "Lisette" Pfeiffer (Hilgard)</text:p>
          </table:table-cell>
          <table:table-cell table:style-name="ce1" table:number-columns-repeated="8"/>
          <table:table-cell table:style-name="ce1" office:value-type="string" calcext:value-type="string">
            <text:p>13588</text:p>
          </table:table-cell>
          <table:table-cell table:style-name="ce1" table:number-columns-repeated="4"/>
          <table:table-cell table:style-name="ce1" office:value-type="string" calcext:value-type="string">
            <text:p>Sister of Henry Villard [born Hilgard] | Schwester von Henry Villard [alias Heinrich Hilgard]</text:p>
          </table:table-cell>
          <table:table-cell table:style-name="ce1" office:value-type="string" calcext:value-type="string">
            <text:p>1837-01-27</text:p>
          </table:table-cell>
          <table:table-cell table:style-name="ce1"/>
          <table:table-cell table:style-name="ce1" office:value-type="string" calcext:value-type="string">
            <text:p>1919</text:p>
          </table:table-cell>
          <table:table-cell table:style-name="ce1" table:number-columns-repeated="12"/>
          <table:table-cell table:style-name="ce1" office:value-type="string" calcext:value-type="string">
            <text:p>19340</text:p>
          </table:table-cell>
          <table:table-cell table:style-name="ce1" table:number-columns-repeated="5"/>
          <table:table-cell table:style-name="ce1" office:value-type="string" calcext:value-type="string">
            <text:p>19338</text:p>
          </table:table-cell>
          <table:table-cell table:style-name="ce1" table:number-columns-repeated="8"/>
        </table:table-row>
        <table:table-row table:style-name="ro1">
          <table:table-cell table:style-name="ce1" office:value-type="string" calcext:value-type="string">
            <text:p>193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Haas</text:p>
          </table:table-cell>
          <table:table-cell table:style-name="ce1" table:number-columns-repeated="11"/>
          <table:table-cell table:style-name="ce1" office:value-type="string" calcext:value-type="string">
            <text:p>13571 | 13602</text:p>
          </table:table-cell>
          <table:table-cell table:style-name="ce1" table:number-columns-repeated="23"/>
          <table:table-cell table:style-name="ce1" office:value-type="string" calcext:value-type="string">
            <text:p>19322</text:p>
          </table:table-cell>
          <table:table-cell table:style-name="ce1" table:number-columns-repeated="2"/>
          <table:table-cell table:style-name="ce1" office:value-type="string" calcext:value-type="string">
            <text:p>19318</text:p>
          </table:table-cell>
          <table:table-cell table:style-name="ce1" table:number-columns-repeated="2"/>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24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0. August 1899 | Amalia Haas to Eugen Klee, August 20,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0. August 1899. Amalia Haas war die Schwester von Eugen Klee und die Ehefrau von Heinrich Haas. | Letter from Amalia Haas to Eugen Klee, August 20,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Pfalz | Otterberg,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0. Juli 1899 | Amalia Haas to Eugen Klee, July 10,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0. Juli 1899. Amalia Haas war die Schwester von Eugen Klee und die Ehefrau von Heinrich Haas. | Letter from Amalia Haas to Eugen Klee, July 10,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7-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9. Mai 1899 | Amalia Haas to Eugen Klee, May 29,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9. Mai 1899. Amalia Haas war die Schwester von Eugen Klee und die Ehefrau von Heinrich Haas. | Letter from Amalia Haas to Eugen Klee, May 29,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5-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Callbach, Pfalz | Callbach,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31. August 1895 | Amalia Haas to Eugen Klee, August 3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31. August 1895. Amalia Haas war die Schwester von Eugen Klee und die Ehefrau von Heinrich Haas. | Letter from Amalia Haas to Eugen Klee, August 3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8-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Juli 1895 | Amalia Haas to Eugen Klee, July 2,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 Juli 1895. Amalia Haas war die Schwester von Eugen Klee und die Ehefrau von Heinrich Haas. | Letter from Amalia Haas to Eugen Klee, July 2,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9. Mai 1895 | Amalia Haas to Eugen Klee, May 9,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9. Mai 1895. Amalia Haas war die Schwester von Eugen Klee und die Ehefrau von Heinrich Haas. | Letter from Amalia Haas to Eugen Klee, May 9,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April 1895 | Amalia Haas to Eugen Klee, April 8,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April 1895. Amalia Haas war die Schwester von Eugen Klee und die Ehefrau von Heinrich Haas. | Letter from Amalia Haas to Eugen Klee, April 8,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2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Januar 1895 | Amalia Haas to Eugen Klee, January 8,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Januar 1895. Amalia Haas war die Schwester von Eugen Klee und die Ehefrau von Heinrich Haas. | Letter from Amalia Haas to Eugen Klee, January 8,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2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8. Dezember 1894 | Amalia Haas to Eugen Klee, December 8,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8. Dezember 1894. Amalia Haas war die Schwester von Eugen Klee und die Ehefrau von Heinrich Haas. | Letter from Amalia Haas to Eugen Klee, December 8,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2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Dezember 1894 | Amalia Haas to Eugen Klee, December 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Dezember 1894. Amalia Haas war die Schwester von Eugen Klee und die Ehefrau von Heinrich Haas. | Letter from Amalia Haas to Eugen Klee, December 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8. November 1894 | Amalia Haas to Eugen Klee, November 18,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8. November 1894. Amalia Haas war die Schwester von Eugen Klee und die Frau von Heinrich Haas. | Letter from Amalia Haas to Eugen Klee, November 18,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1-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text:p>
          </table:table-cell>
          <table:table-cell table:style-name="ce1" table:number-columns-repeated="6"/>
        </table:table-row>
        <table:table-row table:style-name="ro1">
          <table:table-cell table:style-name="ce1" office:value-type="string" calcext:value-type="string">
            <text:p>121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to Eugen Klee, October 30, 1894 | Amalia Haas an Eugen Klee, 30. Oktober 1894</text:p>
          </table:table-cell>
          <table:table-cell table:style-name="ce1" office:value-type="string" calcext:value-type="string">
            <text:p>19318</text:p>
          </table:table-cell>
          <table:table-cell table:style-name="ce1"/>
          <table:table-cell table:style-name="ce1" office:value-type="string" calcext:value-type="string">
            <text:p>Letter from Amalia Haas to Eugen Klee, October 30, 1894. Amalia Haas was the sister of Eugen Klee, and the wife of Heinrich Haas. | Brief von Amalia Haas an Eugen Klee, 30. Oktober 1894. Amalia Haas war die Schwester von Eugen Klee und die Ehefrau von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6. August 1894 | Amalia Haas to Eugen Klee, August 26,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6. August 1894. Amalia Haas war die Schwester von Eugen Klee und die Ehefrau von Heinrich Haas. | Letter from Amalia Haas to Eugen Klee, August 26,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5. August 1894 | Amalia Haas to Eugen Klee, August 25,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5. August 1894. Amalia Haas war die Schwester von Eugen Klee und die Ehefrau von Heinrich Haas. | Letter from Amalia Haas to Eugen Klee, August 25,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August 1894 | Amalia Haas to Eugen Klee, August 2,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 August 1894. Amalia Haas war die Schwester von Eugen Klee und die Frau von Heinrich Haas. | Letter from Amalia Haas to Eugen Klee, August 2,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August, 1894 | Amalia Haas to Eugen Klee, August,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August, 1894. Amalia Haas war die Schwester von Eugen Klee und die Ehefrau von Heinrich Haas. | Letter from Amalia Haas to Eugen Klee, August,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August 1894 | Amalia Haas to Eugen Klee, August 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August 1894. Amalia Haas war die Schwester von Eugen Klee und die Ehefrau von Heinrich Haas. | Letter from Amalia Haas to Eugen Klee, August 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1. Juni 1894 | Amalia Haas to Eugen Klee, June 2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1. Juni 1894. Amalia Haas war die Schwester von Eugen Klee und die Ehefrau von Heinrich Haas. | Letter from Amalia Haas to Eugen Klee, June 2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6-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1. Mai 1894 | Amalia Haas to Eugen Klee, May 1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1. Mai 1894. Amalia Haas war die Schwester von Eugen Klee und die Frau von Heinrich Haas. | Letter from Amalia Haas to Eugen Klee, May 1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table:number-columns-repeated="2"/>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6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 April 2, 1877 | Brief der Familie Schulz, 2. April 1877</text:p>
          </table:table-cell>
          <table:table-cell table:style-name="ce1" office:value-type="string" calcext:value-type="string">
            <text:p>21142 | 21141</text:p>
          </table:table-cell>
          <table:table-cell table:style-name="ce1"/>
          <table:table-cell table:style-name="ce1" office:value-type="string" calcext:value-type="string">
            <text:p>Schulz family letter, April 2, 1877. | Brief der Familie Schulz, 2. April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German | deutsch</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5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Letter from Clotilde and Heinrich Carl Crede to their son, Hermann Crede, February 25, 1860. | Brief der Familie Crede, 25. Februar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Cassel, Hesse | K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c. 1881 | Brief der Familie Vieting, ca. 1881</text:p>
          </table:table-cell>
          <table:table-cell table:style-name="ce1" table:number-columns-repeated="2"/>
          <table:table-cell table:style-name="ce1" office:value-type="string" calcext:value-type="string">
            <text:p>Vieting family letter, c. 1881. | Brief der Familie Vieting, ca. 1881.</text:p>
          </table:table-cell>
          <table:table-cell table:style-name="ce1" office:value-type="string" calcext:value-type="string">
            <text:p>Cheryl A. Baggs collection</text:p>
          </table:table-cell>
          <table:table-cell table:style-name="ce1"/>
          <table:table-cell table:style-name="ce1" office:value-type="string" calcext:value-type="string">
            <text:p>c. 188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923 | August Stockebrand an Bernard Rustemeyer, Januar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923. | Brief von August Stockebrand an Bernard Rustemeyer, Januar,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th Rhine-Westphalia | Körbecke (Möhnesee),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November 1, 1923 | August Stockebrand an Bernard Rustemeyer, 1. Novembe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 November 1923. | Letter from August Stockebrand to Bernard Rustemeyer, November 1,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3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21141</text:p>
          </table:table-cell>
          <table:table-cell table:style-name="ce1" office:value-type="string" calcext:value-type="string">
            <text:p>1870-1879,transcribed</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3"/>
          <table:table-cell table:style-name="ce1" office:value-type="string" calcext:value-type="string">
            <text:p>Barbara Baeuerle</text:p>
          </table:table-cell>
          <table:table-cell table:style-name="ce1" table:number-columns-repeated="3"/>
          <table:table-cell table:style-name="ce1" office:value-type="string" calcext:value-type="string">
            <text:p>Sappington, Missouri</text:p>
          </table:table-cell>
          <table:table-cell table:style-name="ce1" table:number-columns-repeated="13"/>
        </table:table-row>
        <table:table-row table:style-name="ro1">
          <table:table-cell table:style-name="ce1" office:value-type="string" calcext:value-type="string">
            <text:p>1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lbert Doorenberg to Andreas von Höfeln, May 6, 1866 | Albert Doorenberg an Andreas von Höfeln, 6. Mai 1866</text:p>
          </table:table-cell>
          <table:table-cell table:style-name="ce1" office:value-type="string" calcext:value-type="string">
            <text:p>Albert Doorenberg</text:p>
          </table:table-cell>
          <table:table-cell table:style-name="ce1"/>
          <table:table-cell table:style-name="ce1" office:value-type="string" calcext:value-type="string">
            <text:p>Höfeln family letter, May 6, 1866. | Brief der Familie Höfeln, 6. Mai 1866.</text:p>
          </table:table-cell>
          <table:table-cell table:style-name="ce1" office:value-type="string" calcext:value-type="string">
            <text:p>Newberry Library</text:p>
          </table:table-cell>
          <table:table-cell table:style-name="ce1"/>
          <table:table-cell table:style-name="ce1" office:value-type="string" calcext:value-type="string">
            <text:p>1866-05-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Norden, Hannover | Norden, Hanover</text:p>
          </table:table-cell>
          <table:table-cell table:style-name="ce1"/>
          <table:table-cell table:style-name="ce1" office:value-type="string" calcext:value-type="string">
            <text:p>48</text:p>
          </table:table-cell>
          <table:table-cell table:style-name="ce1" table:number-columns-repeated="7"/>
          <table:table-cell table:style-name="ce1" office:value-type="string" calcext:value-type="string">
            <text:p>58</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Heinrich Palm</text:p>
          </table:table-cell>
          <table:table-cell table:style-name="ce1" table:number-columns-repeated="16"/>
          <table:table-cell table:style-name="ce1" office:value-type="string" calcext:value-type="string">
            <text:p>Son of Auguste Finckh</text:p>
          </table:table-cell>
          <table:table-cell table:style-name="ce1" office:value-type="string" calcext:value-type="string">
            <text:p>1859-05-20</text:p>
          </table:table-cell>
          <table:table-cell table:style-name="ce1"/>
          <table:table-cell table:style-name="ce1" office:value-type="string" calcext:value-type="string">
            <text:p>1865-03-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Heinrich Palm</text:p>
          </table:table-cell>
          <table:table-cell table:style-name="ce1" table:number-columns-repeated="16"/>
          <table:table-cell table:style-name="ce1" office:value-type="string" calcext:value-type="string">
            <text:p>Husband of Auguste Finckh</text:p>
          </table:table-cell>
          <table:table-cell table:style-name="ce1" office:value-type="string" calcext:value-type="string">
            <text:p>1829-02-20</text:p>
          </table:table-cell>
          <table:table-cell table:style-name="ce1"/>
          <table:table-cell table:style-name="ce1" office:value-type="string" calcext:value-type="string">
            <text:p>1885-01-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6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ophie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urt Crede</text:p>
          </table:table-cell>
          <table:table-cell table:style-name="ce1" table:number-columns-repeated="37"/>
          <table:table-cell table:style-name="ce1" office:value-type="string" calcext:value-type="string">
            <text:p>19439</text:p>
          </table:table-cell>
          <table:table-cell table:style-name="ce1" office:value-type="string" calcext:value-type="string">
            <text:p>21867</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Harnickel</text:p>
          </table:table-cell>
          <table:table-cell table:style-name="ce1" table:number-columns-repeated="2"/>
          <table:table-cell table:style-name="ce1" office:value-type="string" calcext:value-type="string">
            <text:p>Albert Harnickell was most probably identical with Albert G. A. Harnickell, Captain of Company F of the 84th New York Volunteer Infantry Regiment during the Civil War. | Albert Harnickell war höchstwahrscheinlich identisch mit Albert G. A. Harnickell, Hauptmann der Kompanie F des 84th New York Volunteer Infantry Regiments während des Bürgerkriegs.</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37</text:p>
          </table:table-cell>
          <table:table-cell table:style-name="ce1"/>
          <table:table-cell table:style-name="ce1" office:value-type="string" calcext:value-type="string">
            <text:p>1887-04-23</text:p>
          </table:table-cell>
          <table:table-cell table:style-name="ce1" table:number-columns-repeated="14"/>
          <table:table-cell table:style-name="ce1" office:value-type="string" calcext:value-type="string">
            <text:p>Harnickel-Albert</text:p>
          </table:table-cell>
          <table:table-cell table:style-name="ce1" table:number-columns-repeated="2"/>
          <table:table-cell table:style-name="ce1" office:value-type="string" calcext:value-type="string">
            <text:p>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1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garete "Gretel" Baarfs</text:p>
          </table:table-cell>
          <table:table-cell table:style-name="ce1" table:number-columns-repeated="16"/>
          <table:table-cell table:style-name="ce1" office:value-type="string" calcext:value-type="string">
            <text:p>Daughter-in-law of Frieda Baarfs. Mother of Gertrud "Trudel" and Erika Baarfs. These four relatives live in one household in Sereetz, Germany. She addresses Minna and Heinrich Schwaneke  with "uncle" and "aunt", but the latter are actually cousins of her mother-in-law, Frieda Baarfs.</text:p>
          </table:table-cell>
          <table:table-cell table:style-name="ce1" table:number-columns-repeated="17"/>
          <table:table-cell table:style-name="ce1" office:value-type="string" calcext:value-type="string">
            <text:p>Baarfs-Gretel</text:p>
          </table:table-cell>
          <table:table-cell table:style-name="ce1" office:value-type="string" calcext:value-type="string">
            <text:p>21212 | 21213</text:p>
          </table:table-cell>
          <table:table-cell table:style-name="ce1"/>
          <table:table-cell table:style-name="ce1" office:value-type="string" calcext:value-type="string">
            <text:p>21174</text:p>
          </table:table-cell>
          <table:table-cell table:style-name="ce1" table:number-columns-repeated="3"/>
          <table:table-cell table:style-name="ce1" office:value-type="string" calcext:value-type="string">
            <text:p>21173</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3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Blumenberg</text:p>
          </table:table-cell>
          <table:table-cell table:style-name="ce1" table:number-columns-repeated="11"/>
          <table:table-cell table:style-name="ce1" office:value-type="string" calcext:value-type="string">
            <text:p>13593</text:p>
          </table:table-cell>
          <table:table-cell table:style-name="ce1" table:number-columns-repeated="20"/>
          <table:table-cell table:style-name="ce1" office:value-type="string" calcext:value-type="string">
            <text:p>19395</text:p>
          </table:table-cell>
          <table:table-cell table:style-name="ce1" table:number-columns-repeated="4"/>
          <table:table-cell table:style-name="ce1" office:value-type="string" calcext:value-type="string">
            <text:p>19397</text:p>
          </table:table-cell>
          <table:table-cell table:style-name="ce1" table:number-columns-repeated="3"/>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ugen Haas</text:p>
          </table:table-cell>
          <table:table-cell table:style-name="ce1" table:number-columns-repeated="11"/>
          <table:table-cell table:style-name="ce1" office:value-type="string" calcext:value-type="string">
            <text:p>13571 | 13602</text:p>
          </table:table-cell>
          <table:table-cell table:style-name="ce1" table:number-columns-repeated="26"/>
          <table:table-cell table:style-name="ce1" office:value-type="string" calcext:value-type="string">
            <text:p>19435</text:p>
          </table:table-cell>
          <table:table-cell table:style-name="ce1" office:value-type="string" calcext:value-type="string">
            <text:p>19323 | 19318</text:p>
          </table:table-cell>
          <table:table-cell table:style-name="ce1"/>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93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malia ("Malchen") Klee (Haas)</text:p>
          </table:table-cell>
          <table:table-cell table:style-name="ce1" table:number-columns-repeated="11"/>
          <table:table-cell table:style-name="ce1" office:value-type="string" calcext:value-type="string">
            <text:p>13571 | 13602</text:p>
          </table:table-cell>
          <table:table-cell table:style-name="ce1" table:number-columns-repeated="20"/>
          <table:table-cell table:style-name="ce1" office:value-type="string" calcext:value-type="string">
            <text:p>19328</text:p>
          </table:table-cell>
          <table:table-cell table:style-name="ce1" table:number-columns-repeated="2"/>
          <table:table-cell table:style-name="ce1" office:value-type="string" calcext:value-type="string">
            <text:p>19322</text:p>
          </table:table-cell>
          <table:table-cell table:style-name="ce1" table:number-columns-repeated="2"/>
          <table:table-cell table:style-name="ce1" office:value-type="string" calcext:value-type="string">
            <text:p>19323</text:p>
          </table:table-cell>
          <table:table-cell table:style-name="ce1" office:value-type="string" calcext:value-type="string">
            <text:p>20380</text:p>
          </table:table-cell>
          <table:table-cell table:style-name="ce1"/>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125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7. Januar 1900 | Klee family letter, January 17, 1900</text:p>
          </table:table-cell>
          <table:table-cell table:style-name="ce1" office:value-type="string" calcext:value-type="string">
            <text:p>19323 | 19322</text:p>
          </table:table-cell>
          <table:table-cell table:style-name="ce1"/>
          <table:table-cell table:style-name="ce1" office:value-type="string" calcext:value-type="string">
            <text:p>Brief der Familie Klee, 17. Januar 1900. | Klee family letter, January 17, 1900.</text:p>
          </table:table-cell>
          <table:table-cell table:style-name="ce1" office:value-type="string" calcext:value-type="string">
            <text:p>Historical Society of Pennsylvania</text:p>
          </table:table-cell>
          <table:table-cell table:style-name="ce1"/>
          <table:table-cell table:style-name="ce1" office:value-type="string" calcext:value-type="string">
            <text:p>1900-01-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Rheinland-Pfalz | Otterberg, Rhineland-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4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10. Mai 1897 | Klee family letter, May 10, 1897</text:p>
          </table:table-cell>
          <table:table-cell table:style-name="ce1" office:value-type="string" calcext:value-type="string">
            <text:p>19318 | 19323</text:p>
          </table:table-cell>
          <table:table-cell table:style-name="ce1"/>
          <table:table-cell table:style-name="ce1" office:value-type="string" calcext:value-type="string">
            <text:p>Brief der Familie Klee, 10. Mai 1897. | Klee family letter, May 10, 1897.</text:p>
          </table:table-cell>
          <table:table-cell table:style-name="ce1" office:value-type="string" calcext:value-type="string">
            <text:p>Historical Society of Pennsylvania</text:p>
          </table:table-cell>
          <table:table-cell table:style-name="ce1"/>
          <table:table-cell table:style-name="ce1" office:value-type="string" calcext:value-type="string">
            <text:p>189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171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Cherdron an Eugen Klee, 24. November 1922 | Lenchen Cherdron to Eugen Klee, November 24, 1922</text:p>
          </table:table-cell>
          <table:table-cell table:style-name="ce1" office:value-type="string" calcext:value-type="string">
            <text:p>19326</text:p>
          </table:table-cell>
          <table:table-cell table:style-name="ce1"/>
          <table:table-cell table:style-name="ce1" office:value-type="string" calcext:value-type="string">
            <text:p>Brief von Magdalena ("Lenchen") Cherdron an Eugen Klee, 24. November 1922. "Lenchen" Cherdron war die Cousine ersten Grades von Eugen Klee. | Letter from Magdalena (“Lenchen”) Cherdron to Eugen Klee, November 24, 1922. “Lenchen” Cherdron was the first cousin of Eugen Klee.</text:p>
          </table:table-cell>
          <table:table-cell table:style-name="ce1" office:value-type="string" calcext:value-type="string">
            <text:p>Horner Library</text:p>
          </table:table-cell>
          <table:table-cell table:style-name="ce1"/>
          <table:table-cell table:style-name="ce1" office:value-type="string" calcext:value-type="string">
            <text:p>1922-11-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5. März 1925. | Letter from Johann P. Weinhardt to his son, John V.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901 | Schulz family letter, November 27, 1901</text:p>
          </table:table-cell>
          <table:table-cell table:style-name="ce1" table:number-columns-repeated="2"/>
          <table:table-cell table:style-name="ce1" office:value-type="string" calcext:value-type="string">
            <text:p>Brief der Familie Schulz, 27. November 1901. | Schulz family letter, November 27, 1901.</text:p>
          </table:table-cell>
          <table:table-cell table:style-name="ce1" office:value-type="string" calcext:value-type="string">
            <text:p>Whitton family collection</text:p>
          </table:table-cell>
          <table:table-cell table:style-name="ce1"/>
          <table:table-cell table:style-name="ce1" office:value-type="string" calcext:value-type="string">
            <text:p>1901-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6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 Dezember 1888 | Schulz family letter, December 1, 1888</text:p>
          </table:table-cell>
          <table:table-cell table:style-name="ce1" table:number-columns-repeated="2"/>
          <table:table-cell table:style-name="ce1" office:value-type="string" calcext:value-type="string">
            <text:p>Brief der Familie Schulz, 1. Dezember 1888. | Schulz family letter, December 1, 1888.</text:p>
          </table:table-cell>
          <table:table-cell table:style-name="ce1" office:value-type="string" calcext:value-type="string">
            <text:p>Whitton family collection</text:p>
          </table:table-cell>
          <table:table-cell table:style-name="ce1"/>
          <table:table-cell table:style-name="ce1" office:value-type="string" calcext:value-type="string">
            <text:p>1888-12-01</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9. Juli 1888 | Schulz family letter, July 29, 1888</text:p>
          </table:table-cell>
          <table:table-cell table:style-name="ce1" table:number-columns-repeated="2"/>
          <table:table-cell table:style-name="ce1" office:value-type="string" calcext:value-type="string">
            <text:p>Brief der Familie Schulz, 29. Juli 1888. | Schulz family letter, July 29, 1888.</text:p>
          </table:table-cell>
          <table:table-cell table:style-name="ce1" office:value-type="string" calcext:value-type="string">
            <text:p>Whitton family collection</text:p>
          </table:table-cell>
          <table:table-cell table:style-name="ce1"/>
          <table:table-cell table:style-name="ce1" office:value-type="string" calcext:value-type="string">
            <text:p>1888-07-29</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 | transcription under review</text:p>
          </table:table-cell>
          <table:table-cell table:style-name="ce1" table:number-columns-repeated="6"/>
        </table:table-row>
        <table:table-row table:style-name="ro1">
          <table:table-cell table:style-name="ce1" office:value-type="string" calcext:value-type="string">
            <text:p>6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März 1888 | Schulz family letter, March 10, 1888</text:p>
          </table:table-cell>
          <table:table-cell table:style-name="ce1" office:value-type="string" calcext:value-type="string">
            <text:p>21143</text:p>
          </table:table-cell>
          <table:table-cell table:style-name="ce1"/>
          <table:table-cell table:style-name="ce1" office:value-type="string" calcext:value-type="string">
            <text:p>Brief der Familie Schulz, 10. März 1888. | Schulz family letter, March 10, 1888.</text:p>
          </table:table-cell>
          <table:table-cell table:style-name="ce1" office:value-type="string" calcext:value-type="string">
            <text:p>Whitton family collection</text:p>
          </table:table-cell>
          <table:table-cell table:style-name="ce1"/>
          <table:table-cell table:style-name="ce1" office:value-type="string" calcext:value-type="string">
            <text:p>1888-03-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19399</text:p>
          </table:table-cell>
          <table:table-cell table:style-name="ce1"/>
          <table:table-cell table:style-name="ce1" office:value-type="string" calcext:value-type="string">
            <text:p>Letter from Conrad Steinhoff to Gisela Blumenberg, November 8, 1911. | Brief von Conrad Steinhoff an Gisela Blumenberg, 8. November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 | deutsch</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6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April 20, 1938 | Wilhelm Emmel an Karl Emmel, 20. April 1938</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0. April 1938. | Letter from Wilhelm Emmel to his son, Karl Emmel, April 20, 1938.</text:p>
          </table:table-cell>
          <table:table-cell table:style-name="ce1" office:value-type="string" calcext:value-type="string">
            <text:p>Emmel family collection</text:p>
          </table:table-cell>
          <table:table-cell table:style-name="ce1"/>
          <table:table-cell table:style-name="ce1" office:value-type="string" calcext:value-type="string">
            <text:p>1938-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December 31, 1937 | Wilhelm Emmel  an Karl Emmel, 31. Dezember 1937</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1. Dezember 1937. | Letter from Wilhelm Emmel to his son, Karl Emmel, December 31, 1937.</text:p>
          </table:table-cell>
          <table:table-cell table:style-name="ce1" office:value-type="string" calcext:value-type="string">
            <text:p>Emmel family collection</text:p>
          </table:table-cell>
          <table:table-cell table:style-name="ce1"/>
          <table:table-cell table:style-name="ce1" office:value-type="string" calcext:value-type="string">
            <text:p>1937-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2, 1927 | Caroline Emmel an Karl Emmel, 22.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Juli 1927. | Letter from Caroline Emmel to her son, Karl Emmel, July 22, 1927.</text:p>
          </table:table-cell>
          <table:table-cell table:style-name="ce1" office:value-type="string" calcext:value-type="string">
            <text:p>Emmel family collection</text:p>
          </table:table-cell>
          <table:table-cell table:style-name="ce1"/>
          <table:table-cell table:style-name="ce1" office:value-type="string" calcext:value-type="string">
            <text:p>1927-07-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1, 1927 | Caroline Emmel an Karl Emmel, 21.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1. Februar 1927. | Letter from Caroline Emmel to her son, Karl Emmel, February 21, 1927.</text:p>
          </table:table-cell>
          <table:table-cell table:style-name="ce1" office:value-type="string" calcext:value-type="string">
            <text:p>Emmel family collection</text:p>
          </table:table-cell>
          <table:table-cell table:style-name="ce1"/>
          <table:table-cell table:style-name="ce1" office:value-type="string" calcext:value-type="string">
            <text:p>1927-0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3, 1927 | Caroline Emmel an Karl Emmel, 3.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 Februar 1927. | Letter from Caroline Emmel to her son, Karl Emmel, February 3, 1927.</text:p>
          </table:table-cell>
          <table:table-cell table:style-name="ce1" office:value-type="string" calcext:value-type="string">
            <text:p>Emmel family collection</text:p>
          </table:table-cell>
          <table:table-cell table:style-name="ce1"/>
          <table:table-cell table:style-name="ce1" office:value-type="string" calcext:value-type="string">
            <text:p>1927-0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9, 1927 | Caroline Emmel und Wilhelm Emmel an Karl Emmel, 19. Januar 1927</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19. Januar 1927. | Letter from Wilhelm and Caroline Emmel to their son, Karl Emmel, January 19, 1927.</text:p>
          </table:table-cell>
          <table:table-cell table:style-name="ce1" office:value-type="string" calcext:value-type="string">
            <text:p>Emmel family collection</text:p>
          </table:table-cell>
          <table:table-cell table:style-name="ce1"/>
          <table:table-cell table:style-name="ce1" office:value-type="string" calcext:value-type="string">
            <text:p>1927-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5, 1926 | Caroline Emmel und Wilhelm Emmel an Karl Emmel, 5.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5. November 1926. | Letter from Wilhelm and Caroline Emmel to their son, Karl Emmel, November 5, 1926.</text:p>
          </table:table-cell>
          <table:table-cell table:style-name="ce1" office:value-type="string" calcext:value-type="string">
            <text:p>Emmel family collection</text:p>
          </table:table-cell>
          <table:table-cell table:style-name="ce1"/>
          <table:table-cell table:style-name="ce1" office:value-type="string" calcext:value-type="string">
            <text:p>1926-1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11, 1926 | Caroline Emmel an Karl Emmel, 11. Okto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Oktober 1926. | Letter from Caroline Emmel to her son, Karl Emmel, October 11, 1926.</text:p>
          </table:table-cell>
          <table:table-cell table:style-name="ce1" office:value-type="string" calcext:value-type="string">
            <text:p>Emmel family collection</text:p>
          </table:table-cell>
          <table:table-cell table:style-name="ce1"/>
          <table:table-cell table:style-name="ce1" office:value-type="string" calcext:value-type="string">
            <text:p>1926-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3. Januar 1884 | Crede family letter, January 3, 1884</text:p>
          </table:table-cell>
          <table:table-cell table:style-name="ce1" office:value-type="string" calcext:value-type="string">
            <text:p>19439</text:p>
          </table:table-cell>
          <table:table-cell table:style-name="ce1"/>
          <table:table-cell table:style-name="ce1" office:value-type="string" calcext:value-type="string">
            <text:p>Letter to Hermann Crede, January 3, 1884. | Letter to Hermann Crede, January 3,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1-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9. April 1882 | Crede family letter, April 29, 1882</text:p>
          </table:table-cell>
          <table:table-cell table:style-name="ce1" office:value-type="string" calcext:value-type="string">
            <text:p>19439</text:p>
          </table:table-cell>
          <table:table-cell table:style-name="ce1"/>
          <table:table-cell table:style-name="ce1" office:value-type="string" calcext:value-type="string">
            <text:p>Brief an Hermann Crede, 29. April 1882. | Letter to Hermann Crede, April 29,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4-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 Februar 1882. | Crede family letter, February 1,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02-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n.d.</text:p>
          </table:table-cell>
          <table:table-cell table:style-name="ce1" office:value-type="string" calcext:value-type="string">
            <text:p>19439</text:p>
          </table:table-cell>
          <table:table-cell table:style-name="ce1"/>
          <table:table-cell table:style-name="ce1" office:value-type="string" calcext:value-type="string">
            <text:p>Brief der Familie Crede, o.D. | Crede family letter, n.d.</text:p>
          </table:table-cell>
          <table:table-cell table:style-name="ce1" office:value-type="string" calcext:value-type="string">
            <text:p>State Historical Society of Missouri</text:p>
          </table:table-cell>
          <table:table-cell table:style-name="ce1"/>
          <table:table-cell table:style-name="ce1" office:value-type="string" calcext:value-type="string">
            <text:p>n.d.</text:p>
          </table:table-cell>
          <table:table-cell table:style-name="ce1" office:value-type="string" calcext:value-type="string">
            <text:p>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uni 1878 | Crede family letter, June 8, 1878</text:p>
          </table:table-cell>
          <table:table-cell table:style-name="ce1" office:value-type="string" calcext:value-type="string">
            <text:p>19439</text:p>
          </table:table-cell>
          <table:table-cell table:style-name="ce1"/>
          <table:table-cell table:style-name="ce1" office:value-type="string" calcext:value-type="string">
            <text:p>Letter to Hermann Crede, June 8, 1878. | Letter to Hermann Crede, June 8,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6-0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9 | Crede family letter, April 19, 1879</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9. | Letter to Hermann Crede, April 19,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4. September 1876 | Crede family letter, September 24, 1876</text:p>
          </table:table-cell>
          <table:table-cell table:style-name="ce1" office:value-type="string" calcext:value-type="string">
            <text:p>19439 | 19438</text:p>
          </table:table-cell>
          <table:table-cell table:style-name="ce1"/>
          <table:table-cell table:style-name="ce1" office:value-type="string" calcext:value-type="string">
            <text:p>Brief an Hermann Crede, 24. September 1876. | Letter to Hermann Crede, September 24,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9-2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Mai 1876 | Crede family letter, May 19, 1876</text:p>
          </table:table-cell>
          <table:table-cell table:style-name="ce1" office:value-type="string" calcext:value-type="string">
            <text:p>19439</text:p>
          </table:table-cell>
          <table:table-cell table:style-name="ce1"/>
          <table:table-cell table:style-name="ce1" office:value-type="string" calcext:value-type="string">
            <text:p>Brief an Hermann Crede, 19. Mai 1876. | Letter to Hermann Crede, May 19, 187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6-05-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7. Oktober 1875 | Crede family letter, October 17, 1875</text:p>
          </table:table-cell>
          <table:table-cell table:style-name="ce1" office:value-type="string" calcext:value-type="string">
            <text:p>19439</text:p>
          </table:table-cell>
          <table:table-cell table:style-name="ce1"/>
          <table:table-cell table:style-name="ce1" office:value-type="string" calcext:value-type="string">
            <text:p>Brief an Hermann Crede, 17. Oktober 1875. | Letter to Hermann Crede, October 1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10-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uni 1875 | Crede family letter, June 27, 1875</text:p>
          </table:table-cell>
          <table:table-cell table:style-name="ce1" office:value-type="string" calcext:value-type="string">
            <text:p>19439</text:p>
          </table:table-cell>
          <table:table-cell table:style-name="ce1"/>
          <table:table-cell table:style-name="ce1" office:value-type="string" calcext:value-type="string">
            <text:p>Letter to Hermann Crede, June 27, 1875. | Letter to Hermann Crede, June 27,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6-2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4. April 1875 | Crede family letter, April 14, 1875</text:p>
          </table:table-cell>
          <table:table-cell table:style-name="ce1" office:value-type="string" calcext:value-type="string">
            <text:p>21347</text:p>
          </table:table-cell>
          <table:table-cell table:style-name="ce1"/>
          <table:table-cell table:style-name="ce1" office:value-type="string" calcext:value-type="string">
            <text:p>Brief von Heinrich Hochstrate, 14. April 1875. | Letter from Henry Hochstrate, April 14,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5. Februar 1875 | Crede family letter, February 25, 1875</text:p>
          </table:table-cell>
          <table:table-cell table:style-name="ce1" office:value-type="string" calcext:value-type="string">
            <text:p>19439 | 19438</text:p>
          </table:table-cell>
          <table:table-cell table:style-name="ce1"/>
          <table:table-cell table:style-name="ce1" office:value-type="string" calcext:value-type="string">
            <text:p>Brief an Hermann Crede, 25. Februar 1875. | Letter to Hermann Crede, February 25, 187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5-02-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9. April 1874 | Crede family letter, April 19, 1874</text:p>
          </table:table-cell>
          <table:table-cell table:style-name="ce1" office:value-type="string" calcext:value-type="string">
            <text:p>19439</text:p>
          </table:table-cell>
          <table:table-cell table:style-name="ce1"/>
          <table:table-cell table:style-name="ce1" office:value-type="string" calcext:value-type="string">
            <text:p>Brief an Hermann Crede, 19. April 1874. | Letter to Hermann Crede, April 19,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4-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9. Juni 1873 | Crede family letter to Hermann Crede, June 29, 1873</text:p>
          </table:table-cell>
          <table:table-cell table:style-name="ce1" office:value-type="string" calcext:value-type="string">
            <text:p>19439 | 19438 | 19437</text:p>
          </table:table-cell>
          <table:table-cell table:style-name="ce1"/>
          <table:table-cell table:style-name="ce1" office:value-type="string" calcext:value-type="string">
            <text:p>Brief der Familie Crede, 29. Juni 1873. | Letter to Hermann Crede, June 29, 187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3-06-2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9 | 19438</text:p>
          </table:table-cell>
          <table:table-cell table:style-name="ce1"/>
          <table:table-cell table:style-name="ce1" office:value-type="string" calcext:value-type="string">
            <text:p>Crede family letter, June 23, 1872. | Crede family letter, June 2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7. Juli 1870 | Crede family letter to Hermann Crede, July 17, 1870</text:p>
          </table:table-cell>
          <table:table-cell table:style-name="ce1" office:value-type="string" calcext:value-type="string">
            <text:p>21340 | 19438 | 19439</text:p>
          </table:table-cell>
          <table:table-cell table:style-name="ce1"/>
          <table:table-cell table:style-name="ce1" office:value-type="string" calcext:value-type="string">
            <text:p>Letter to Hermann Crede, July 17, 1870. | Letter to Hermann Crede, July 17,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7-17</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 November 1869 | Crede family letter to Hermann Crede, November 1,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November 1, 1869. | Letter to Hermann Crede, November 1,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11-0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8. März, 1869 | Crede family letter to Hermann Crede, March 18, 1869</text:p>
          </table:table-cell>
          <table:table-cell table:style-name="ce1" office:value-type="string" calcext:value-type="string">
            <text:p>21340 | 19438 | 19439 | 19437</text:p>
          </table:table-cell>
          <table:table-cell table:style-name="ce1"/>
          <table:table-cell table:style-name="ce1" office:value-type="string" calcext:value-type="string">
            <text:p>Letter to Hermann Crede, March 18, 1869. | Letter to Hermann Crede, March 18, 186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9-03-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6. März 1868 | Crede family letter to Hermann Crede, March 26, 1868</text:p>
          </table:table-cell>
          <table:table-cell table:style-name="ce1" office:value-type="string" calcext:value-type="string">
            <text:p>21340 | 19439 | 19438 | 19437</text:p>
          </table:table-cell>
          <table:table-cell table:style-name="ce1"/>
          <table:table-cell table:style-name="ce1" office:value-type="string" calcext:value-type="string">
            <text:p>Brief der Familie Crede, 26. März 1868. | Letter to Hermann Crede, March 26, 186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8-03-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16. Juli 1867 | Crede family letter an Hermann Crede, July 16, 1867</text:p>
          </table:table-cell>
          <table:table-cell table:style-name="ce1" office:value-type="string" calcext:value-type="string">
            <text:p>21340 | 19437 | 19439 | 19438 | 21832</text:p>
          </table:table-cell>
          <table:table-cell table:style-name="ce1"/>
          <table:table-cell table:style-name="ce1" office:value-type="string" calcext:value-type="string">
            <text:p>Brief der Familie Crede, 16. Juli 1867. | Letter to Hermann Crede, July 16, 186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7-07-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2. Juli 1866 | Crede family letter to Hermann Crede, July 22, 1866</text:p>
          </table:table-cell>
          <table:table-cell table:style-name="ce1" office:value-type="string" calcext:value-type="string">
            <text:p>21340 | 19438 | 19437 | 19439 | 21832</text:p>
          </table:table-cell>
          <table:table-cell table:style-name="ce1"/>
          <table:table-cell table:style-name="ce1" office:value-type="string" calcext:value-type="string">
            <text:p>Brief der Familie Crede, 22. Juli 1866. | Letter to Hermann Crede, July 22, 186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6-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25. Juni 1865 | Crede family letter to Hermann Crede, June 25, 1865</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June 25, 1865. | Letter to Hermann Crede, June 25,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6-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1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an Hermann Crede, 8. Januar 1865 | Crede family letter to Hermann Crede, January 8, 1865</text:p>
          </table:table-cell>
          <table:table-cell table:style-name="ce1" office:value-type="string" calcext:value-type="string">
            <text:p>21340 | 19437 | 19439 | 19438</text:p>
          </table:table-cell>
          <table:table-cell table:style-name="ce1"/>
          <table:table-cell table:style-name="ce1" office:value-type="string" calcext:value-type="string">
            <text:p>Brief der Familie Crede, 8. Januar 1865. | Letter to Hermann Crede, January 8, 186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5-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September 1864 | Crede family letter, September 27, 1864</text:p>
          </table:table-cell>
          <table:table-cell table:style-name="ce1" office:value-type="string" calcext:value-type="string">
            <text:p>19437 | 19439</text:p>
          </table:table-cell>
          <table:table-cell table:style-name="ce1"/>
          <table:table-cell table:style-name="ce1" office:value-type="string" calcext:value-type="string">
            <text:p>Brief an Hermann Crede, 27. September 1864. | Letter to Hermann Crede, September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9-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7. Januar 1864 | Crede family letter, January 27, 1864</text:p>
          </table:table-cell>
          <table:table-cell table:style-name="ce1" office:value-type="string" calcext:value-type="string">
            <text:p>19439</text:p>
          </table:table-cell>
          <table:table-cell table:style-name="ce1"/>
          <table:table-cell table:style-name="ce1" office:value-type="string" calcext:value-type="string">
            <text:p>Brief an Hermann Crede, 27. Januar 1864. | Letter to Hermann Crede, January 27,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01-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8. Januar 1863 | Crede family letter, January 8, 1863</text:p>
          </table:table-cell>
          <table:table-cell table:style-name="ce1" office:value-type="string" calcext:value-type="string">
            <text:p>19439</text:p>
          </table:table-cell>
          <table:table-cell table:style-name="ce1"/>
          <table:table-cell table:style-name="ce1" office:value-type="string" calcext:value-type="string">
            <text:p>Letter to Hermann Crede, January 8, 1863. | Letter to Hermann Crede, January 8, 186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1-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Brief der Familie Crede, 22. November 1861. | Crede family letter, November 22,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11-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 | 19438</text:p>
          </table:table-cell>
          <table:table-cell table:style-name="ce1"/>
          <table:table-cell table:style-name="ce1" office:value-type="string" calcext:value-type="string">
            <text:p>Crede family letter, June 23, 1860. | Crede family letter, June 23, 186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0-06-2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30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11. April 1921 | Mathilde Rettig to Eugen Klee, April 11, 1921</text:p>
          </table:table-cell>
          <table:table-cell table:style-name="ce1" office:value-type="string" calcext:value-type="string">
            <text:p>21318</text:p>
          </table:table-cell>
          <table:table-cell table:style-name="ce1"/>
          <table:table-cell table:style-name="ce1" office:value-type="string" calcext:value-type="string">
            <text:p>Brief von Mathilde Rettig an Eugen Klee, 11. April 1921. Mathilde Rettig war eine Tochter von Eugen Klees Cousine ersten Grades Magdalena Cherdron. | Letter from Mathilde Rettig to Eugen Klee, April 11, 1921. Mathilde Rettig was a daughter of Eugen Klee's first cousin Magdalena Cherdron.</text:p>
          </table:table-cell>
          <table:table-cell table:style-name="ce1" office:value-type="string" calcext:value-type="string">
            <text:p>Horner Library</text:p>
          </table:table-cell>
          <table:table-cell table:style-name="ce1"/>
          <table:table-cell table:style-name="ce1" office:value-type="string" calcext:value-type="string">
            <text:p>1921-04-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sabeth Crede to Hermann Crede, April 23, 1885 | Elisabeth Crede an Hermann Crede, 23. April 1885</text:p>
          </table:table-cell>
          <table:table-cell table:style-name="ce1" office:value-type="string" calcext:value-type="string">
            <text:p>21336</text:p>
          </table:table-cell>
          <table:table-cell table:style-name="ce1"/>
          <table:table-cell table:style-name="ce1" office:value-type="string" calcext:value-type="string">
            <text:p>Brief von Elisabeth Crede an ihren Mann, Hermann Crede, 23. April 1885. Der Brief wurde während eines Besuchs von Hermann Crede in Europa verschickt. | Letter from Elisabeth Crede to her husband, Hermann Crede, April 23, 1885. The letter was sent while Hermann Crede was on a visit to Europ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4-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3. Oktober 1872 | Crede family letter, October 13, 1872</text:p>
          </table:table-cell>
          <table:table-cell table:style-name="ce1" office:value-type="string" calcext:value-type="string">
            <text:p>19438 | 19437 | 19439</text:p>
          </table:table-cell>
          <table:table-cell table:style-name="ce1"/>
          <table:table-cell table:style-name="ce1" office:value-type="string" calcext:value-type="string">
            <text:p>Brief an Hermann Crede, 13. Oktober 1872. | Letter to Hermann Crede, October 13, 187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2-10-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19438 | 19439</text:p>
          </table:table-cell>
          <table:table-cell table:style-name="ce1"/>
          <table:table-cell table:style-name="ce1" office:value-type="string" calcext:value-type="string">
            <text:p>Brief der Familie Crede, 25. April 1861. | Crede family letter, April 25,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4-2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9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3. März 1861. | Crede family letter, March 3, 186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1-03-03</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anuary 18, 1905 | Fritz Vieting an Wilhelmina und Gustav Nuss, 18. Januar 1905</text:p>
          </table:table-cell>
          <table:table-cell table:style-name="ce1" office:value-type="string" calcext:value-type="string">
            <text:p>19344</text:p>
          </table:table-cell>
          <table:table-cell table:style-name="ce1"/>
          <table:table-cell table:style-name="ce1" office:value-type="string" calcext:value-type="string">
            <text:p>Letter from Fritz Vieting to his sister Wilhelmina Vieting Nuss and her husband Gustav Nuss, January 18, 1905. | Brief von Fritz Vieting an seine Schwester WilhelminaVieting Nuss und Ihrem Ehemann Gustav Nuss, 18. Januar 1905.</text:p>
          </table:table-cell>
          <table:table-cell table:style-name="ce1" office:value-type="string" calcext:value-type="string">
            <text:p>Cheryl A. Baggs collection</text:p>
          </table:table-cell>
          <table:table-cell table:style-name="ce1"/>
          <table:table-cell table:style-name="ce1" office:value-type="string" calcext:value-type="string">
            <text:p>1905-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9, 1892 | Brief der Familie Vieting, 9. Dezember 1892</text:p>
          </table:table-cell>
          <table:table-cell table:style-name="ce1" table:number-columns-repeated="2"/>
          <table:table-cell table:style-name="ce1" office:value-type="string" calcext:value-type="string">
            <text:p>Vieting family letter, December 9, 1892. | Brief der Familie Vieting, 9. Dezember 1892.</text:p>
          </table:table-cell>
          <table:table-cell table:style-name="ce1" office:value-type="string" calcext:value-type="string">
            <text:p>Cheryl A. Baggs collection</text:p>
          </table:table-cell>
          <table:table-cell table:style-name="ce1"/>
          <table:table-cell table:style-name="ce1" office:value-type="string" calcext:value-type="string">
            <text:p>1892-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August 9, 1885 | Brief der Familie Vieting, 9. August 1885</text:p>
          </table:table-cell>
          <table:table-cell table:style-name="ce1" table:number-columns-repeated="2"/>
          <table:table-cell table:style-name="ce1" office:value-type="string" calcext:value-type="string">
            <text:p>Vieting family letter, August 9, 1885. | Brief der Familie Vieting, 9. August 1885.</text:p>
          </table:table-cell>
          <table:table-cell table:style-name="ce1" office:value-type="string" calcext:value-type="string">
            <text:p>Cheryl A. Baggs collection</text:p>
          </table:table-cell>
          <table:table-cell table:style-name="ce1"/>
          <table:table-cell table:style-name="ce1" office:value-type="string" calcext:value-type="string">
            <text:p>1885-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0 | 21339 | 19439 | 19438 | 19437</text:p>
          </table:table-cell>
          <table:table-cell table:style-name="ce1"/>
          <table:table-cell table:style-name="ce1" office:value-type="string" calcext:value-type="string">
            <text:p>Brief der Familie Crede, 14. April 1859. | Crede family letter, April 14, 185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9-04-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 | 21844</text:p>
          </table:table-cell>
          <table:table-cell table:style-name="ce1" table:number-columns-repeated="5"/>
          <table:table-cell table:style-name="ce1" office:value-type="string" calcext:value-type="string">
            <text:p>1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7 | 21340 | 21339 | 19439 | 19438 | 21832</text:p>
          </table:table-cell>
          <table:table-cell table:style-name="ce1"/>
          <table:table-cell table:style-name="ce1" office:value-type="string" calcext:value-type="string">
            <text:p>Brief der Familie Crede, 14. Juni 1856. | Crede family letter, June 14,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6-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February 4, 1898 | Fritz Vieting an Wilhelmina und Gustav Nuss, 4. Februar 1898</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and Gustav Nuss, February 4, 1898. | Brief von Fritz Vieting an Wilhelmina und Gustav Nuss, 4. Februar 1898.</text:p>
          </table:table-cell>
          <table:table-cell table:style-name="ce1" office:value-type="string" calcext:value-type="string">
            <text:p>Cheryl A. Baggs collection</text:p>
          </table:table-cell>
          <table:table-cell table:style-name="ce1"/>
          <table:table-cell table:style-name="ce1" office:value-type="string" calcext:value-type="string">
            <text:p>1898-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5. Januar 1870 | Dorothea Schuhmacher to Gottfried Händel, January 1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ihren Vater, Gottfried Händel, 15. Januar 1870. | Letter from Dorothea Handel Schuhmacher to her father, Gottfried Handel, January 15, 1870.</text:p>
          </table:table-cell>
          <table:table-cell table:style-name="ce1" office:value-type="string" calcext:value-type="string">
            <text:p>Linda Stauf collection</text:p>
          </table:table-cell>
          <table:table-cell table:style-name="ce1"/>
          <table:table-cell table:style-name="ce1" office:value-type="string" calcext:value-type="string">
            <text:p>1870-0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5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February 20, 1893 | Anna Maria Steinhorst an Bernard Husam, 20. Februar 1893</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February 20, 1893. | Brief von Anna Maria Steinhorst an Bernard Husam, 20. Februar 1893.</text:p>
          </table:table-cell>
          <table:table-cell table:style-name="ce1" office:value-type="string" calcext:value-type="string">
            <text:p>Steve Schell collection</text:p>
          </table:table-cell>
          <table:table-cell table:style-name="ce1"/>
          <table:table-cell table:style-name="ce1" office:value-type="string" calcext:value-type="string">
            <text:p>1893-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 | English available | untranscribed</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4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March 19, 1875 | Anna Maria Steinhorst an Bernard Husam, 19. März 1875</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March 19, 1875. | Brief von Anna Maria Steinhorst an Bernard Husam, 19. März 1875.</text:p>
          </table:table-cell>
          <table:table-cell table:style-name="ce1" table:number-columns-repeated="2"/>
          <table:table-cell table:style-name="ce1" office:value-type="string" calcext:value-type="string">
            <text:p>1875-03-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th Rhine-Westphalia | 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231</text:p>
          </table:table-cell>
          <table:table-cell table:style-name="ce1"/>
          <table:table-cell table:style-name="ce1" office:value-type="string" calcext:value-type="string">
            <text:p>Letter from Conrad Steinhoff to Gisela Blumenberg, November 8,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14"/>
          <table:table-cell table:style-name="ce1" table:number-columns-repeated="2" office:value-type="string" calcext:value-type="string">
            <text:p>Noah G. Good</text:p>
          </table:table-cell>
          <table:table-cell table:style-name="ce1" table:number-columns-repeated="2"/>
          <table:table-cell table:style-name="ce1" office:value-type="string" calcext:value-type="string">
            <text:p>[St. Louis, Missouri?]</text:p>
          </table:table-cell>
          <table:table-cell table:style-name="ce1" table:number-columns-repeated="13"/>
        </table:table-row>
        <table:table-row table:style-name="ro1">
          <table:table-cell table:style-name="ce1" office:value-type="string" calcext:value-type="string">
            <text:p>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5, 1882 | Babette Tritschler an Charlotte von Höfeln, 5. September 188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5, 1882. | 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0T02:45:34+00:00</meta:creation-date>
    <dc:date>2024-09-20T02:45:34+00:00</dc:date>
  </office:meta>
</office:document-meta>
</file>