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Dezember 1925 | Eugen and Lisbeth Haas to Eugen Klee, December 10,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Dezember 1925. Eugen Haas war der Neffe von Eugen Klee und verheiratet mit Lisbeth Haas. | Letter from Eugen and Lisbeth Haas to Eugen Klee, December 10,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7. Januar 1920 | Eugen and Lisbeth Haas to Eugen Klee, January 27, 1920</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7. Januar 1920. Eugen Haas war der Neffe von Eugen Klee und verheiratet mit Lisbeth Haas. | Letter from Eugen and Lisbeth Haas to Eugen Klee, January 27,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3:16+00:00</meta:creation-date>
    <dc:date>2024-10-23T18:23:16+00:00</dc:date>
  </office:meta>
</office:document-meta>
</file>