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4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and Christopher Hinrichs, n.d. | Wessel von Koten an Wesselina und Christopher Hinrichs, ohne Date</text:p>
          </table:table-cell>
          <table:table-cell table:style-name="ce1" office:value-type="string" calcext:value-type="string">
            <text:p>19405</text:p>
          </table:table-cell>
          <table:table-cell table:style-name="ce1"/>
          <table:table-cell table:style-name="ce1" office:value-type="string" calcext:value-type="string">
            <text:p>Letter from Wessel von Koten to Wesselina and Christopher Hinrichs, his sister and brother-in-law, undated. | Brief von Wessel von Koten an seinen Schwager C. Hinrichs und seine Schwester Wesselina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5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5</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December 11, 1875 | A. Rubien an Wesselina Hinrichs, 11. Dez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 Hinrichs, December 11, 1875. | Brief von A. Rubien an [?] Hinrichs, 11.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November 10, 1875 | A. Rubien an Wesselina Hinrichs, 10. Nov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November 10, 1875. | Brief von A. Rubien an Wesselina Hinrichs, 10. Nov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y 14, 1875 | E. Leifert an Wesselina Hinrichs, 14. Mai 1875</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y 14, 1875. Leifert was the husband of Hinrichs' niece (a daughter of her recently deceased brother, Wessel van Koten). | Brief von E. Leifert an Wesselina Hinrichs, 14.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May 6, 1875 | A. Rubien an Wesselina Hinrichs, 6. Mai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May 6, 1875. | Brief von A. Rubien an Wesselina Hinrichs, 6.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February 6, 1875 | A. Rubien an Wesselina Hinrichs, 6. Februa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February 6, 1875. | Brief von A. Rubien an Wesselina Hinrichs, 6. Febr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October 27, 1874 | E. Leifert an Wesselina Hinrichs, 27. Oktober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October 27, 1874. Leifert was the husband of Hinrichs' niece (a daughter of her recently deceased brother, Wessel van Koten). | Brief von E. Leifert an Wesselina Hinrichs, 27. Okto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rch 10, 1874 | E. Leifert an Wesselina Hinrichs, 10. März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rch 10, 1874. Leifert was the husband of Hinrichs' niece (a daughter of her brother, Wessel van Koten). | Brief von E. Leifert an Wesselina Hinrichs, 10.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15, 1871 | Brief Familie Hinrichs, 15. Januar 1871</text:p>
          </table:table-cell>
          <table:table-cell table:style-name="ce1" office:value-type="string" calcext:value-type="string">
            <text:p>19405</text:p>
          </table:table-cell>
          <table:table-cell table:style-name="ce1"/>
          <table:table-cell table:style-name="ce1" office:value-type="string" calcext:value-type="string">
            <text:p>Hinrichs family letter, January 15, 1871. | Brief Familie Hinrichs, 15. Janua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9, 1900 | Robert von Xylander an Henry Villard, 29. Juni 190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9, 1900. | Brief von Robert von Xylander an Henry Villard, 29.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4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0 | Robert von Xylander an Henry Villard, 28. Mai 189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0. | Brief von Robert von Xylander an Henry Villard, 28. Mai 1890.</text:p>
          </table:table-cell>
          <table:table-cell table:style-name="ce1" office:value-type="string" calcext:value-type="string">
            <text:p>Houghton Library, Harvard University</text:p>
          </table:table-cell>
          <table:table-cell table:style-name="ce1"/>
          <table:table-cell table:style-name="ce1" office:value-type="string" calcext:value-type="string">
            <text:p>189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Karlsbad, Bohemia | Karlsbad, Westböhm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Czech Republic | Tschechien</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0, 1869 | Robert von Xylander an Henry Villard, 20. Juni 1869</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0, 1869. | Brief von Robert von Xylander an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December 17, 1867 | Robert von Xylander an Henry Villard, 17. Dez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December 17, 1867. | Brief von Robert von Xylander an Henry Villard, 17. Dez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6, 1892 | Robert von Xylander an Henry Villard, 26.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6, 1892. | Brief von Robert von Xylander an Henry Villard, 26.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12, 1892 | Robert von Xylander an Henry Villard, 12.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12, 1892. | Brief von Robert von Xylander an Henry Villard, 12.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2 | Robert von Xylander an Henry Villard, 28. Ma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2. | Brief von Robert von Xylander an Henry Villard, 28. Ma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5, 1872 | Robert von Xylander an Henry Villard, 25. Juni 187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5, 1872. | Brief von Robert von Xylander an Henry Villard, 25.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November 25, 1867 | Robert von Xylander an Henry Villard, 25. Nov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November 25, 1867. | Brief von Robert von Xylander an Henry Villard, 25. Nov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4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April 11, 1876 | A. Rubien an [?] Hinrichs, 11. April 1876</text:p>
          </table:table-cell>
          <table:table-cell table:style-name="ce1" office:value-type="string" calcext:value-type="string">
            <text:p>[?] Hinrichs</text:p>
          </table:table-cell>
          <table:table-cell table:style-name="ce1"/>
          <table:table-cell table:style-name="ce1" office:value-type="string" calcext:value-type="string">
            <text:p>Letter from A. Rubien to [?] Hinrichs, April 11, 1876. | Brief von A. Rubien an [?] Hinrichs, 11. April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8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January 15, 1875 | Hinderk Penning an Wesselina Hinrichs, 15. Januar 1875</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January 15, 1875. Hinderk was the husband of Wesselina's niece Maikelina (the daughter of her brother, Wessel von Koten). | Brief von Hinderk Penning an Wesselina Hinrichs, 15. Jan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May, 1874 | Wessel von Koten an Wesselina Hinrichs, Mai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von Koten Hinrichs, May, 1874. | Brief von Wessel von Koten an seine Schwester, Wesselina Hinrichs, Ma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ly 12, 1873 | Brief Familie Hinrichs, 12. Juli 1873</text:p>
          </table:table-cell>
          <table:table-cell table:style-name="ce1" table:number-columns-repeated="2"/>
          <table:table-cell table:style-name="ce1" office:value-type="string" calcext:value-type="string">
            <text:p>Hinrichs family letter, July 12, 1873. | Brief Familie Hinrichs, 12. Jul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7-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Carrollton, Louisiana | Carrollton, Louisiana</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2, 1871 | Brief Familie Hinrichs, 12. Mai 1871</text:p>
          </table:table-cell>
          <table:table-cell table:style-name="ce1" office:value-type="string" calcext:value-type="string">
            <text:p>19416</text:p>
          </table:table-cell>
          <table:table-cell table:style-name="ce1"/>
          <table:table-cell table:style-name="ce1" office:value-type="string" calcext:value-type="string">
            <text:p>Hinrichs family letter, May 12, 1871. | Brief Familie Hinrichs, 12.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Nelsonville, Marion County, Missouri | Nelsonville, Marion County, Missouri</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Vereinigte Staaten</text:p>
          </table:table-cell>
          <table:table-cell table:style-name="ce1" table:number-columns-repeated="7"/>
          <table:table-cell table:style-name="ce1" office:value-type="string" calcext:value-type="string">
            <text:p>Leer, Hannover</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 Wiemann to C. Hinrichs, October 21, 1869 | H. Wiemann an C. Hinrichs, 21. Oktober 1869</text:p>
          </table:table-cell>
          <table:table-cell table:style-name="ce1" office:value-type="string" calcext:value-type="string">
            <text:p>19417</text:p>
          </table:table-cell>
          <table:table-cell table:style-name="ce1"/>
          <table:table-cell table:style-name="ce1" office:value-type="string" calcext:value-type="string">
            <text:p>Letter from H. Wiemann to C. Hinrichs, October 21, 1869. | Brief von H. Wiemann an C. Hinrichs, 21. Okto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1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5, 1869 | Brief Familie Hinrichs, 15. September 1869</text:p>
          </table:table-cell>
          <table:table-cell table:style-name="ce1" office:value-type="string" calcext:value-type="string">
            <text:p>19405</text:p>
          </table:table-cell>
          <table:table-cell table:style-name="ce1"/>
          <table:table-cell table:style-name="ce1" office:value-type="string" calcext:value-type="string">
            <text:p>Hinrichs family letter, September 15, 1869. | Brief Familie Hinrichs, 15.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April 24, 1878 | A. Rubien an Wesselina Hinrichs, 24. April 1878</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April 24, 1878. | Brief von A. Rubien an Wesselina Hinrichs, 24.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Jansen to Wesselina Hinrichs, May 21, 1875 | Richard Jansen an Wesselina Hinrichs, 21. Mai 1875</text:p>
          </table:table-cell>
          <table:table-cell table:style-name="ce1" office:value-type="string" calcext:value-type="string">
            <text:p>19420</text:p>
          </table:table-cell>
          <table:table-cell table:style-name="ce1"/>
          <table:table-cell table:style-name="ce1" office:value-type="string" calcext:value-type="string">
            <text:p>Letter from Richard Jansen to Wesselina Hinrichs, May 21, 1875. | Brief von Richard Jansen an Wesselina Hinrichs, 21.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Quincy, Illinois | Quincy, Illinois</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November 14, 1874 | Hinderk Penning an Wesselina Hinrichs, 14. November 1874</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November 14, 1874. Hinderk was the husband of Wesselina's niece Maikelina (the daughter of her brother, Wessel von Koten). | Brief von Hinderk Penning an Wesselina Hinrichs, 14. Novem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anuary 16, 1874 | Wessel von Koten an Wesselina Hinrichs, 16. Januar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anuary 16, 1874. | Brief von Wessel von Koten an seine Schwester, Wesselina Hinrichs, 16. Janua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une 24, 1873 | Wessel von Koten an Wesselina Hinrichs, 24. Juni 1873</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une 24, 1873. | Brief von Wessel von Koten an seine Schwester, Wesselina Hinrichs, 24. Jun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3, 1872 | Brief Familie Hinrichs, 23. September 1872</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3, 1872. | Brief Familie Hinrichs, 23. Septembe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4</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Vlotho, Westphalia | Vlotho, 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4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24, 1895 | Brief Familie Hinrichs, 24. März 1895</text:p>
          </table:table-cell>
          <table:table-cell table:style-name="ce1" table:number-columns-repeated="2"/>
          <table:table-cell table:style-name="ce1" office:value-type="string" calcext:value-type="string">
            <text:p>Hinrichs family letter, March 24, 1895. | Brief Familie Hinrichs, 24. März 189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5-03-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Quincy, Illinois | Quincy, Illinois</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4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5, 1878 | Brief Familie Hinrichs, 15. November 1878</text:p>
          </table:table-cell>
          <table:table-cell table:style-name="ce1" office:value-type="string" calcext:value-type="string">
            <text:p>19412</text:p>
          </table:table-cell>
          <table:table-cell table:style-name="ce1"/>
          <table:table-cell table:style-name="ce1" office:value-type="string" calcext:value-type="string">
            <text:p>Hinrichs family letter, November 15, 1878. | Brief Familie Hinrichs, 15. Nov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9, 1878 | Brief Familie Hinrichs, 29. September 1878</text:p>
          </table:table-cell>
          <table:table-cell table:style-name="ce1" table:number-columns-repeated="2"/>
          <table:table-cell table:style-name="ce1" office:value-type="string" calcext:value-type="string">
            <text:p>Hinrichs family letter, September 29, 1878. | Brief Familie Hinrichs, 29. Sept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5, 1878 | Brief Familie Hinrichs, 25. April 1878</text:p>
          </table:table-cell>
          <table:table-cell table:style-name="ce1" table:number-columns-repeated="2"/>
          <table:table-cell table:style-name="ce1" office:value-type="string" calcext:value-type="string">
            <text:p>Hinrichs family letter, April 25, 1878. | Brief Familie Hinrichs, 25.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0, 1877 | Brief Familie Hinrichs, 20. April 1877</text:p>
          </table:table-cell>
          <table:table-cell table:style-name="ce1" table:number-columns-repeated="2"/>
          <table:table-cell table:style-name="ce1" office:value-type="string" calcext:value-type="string">
            <text:p>Hinrichs family letter, April 20, 1877. | Brief Familie Hinrichs, 20. April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8, 1875 | Brief Familie Hinrichs, 18. Oktober 1875</text:p>
          </table:table-cell>
          <table:table-cell table:style-name="ce1" table:number-columns-repeated="2"/>
          <table:table-cell table:style-name="ce1" office:value-type="string" calcext:value-type="string">
            <text:p>Hinrichs family letter, October 18, 1875. | Brief Familie Hinrichs, 18.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October 14, 1875 | A. Rubien an Wesselina Hinrichs, 14. Oktober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October 14, 1875. | Brief von A. Rubien, 14.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9, 1871 | Brief Familie Hinrichs, 9. Mai 1871</text:p>
          </table:table-cell>
          <table:table-cell table:style-name="ce1" office:value-type="string" calcext:value-type="string">
            <text:p>19405</text:p>
          </table:table-cell>
          <table:table-cell table:style-name="ce1"/>
          <table:table-cell table:style-name="ce1" office:value-type="string" calcext:value-type="string">
            <text:p>Hinrichs family letter, May 9, 1871. | Brief Familie Hinrichs, 9.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0, 1870 | Brief Familie Hinrichs, 20. Juni 1870</text:p>
          </table:table-cell>
          <table:table-cell table:style-name="ce1" table:number-columns-repeated="2"/>
          <table:table-cell table:style-name="ce1" office:value-type="string" calcext:value-type="string">
            <text:p>Hinrichs family letter, June 20, 1870. | Brief Familie Hinrichs, 20. Juni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Leer, Hannover | Leer, Hannover</text:p>
          </table:table-cell>
          <table:table-cell table:style-name="ce1"/>
          <table:table-cell table:style-name="ce1" office:value-type="string" calcext:value-type="string">
            <text:p>1940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Nelsonville,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5, 1868 | Brief Familie Hinrichs, 25. September 1868</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5, 1868. | Brief Familie Hinrichs, 25. Sept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7, 1876 | Brief Familie Hinrichs, 17. September 1876</text:p>
          </table:table-cell>
          <table:table-cell table:style-name="ce1" office:value-type="string" calcext:value-type="string">
            <text:p>19412</text:p>
          </table:table-cell>
          <table:table-cell table:style-name="ce1"/>
          <table:table-cell table:style-name="ce1" office:value-type="string" calcext:value-type="string">
            <text:p>Hinrichs family letter, September 17, 1876. | Brief Familie Hinrichs, 17.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July 15, 1875 | A. Rubien an Wesselina Hinrichs, 15. Juli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July 15, 1875. | Brief von A. Rubien, 15. Jul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7, 1860 | Brief Familie Hinrichs, 17. Juni 1860</text:p>
          </table:table-cell>
          <table:table-cell table:style-name="ce1" office:value-type="string" calcext:value-type="string">
            <text:p>19412</text:p>
          </table:table-cell>
          <table:table-cell table:style-name="ce1"/>
          <table:table-cell table:style-name="ce1" office:value-type="string" calcext:value-type="string">
            <text:p>Hinrichs family letter, June 17, 1860. | Brief Familie Hinrichs, 17. Juni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ristopher Hinrichs</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6</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ina von Koten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5</text:p>
          </table:table-cell>
          <table:table-cell table:style-name="ce1" table:number-columns-repeated="5"/>
          <table:table-cell table:style-name="ce1" office:value-type="string" calcext:value-type="string">
            <text:p>19407</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5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1, 1873</text:p>
          </table:table-cell>
          <table:table-cell table:style-name="ce1" table:number-columns-repeated="2"/>
          <table:table-cell table:style-name="ce1" office:value-type="string" calcext:value-type="string">
            <text:p>Hinrichs family letter, December 21, 1873. | Brief Familie Hinrichs, 21. Dezem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5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901</text:p>
          </table:table-cell>
          <table:table-cell table:style-name="ce1" table:number-columns-repeated="2"/>
          <table:table-cell table:style-name="ce1" office:value-type="string" calcext:value-type="string">
            <text:p>Hinrichs family letter, 1901. | Brief Familie Hinrichs, 1901.</text:p>
          </table:table-cell>
          <table:table-cell table:style-name="ce1" table:number-columns-repeated="2"/>
          <table:table-cell table:style-name="ce1" office:value-type="string" calcext:value-type="string">
            <text:p>1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1, 1878</text:p>
          </table:table-cell>
          <table:table-cell table:style-name="ce1" table:number-columns-repeated="2"/>
          <table:table-cell table:style-name="ce1" office:value-type="string" calcext:value-type="string">
            <text:p>Hinrichs family letter, May 11, 1878. | Brief Familie Hinrichs, 11. Mai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5-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 1878</text:p>
          </table:table-cell>
          <table:table-cell table:style-name="ce1" table:number-columns-repeated="2"/>
          <table:table-cell table:style-name="ce1" office:value-type="string" calcext:value-type="string">
            <text:p>Hinrichs family letter, February 1, 1878. | Brief Familie Hinrichs, 1. Febr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78</text:p>
          </table:table-cell>
          <table:table-cell table:style-name="ce1" table:number-columns-repeated="2"/>
          <table:table-cell table:style-name="ce1" office:value-type="string" calcext:value-type="string">
            <text:p>Hinrichs family letter, 1878. | Brief Familie Hinrichs,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 1878</text:p>
          </table:table-cell>
          <table:table-cell table:style-name="ce1" table:number-columns-repeated="2"/>
          <table:table-cell table:style-name="ce1" office:value-type="string" calcext:value-type="string">
            <text:p>Hinrichs family letter, December 1, 1878. | Brief Familie Hinrichs, 1.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31, 1878</text:p>
          </table:table-cell>
          <table:table-cell table:style-name="ce1" table:number-columns-repeated="2"/>
          <table:table-cell table:style-name="ce1" office:value-type="string" calcext:value-type="string">
            <text:p>Hinrichs family letter, March 31, 1878. | Brief Familie Hinrichs, 31. März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7, 1876</text:p>
          </table:table-cell>
          <table:table-cell table:style-name="ce1" table:number-columns-repeated="2"/>
          <table:table-cell table:style-name="ce1" office:value-type="string" calcext:value-type="string">
            <text:p>Hinrichs family letter, February 17, 1876. | Brief Familie Hinrichs, 17. Februa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8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8, 1874</text:p>
          </table:table-cell>
          <table:table-cell table:style-name="ce1" table:number-columns-repeated="2"/>
          <table:table-cell table:style-name="ce1" office:value-type="string" calcext:value-type="string">
            <text:p>Hinrichs family letter, March 8, 1874. | Brief Familie Hinrichs, 8.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0, 1874</text:p>
          </table:table-cell>
          <table:table-cell table:style-name="ce1" table:number-columns-repeated="2"/>
          <table:table-cell table:style-name="ce1" office:value-type="string" calcext:value-type="string">
            <text:p>Hinrichs family letter, June 10, 1874. | Brief Familie Hinrichs, 10. Jun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0, 1873</text:p>
          </table:table-cell>
          <table:table-cell table:style-name="ce1" table:number-columns-repeated="2"/>
          <table:table-cell table:style-name="ce1" office:value-type="string" calcext:value-type="string">
            <text:p>Hinrichs family letter, October 10, 1873. | Brief Familie Hinrichs, 10. Okto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5, 1872</text:p>
          </table:table-cell>
          <table:table-cell table:style-name="ce1" table:number-columns-repeated="2"/>
          <table:table-cell table:style-name="ce1" office:value-type="string" calcext:value-type="string">
            <text:p>Hinrichs family letter, March 15, 1872. | Brief Familie Hinrichs, 15. März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1, 1872</text:p>
          </table:table-cell>
          <table:table-cell table:style-name="ce1" table:number-columns-repeated="2"/>
          <table:table-cell table:style-name="ce1" office:value-type="string" calcext:value-type="string">
            <text:p>Hinrichs family letter, February 21, 1872. | Brief Familie Hinrichs, 21. Febr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2, 1872</text:p>
          </table:table-cell>
          <table:table-cell table:style-name="ce1" table:number-columns-repeated="2"/>
          <table:table-cell table:style-name="ce1" office:value-type="string" calcext:value-type="string">
            <text:p>Hinrichs family letter, January 2, 1872. | Brief Familie Hinrichs, 2. Jan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23, 1871</text:p>
          </table:table-cell>
          <table:table-cell table:style-name="ce1" table:number-columns-repeated="2"/>
          <table:table-cell table:style-name="ce1" office:value-type="string" calcext:value-type="string">
            <text:p>Hinrichs family letter, October 23, 1871. | Brief Familie Hinrichs, 23. Oktobe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7, 1869</text:p>
          </table:table-cell>
          <table:table-cell table:style-name="ce1" table:number-columns-repeated="2"/>
          <table:table-cell table:style-name="ce1" office:value-type="string" calcext:value-type="string">
            <text:p>Hinrichs family letter, September 27, 1869. | Brief Familie Hinrichs, 27.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3, 1863</text:p>
          </table:table-cell>
          <table:table-cell table:style-name="ce1" table:number-columns-repeated="2"/>
          <table:table-cell table:style-name="ce1" office:value-type="string" calcext:value-type="string">
            <text:p>Hinrichs family letter, November 13, 1863. | Brief Familie Hinrichs, 13. November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30, 1867</text:p>
          </table:table-cell>
          <table:table-cell table:style-name="ce1" table:number-columns-repeated="2"/>
          <table:table-cell table:style-name="ce1" office:value-type="string" calcext:value-type="string">
            <text:p>Hinrichs family letter, October 30, 1867. | Brief Familie Hinrichs, 30. Oktober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10-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7, 1862</text:p>
          </table:table-cell>
          <table:table-cell table:style-name="ce1" table:number-columns-repeated="2"/>
          <table:table-cell table:style-name="ce1" office:value-type="string" calcext:value-type="string">
            <text:p>Hinrichs family letter, June 27, 1862. | Brief Familie Hinrichs, 27. Juni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8, 1878</text:p>
          </table:table-cell>
          <table:table-cell table:style-name="ce1" table:number-columns-repeated="2"/>
          <table:table-cell table:style-name="ce1" office:value-type="string" calcext:value-type="string">
            <text:p>Hinrichs family letter, January 8, 1878. | Brief Familie Hinrichs, 8. Jan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21, 1877</text:p>
          </table:table-cell>
          <table:table-cell table:style-name="ce1" table:number-columns-repeated="2"/>
          <table:table-cell table:style-name="ce1" office:value-type="string" calcext:value-type="string">
            <text:p>Hinrichs family letter, May 21, 1877. | Brief Familie Hinrichs, 21. Mai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December 23, 1875 | A. Rubien an [?] Hinrichs, 23. Dezember 1875</text:p>
          </table:table-cell>
          <table:table-cell table:style-name="ce1" office:value-type="string" calcext:value-type="string">
            <text:p>19412</text:p>
          </table:table-cell>
          <table:table-cell table:style-name="ce1"/>
          <table:table-cell table:style-name="ce1" office:value-type="string" calcext:value-type="string">
            <text:p>Letter from Hinrich to A. Rubien, December 23, 1875. | Brief von Hinrich an A. Rubien, 23.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 Hinrichs</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4, 1868</text:p>
          </table:table-cell>
          <table:table-cell table:style-name="ce1"/>
          <table:table-cell table:style-name="ce1" office:value-type="string" calcext:value-type="string">
            <text:p>Germany</text:p>
          </table:table-cell>
          <table:table-cell table:style-name="ce1" office:value-type="string" calcext:value-type="string">
            <text:p>Hinrichs family letter, December 4, 1868. | Brief Familie Hinrichs, 4. Dez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 Bauerrichter</text:p>
          </table:table-cell>
          <table:table-cell table:style-name="ce1"/>
          <table:table-cell table:style-name="ce1" office:value-type="string" calcext:value-type="string">
            <text:p>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Quincy, Illinois</text:p>
          </table:table-cell>
          <table:table-cell table:style-name="ce1" table:number-columns-repeated="6"/>
          <table:table-cell table:style-name="ce1" office:value-type="string" calcext:value-type="string">
            <text:p>U.S. domestic | untranscribed</text:p>
          </table:table-cell>
          <table:table-cell table:style-name="ce1" table:number-columns-repeated="6"/>
        </table:table-row>
        <table:table-row table:style-name="ro1">
          <table:table-cell table:style-name="ce1" office:value-type="string" calcext:value-type="string">
            <text:p>2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4, 1865</text:p>
          </table:table-cell>
          <table:table-cell table:style-name="ce1" table:number-columns-repeated="2"/>
          <table:table-cell table:style-name="ce1" office:value-type="string" calcext:value-type="string">
            <text:p>Hinrichs family letter, January 4, 1865. | Brief Familie Hinrichs, 4. Janua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66</text:p>
          </table:table-cell>
          <table:table-cell table:style-name="ce1" table:number-columns-repeated="2"/>
          <table:table-cell table:style-name="ce1" office:value-type="string" calcext:value-type="string">
            <text:p>Hinrichs family letter, 1866. | Brief Familie Hinrichs,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4, 1857</text:p>
          </table:table-cell>
          <table:table-cell table:style-name="ce1" table:number-columns-repeated="2"/>
          <table:table-cell table:style-name="ce1" office:value-type="string" calcext:value-type="string">
            <text:p>Hinrichs family letter, September 4, 1857. | Brief Familie Hinrichs, 4. Sept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2, 1854</text:p>
          </table:table-cell>
          <table:table-cell table:style-name="ce1" table:number-columns-repeated="2"/>
          <table:table-cell table:style-name="ce1" office:value-type="string" calcext:value-type="string">
            <text:p>Hinrichs family letter, March 12, 1854. | Brief Familie Hinrichs, 12. März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Aden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a Krentel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4-09-29</text:p>
          </table:table-cell>
          <table:table-cell table:style-name="ce1"/>
          <table:table-cell table:style-name="ce1" office:value-type="string" calcext:value-type="string">
            <text:p>1913-11-02</text:p>
          </table:table-cell>
          <table:table-cell table:style-name="ce1" table:number-columns-repeated="2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uerrichter</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9</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 von Koten</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6</text:p>
          </table:table-cell>
          <table:table-cell table:style-name="ce1" table:number-columns-repeated="8"/>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Richard Jans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 Wieman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derk Penning</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 Leifert</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Rubi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esper</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52+00:00</meta:creation-date>
    <dc:date>2024-10-23T04:26:52+00:00</dc:date>
  </office:meta>
</office:document-meta>
</file>