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April 15, 1870 | Herman Bahrs an John Dreyer, 15. April 1870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April 15, 1870. | Brief von Herman Bahrs an John Dreyer, 15. April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4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illwater Cove, Sonoma County, California | Stillwater Cove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September 11, 1872 | Herman Bahrs an John Dreyer, 11. September 1872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September 11, 1872. | Brief von Herman Bahrs an John Dreyer, 11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lt Point, Sonoma County, California | Salt Point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26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C. Iburg an Johann Iburg, 19. Dezember 1888 | Herman C. Iburg to Johann Iburg, December 19, 1888</text:p>
          </table:table-cell>
          <table:table-cell table:style-name="ce1" office:value-type="string" calcext:value-type="string">
            <text:p>21798</text:p>
          </table:table-cell>
          <table:table-cell table:style-name="ce1"/>
          <table:table-cell table:style-name="ce1" office:value-type="string" calcext:value-type="string">
            <text:p>Brief von Herman C. Iburg an seinen Vater, Johann Iburg, 19. Dezember 1888. | Letter from Herman C. Iburg to his father, Johann Iburg, December 19, 1888.</text:p>
          </table:table-cell>
          <table:table-cell table:style-name="ce1" office:value-type="string" calcext:value-type="string">
            <text:p>Russell D. Francis</text:p>
          </table:table-cell>
          <table:table-cell table:style-name="ce1"/>
          <table:table-cell table:style-name="ce1" office:value-type="string" calcext:value-type="string">
            <text:p>1888-12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 C. Iburg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arthage, Dakota | Carthage, Dakota</text:p>
          </table:table-cell>
          <table:table-cell table:style-name="ce1"/>
          <table:table-cell table:style-name="ce1" office:value-type="string" calcext:value-type="string">
            <text:p>21799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14"/>
          <table:table-cell table:style-name="ce1" office:value-type="string" calcext:value-type="string">
            <text:p>1880-1889 | 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Iburg to Herman C. Iburg, June 18, 1888</text:p>
          </table:table-cell>
          <table:table-cell table:style-name="ce1" office:value-type="string" calcext:value-type="string">
            <text:p>21799</text:p>
          </table:table-cell>
          <table:table-cell table:style-name="ce1"/>
          <table:table-cell table:style-name="ce1" office:value-type="string" calcext:value-type="string">
            <text:p>Brief von Johann Iburg an seinen Sohn, Herman C. Iburg, 18. Juni 1888. | Letter from Johann Iburg to his son, Herman C. Iburg, June 18, 1888.</text:p>
          </table:table-cell>
          <table:table-cell table:style-name="ce1" office:value-type="string" calcext:value-type="string">
            <text:p>Russell D. Francis</text:p>
          </table:table-cell>
          <table:table-cell table:style-name="ce1"/>
          <table:table-cell table:style-name="ce1" office:value-type="string" calcext:value-type="string">
            <text:p>1888-06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 C. Iburg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Oeynhausen, Westfalen | Bad Oeynhausen, Westfalen</text:p>
          </table:table-cell>
          <table:table-cell table:style-name="ce1"/>
          <table:table-cell table:style-name="ce1" office:value-type="string" calcext:value-type="string">
            <text:p>21798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7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C. Iburg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7"/>
          <table:table-cell table:style-name="ce1" office:value-type="string" calcext:value-type="string">
            <text:p>21799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027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7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Iburg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3"/>
          <table:table-cell table:style-name="ce1" office:value-type="string" calcext:value-type="string">
            <text:p>2179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5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October 12, 1890 | Frieda Amerlan an Josephine Benecke, 12. Oktober 1890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her sister, Josephine Amerlan Benecke, October 12, 1890. | Brief von Frieda Amerlan an ihre Schwester, Josephine Amerlan Benecke, 12. Oktober 189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0-10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ngermünde, Brandenburg | Angermünde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5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 to Hermann Crede, February 10, 1886 | Brief der Familie Crede an Hermann Crede, 10. Februar 1886</text:p>
          </table:table-cell>
          <table:table-cell table:style-name="ce1" office:value-type="string" calcext:value-type="string">
            <text:p>19437 | 19439 | 19438</text:p>
          </table:table-cell>
          <table:table-cell table:style-name="ce1"/>
          <table:table-cell table:style-name="ce1" office:value-type="string" calcext:value-type="string">
            <text:p>Letter to Hermann Crede written by his sister Therese (pp. 1-3), mother Clothilde (pp. 3-4), and father Heinrich Carl (p. 5), dated February 10, 1886. | Brief an Hermann Crede von seiner Schwester Therese (S. 1-3), seiner Mutter Clothilde (S. 3-4) und seinem Vater Heinrich Carl (S. 5), vom 10. Februar 188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6-0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Uta Dorothea Sauer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Letter from Elisabeth Crede to Hermann Crede, June 18, 1885. | Brief der Familie Crede, 18. Juni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1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ilde Crede to Hermann Crede, February 11, 1880 | Clotilde Crede an Hermann Crede, 11. Februar 1880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Letter from Clotilde Crede to her son, Hermann Crede, February 11, 1880. | Brief an Hermann Crede, 11. Februar 188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0-02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Uta Dorothea Sauer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June 8, 1879 | Babette Tritschler an Charlotte von Höfeln, 8. Juni 1879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June 8, 1879. | Brief an Charlotte von Hofeln von ihrer Schwester Babette Tritschler, 8. Juni 187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9-06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38 | 76 | 48 | 31 | 75 | 36 | 78 | 108 | 9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7:04+00:00</meta:creation-date>
    <dc:date>2024-10-23T04:37:04+00:00</dc:date>
  </office:meta>
</office:document-meta>
</file>