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6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Schorss an Louis Benecke, 1. Mai 1909 | Auguste Schorss to Louis Benecke, May 1, 1909</text:p>
          </table:table-cell>
          <table:table-cell table:style-name="ce1" office:value-type="string" calcext:value-type="string">
            <text:p>19455</text:p>
          </table:table-cell>
          <table:table-cell table:style-name="ce1"/>
          <table:table-cell table:style-name="ce1" office:value-type="string" calcext:value-type="string">
            <text:p>Brief von Auguste Amerlan Schorss an ihren Schwager Louis Benecke (Witwer ihrer Schwester Josephine Amerlan Benecke), 1. Mai 1909. | Letter from Auguste Amerlan Schorss to her brother-in-law Louis Benecke (widower of her sister Josephine Amerlan Benecke), May 1,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456</text:p>
          </table:table-cell>
          <table:table-cell table:style-name="ce1" table:number-columns-repeated="7"/>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 to Josephine Benecke, September 1, 1908 | Augusta Schorss [?] an Josephine Benecke, 1. September 1908</text:p>
          </table:table-cell>
          <table:table-cell table:style-name="ce1" office:value-type="string" calcext:value-type="string">
            <text:p>Augusta Amerlan (Schorss) [?]</text:p>
          </table:table-cell>
          <table:table-cell table:style-name="ce1"/>
          <table:table-cell table:style-name="ce1" office:value-type="string" calcext:value-type="string">
            <text:p>Brief von Augusta Schorss [?] an Josephine Amerlan Benecke, 1. September 1908. | Letter from Augusta Schorss [?] to Josephine Amerlan Benecke, September 1,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Hasserode, Sachsen-Anhalt | Hasserode, Saxony</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56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to Josephine and Louis Benecke, February 1, 1908 | Augusta Schorss an Josephine und Louis Benecke, 1. Februar 1908</text:p>
          </table:table-cell>
          <table:table-cell table:style-name="ce1" office:value-type="string" calcext:value-type="string">
            <text:p>19455</text:p>
          </table:table-cell>
          <table:table-cell table:style-name="ce1"/>
          <table:table-cell table:style-name="ce1" office:value-type="string" calcext:value-type="string">
            <text:p>Brief von Augusta Amerlan Schorss an ihre Schwester Josephine Amerlan Benecke und ihren Schwager Louis Benecke, 1. Februar 1908. | Letter from Augusta Amerlan Schorss to her sister Josephine Amerlan Benecke and her brother-in-law Louis Benecke, February 1,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07 | 1945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Schorss [?] to Josephine and Louis Benecke, January 24, 1908 | Augusta Schorss [?] an Josephine und Louis Benecke, 24. Januar 1908</text:p>
          </table:table-cell>
          <table:table-cell table:style-name="ce1" office:value-type="string" calcext:value-type="string">
            <text:p>Augusta Amerlan (Schorss) [?]</text:p>
          </table:table-cell>
          <table:table-cell table:style-name="ce1"/>
          <table:table-cell table:style-name="ce1" office:value-type="string" calcext:value-type="string">
            <text:p>Brief von Augusta Schorss [?] an Josephine und Louis Benecke, 24. Januar 1908. | Letter from Augusta Schorss [?] to Josephine and Louis Benecke, January 24,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24</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Hasserode, Sachsen-Anhalt | Hass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und Louis Benecke, 16. Januar 1908 | Frieda Schorss to Josephine and Louis Benecke, January 16, 1908</text:p>
          </table:table-cell>
          <table:table-cell table:style-name="ce1" office:value-type="string" calcext:value-type="string">
            <text:p>19577</text:p>
          </table:table-cell>
          <table:table-cell table:style-name="ce1"/>
          <table:table-cell table:style-name="ce1" office:value-type="string" calcext:value-type="string">
            <text:p>Brief von Frieda Schorss an Josephine und Louis Benecke, 16. Januar 1908. | Letter from Frieda Schorss to Josephine and Louis Benecke, January 16,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Benecke, 27. März 1896 | Frieda Schorss to Josephine Benecke, March 27, 1896</text:p>
          </table:table-cell>
          <table:table-cell table:style-name="ce1" office:value-type="string" calcext:value-type="string">
            <text:p>19577</text:p>
          </table:table-cell>
          <table:table-cell table:style-name="ce1"/>
          <table:table-cell table:style-name="ce1" office:value-type="string" calcext:value-type="string">
            <text:p>Brief von Frieda Schorss an ihre Tante, Josephine Benecke, 27. März 1896. | Letter from Frieda Schorss to her aunt, Josephine Benecke, March 27, 189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6-03-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2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ugusta Schorss to Josephine and Louis Benecke, October 10, 1907 | Augusta Schorss an Josephine und Louis Benecke, 10. Oktober 1907</text:p>
          </table:table-cell>
          <table:table-cell table:style-name="ce1" office:value-type="string" calcext:value-type="string">
            <text:p>19455</text:p>
          </table:table-cell>
          <table:table-cell table:style-name="ce1"/>
          <table:table-cell table:style-name="ce1" office:value-type="string" calcext:value-type="string">
            <text:p>Letter from Augusta Amerlan (Schorss) to Josephine Amerlan (Benecke) and Louis Benecke, October 10, 1907. | Brief von Augusta Amerlan (Schorss) an Josephine Amerlan (Benecke) und Louis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Hasserode, Saxony | Hasserode, Sachsen-Anhalt</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3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orss</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Schorss</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Schorss</text:p>
          </table:table-cell>
          <table:table-cell table:style-name="ce1" table:number-columns-repeated="11"/>
          <table:table-cell table:style-name="ce1" office:value-type="string" calcext:value-type="string">
            <text:p>13584</text:p>
          </table:table-cell>
          <table:table-cell table:style-name="ce1" table:number-columns-repeated="29"/>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a Amerlan (Schorss)</text:p>
          </table:table-cell>
          <table:table-cell table:style-name="ce1" table:number-columns-repeated="11"/>
          <table:table-cell table:style-name="ce1" office:value-type="string" calcext:value-type="string">
            <text:p>13584</text:p>
          </table:table-cell>
          <table:table-cell table:style-name="ce1" table:number-columns-repeated="20"/>
          <table:table-cell table:style-name="ce1" office:value-type="string" calcext:value-type="string">
            <text:p>19434 | 19307</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November 1872 | Hermann Raster to Sophie Raster, November 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November 1872. | Letter from Hermann Raster to his sister, Sophie Raster, November 5, 1872.</text:p>
          </table:table-cell>
          <table:table-cell table:style-name="ce1" office:value-type="string" calcext:value-type="string">
            <text:p>Newberry Library</text:p>
          </table:table-cell>
          <table:table-cell table:style-name="ce1"/>
          <table:table-cell table:style-name="ce1" office:value-type="string" calcext:value-type="string">
            <text:p>1872-1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1. September 1856 | Hermann Raster to Askan Raster, September 21,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1. September 1856. | Letter from Hermann Raster to his brother, Askan Raster, September 21, 1856.</text:p>
          </table:table-cell>
          <table:table-cell table:style-name="ce1" office:value-type="string" calcext:value-type="string">
            <text:p>Newberry Library</text:p>
          </table:table-cell>
          <table:table-cell table:style-name="ce1"/>
          <table:table-cell table:style-name="ce1" office:value-type="string" calcext:value-type="string">
            <text:p>1856-09-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 Oktober 1873 | Benecke family letter, October 3, 1873</text:p>
          </table:table-cell>
          <table:table-cell table:style-name="ce1" office:value-type="string" calcext:value-type="string">
            <text:p>21349</text:p>
          </table:table-cell>
          <table:table-cell table:style-name="ce1"/>
          <table:table-cell table:style-name="ce1" office:value-type="string" calcext:value-type="string">
            <text:p>Brief der Familie Benecke, 3. Oktober 1873. | Benecke family letter, October 3,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03</text:p>
          </table:table-cell>
          <table:table-cell table:style-name="ce1" office:value-type="string" calcext:value-type="string">
            <text:p>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April 1886 | Hermann Raster to Sophie Raster, April 29, 188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April 1886. | Letter from Hermann Raster to his sister, Sophie Raster, April 29, 1886.</text:p>
          </table:table-cell>
          <table:table-cell table:style-name="ce1" office:value-type="string" calcext:value-type="string">
            <text:p>Newberry Library</text:p>
          </table:table-cell>
          <table:table-cell table:style-name="ce1"/>
          <table:table-cell table:style-name="ce1" office:value-type="string" calcext:value-type="string">
            <text:p>1886-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Mai 1874 | Hermann Raster to Sophie Raster, May 5,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Mai 1874. | Letter from Hermann Raster to his sister, Sophie Raster, May 5, 1874.</text:p>
          </table:table-cell>
          <table:table-cell table:style-name="ce1" office:value-type="string" calcext:value-type="string">
            <text:p>Newberry Library</text:p>
          </table:table-cell>
          <table:table-cell table:style-name="ce1"/>
          <table:table-cell table:style-name="ce1" office:value-type="string" calcext:value-type="string">
            <text:p>1874-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Oktober 1873 | Hermann Raster to Sophie Raster, October 8,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Oktober 1873. | Letter from Hermann Raster to his sister, Sophie Raster, October 8, 1873.</text:p>
          </table:table-cell>
          <table:table-cell table:style-name="ce1" office:value-type="string" calcext:value-type="string">
            <text:p>Newberry Library</text:p>
          </table:table-cell>
          <table:table-cell table:style-name="ce1"/>
          <table:table-cell table:style-name="ce1" office:value-type="string" calcext:value-type="string">
            <text:p>1873-10-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April 1873 | Hermann Raster to Sophie Raster, April 10,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April 1873. | Letter from Hermann Raster to his sister, Sophie Raster, April 10, 1873.</text:p>
          </table:table-cell>
          <table:table-cell table:style-name="ce1" office:value-type="string" calcext:value-type="string">
            <text:p>Newberry Library</text:p>
          </table:table-cell>
          <table:table-cell table:style-name="ce1"/>
          <table:table-cell table:style-name="ce1" office:value-type="string" calcext:value-type="string">
            <text:p>1873-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73 | Hermann Raster to Sophie Raster, February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73. | Letter from Hermann Raster to his sister, Sophie Raster, February 6, 1873.</text:p>
          </table:table-cell>
          <table:table-cell table:style-name="ce1" office:value-type="string" calcext:value-type="string">
            <text:p>Newberry Library</text:p>
          </table:table-cell>
          <table:table-cell table:style-name="ce1"/>
          <table:table-cell table:style-name="ce1" office:value-type="string" calcext:value-type="string">
            <text:p>1873-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anuar 1873 | Hermann Raster to Sophie Raster, January 23,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anuar 1873. | Letter from Hermann Raster to his sister, Sophie Raster, January 23, 1873.</text:p>
          </table:table-cell>
          <table:table-cell table:style-name="ce1" office:value-type="string" calcext:value-type="string">
            <text:p>Newberry Library</text:p>
          </table:table-cell>
          <table:table-cell table:style-name="ce1"/>
          <table:table-cell table:style-name="ce1" office:value-type="string" calcext:value-type="string">
            <text:p>1873-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uli 1872 | Hermann Raster to Sophie Raster, Jul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uli 1872. | Letter from Hermann Raster to his sister, Sophie Raster, July 17, 1872.</text:p>
          </table:table-cell>
          <table:table-cell table:style-name="ce1" office:value-type="string" calcext:value-type="string">
            <text:p>Newberry Library</text:p>
          </table:table-cell>
          <table:table-cell table:style-name="ce1"/>
          <table:table-cell table:style-name="ce1" office:value-type="string" calcext:value-type="string">
            <text:p>1872-07-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Mathilde Raster, 23. Juni 1872 | Hermann Raster to Mathilde Raster, June 23, 1872</text:p>
          </table:table-cell>
          <table:table-cell table:style-name="ce1" office:value-type="string" calcext:value-type="string">
            <text:p>11606</text:p>
          </table:table-cell>
          <table:table-cell table:style-name="ce1"/>
          <table:table-cell table:style-name="ce1" office:value-type="string" calcext:value-type="string">
            <text:p>Brief von Hermann Raster an Mathilde Raster, 23. Juni 1872. | Letter from Hermann Raster to Mathilde Raster, June 23, 1872.</text:p>
          </table:table-cell>
          <table:table-cell table:style-name="ce1" office:value-type="string" calcext:value-type="string">
            <text:p>Newberry Library</text:p>
          </table:table-cell>
          <table:table-cell table:style-name="ce1"/>
          <table:table-cell table:style-name="ce1" office:value-type="string" calcext:value-type="string">
            <text:p>1872-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7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Mai 1872 | Hermann Raster to Sophie Raster, May 8,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Mai 1872. | Letter from Hermann Raster to his sister, Sophie Ras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Mai 1872 | Hermann Raster to Sophie Raster, May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Mai 1872. | Letter from Hermann Raster to his sister, Sophie Raster, May 1, 1872.</text:p>
          </table:table-cell>
          <table:table-cell table:style-name="ce1" office:value-type="string" calcext:value-type="string">
            <text:p>Newberry Library</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April 1872 | Hermann Raster to Sophie Raster, April 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April 1872. | Letter from Hermann Raster to his sister, Sophie Raster, April 7, 1872.</text:p>
          </table:table-cell>
          <table:table-cell table:style-name="ce1" office:value-type="string" calcext:value-type="string">
            <text:p>Newberry Library</text:p>
          </table:table-cell>
          <table:table-cell table:style-name="ce1"/>
          <table:table-cell table:style-name="ce1" office:value-type="string" calcext:value-type="string">
            <text:p>1872-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72 | Hermann Raster to Sophie Raster, Januar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72. | Letter from Hermann Raster to his sister, Sophie Raster, January 17, 1872.</text:p>
          </table:table-cell>
          <table:table-cell table:style-name="ce1" office:value-type="string" calcext:value-type="string">
            <text:p>Newberry Library</text:p>
          </table:table-cell>
          <table:table-cell table:style-name="ce1"/>
          <table:table-cell table:style-name="ce1" office:value-type="string" calcext:value-type="string">
            <text:p>1872-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anuar 1872 | Hermann Raster to Sophie Raster, January 14,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anuar 1872. | Letter from Hermann Raster to his sister, Sophie Raster, January 14, 1872.</text:p>
          </table:table-cell>
          <table:table-cell table:style-name="ce1" office:value-type="string" calcext:value-type="string">
            <text:p>Newberry Library</text:p>
          </table:table-cell>
          <table:table-cell table:style-name="ce1"/>
          <table:table-cell table:style-name="ce1" office:value-type="string" calcext:value-type="string">
            <text:p>1872-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Dezember 1871 | Hermann Raster to Sophie Raster, December 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Dezember 1871. | Letter from Hermann Raster to his sister, Sophie Raster, December 3, 1871.</text:p>
          </table:table-cell>
          <table:table-cell table:style-name="ce1" office:value-type="string" calcext:value-type="string">
            <text:p>Newberry Library</text:p>
          </table:table-cell>
          <table:table-cell table:style-name="ce1"/>
          <table:table-cell table:style-name="ce1" office:value-type="string" calcext:value-type="string">
            <text:p>1871-1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Juni 1869 | Hermann Raster to Sophie Raster, June 10,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Juni 1869. | Letter from Hermann Raster to his sister, Sophie Raster, June 10, 1869.</text:p>
          </table:table-cell>
          <table:table-cell table:style-name="ce1" office:value-type="string" calcext:value-type="string">
            <text:p>Newberry Library</text:p>
          </table:table-cell>
          <table:table-cell table:style-name="ce1"/>
          <table:table-cell table:style-name="ce1" office:value-type="string" calcext:value-type="string">
            <text:p>1869-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Juli 1868 | Hermann Raster to Sophie Raster, July 8,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Juli 1868. | Letter from Hermann Raster to his sister, Sophie Raster, July 8, 1868.</text:p>
          </table:table-cell>
          <table:table-cell table:style-name="ce1" office:value-type="string" calcext:value-type="string">
            <text:p>Newberry Library</text:p>
          </table:table-cell>
          <table:table-cell table:style-name="ce1"/>
          <table:table-cell table:style-name="ce1" office:value-type="string" calcext:value-type="string">
            <text:p>1868-07-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Juni 1868 | Hermann Raster to Sophie Raster, June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Juni 1868. | Letter from Hermann Raster to his sister, Sophie Raster, June 1, 1868.</text:p>
          </table:table-cell>
          <table:table-cell table:style-name="ce1" office:value-type="string" calcext:value-type="string">
            <text:p>Newberry Library</text:p>
          </table:table-cell>
          <table:table-cell table:style-name="ce1"/>
          <table:table-cell table:style-name="ce1" office:value-type="string" calcext:value-type="string">
            <text:p>1868-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68 | Hermann Raster to Sophie Raster, May 2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2. Mai 1868. | Letter from Hermann Raster to his sister, Sophie Raster, May 22, 1868.</text:p>
          </table:table-cell>
          <table:table-cell table:style-name="ce1" office:value-type="string" calcext:value-type="string">
            <text:p>Newberry Library</text:p>
          </table:table-cell>
          <table:table-cell table:style-name="ce1"/>
          <table:table-cell table:style-name="ce1" office:value-type="string" calcext:value-type="string">
            <text:p>1868-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68 | Hermann Raster to Sophie Raster, April 1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68. | Letter from Hermann Raster to his sister, Sophie Raster, April 12, 1868.</text:p>
          </table:table-cell>
          <table:table-cell table:style-name="ce1" office:value-type="string" calcext:value-type="string">
            <text:p>Newberry Library</text:p>
          </table:table-cell>
          <table:table-cell table:style-name="ce1"/>
          <table:table-cell table:style-name="ce1" office:value-type="string" calcext:value-type="string">
            <text:p>1868-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pril 1868 | Hermann Raster to Sophie Raster, April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pril 1868. | Letter from Hermann Raster to his sister, Sophie Raster, April 1, 1868.</text:p>
          </table:table-cell>
          <table:table-cell table:style-name="ce1" office:value-type="string" calcext:value-type="string">
            <text:p>Newberry Library</text:p>
          </table:table-cell>
          <table:table-cell table:style-name="ce1"/>
          <table:table-cell table:style-name="ce1" office:value-type="string" calcext:value-type="string">
            <text:p>186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anuar 1868 | Hermann Raster to Sophie Raster, January 2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anuar 1868. | Letter from Hermann Raster to his sister, Sophie Raster, January 21, 1868.</text:p>
          </table:table-cell>
          <table:table-cell table:style-name="ce1" office:value-type="string" calcext:value-type="string">
            <text:p>Newberry Library</text:p>
          </table:table-cell>
          <table:table-cell table:style-name="ce1"/>
          <table:table-cell table:style-name="ce1" office:value-type="string" calcext:value-type="string">
            <text:p>1868-01-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7 | Hermann Raster to Sophie Raster, May 30,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7. | Letter from Hermann Raster to his sister, Sophie Raster, May 30, 1867.</text:p>
          </table:table-cell>
          <table:table-cell table:style-name="ce1" office:value-type="string" calcext:value-type="string">
            <text:p>Newberry Library</text:p>
          </table:table-cell>
          <table:table-cell table:style-name="ce1"/>
          <table:table-cell table:style-name="ce1" office:value-type="string" calcext:value-type="string">
            <text:p>1867-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November 1866 | Hermann Raster to Sophie Raster, November 8,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November 1866. | Letter from Hermann Raster to his sister, Sophie Raster, November 8, 1866.</text:p>
          </table:table-cell>
          <table:table-cell table:style-name="ce1" office:value-type="string" calcext:value-type="string">
            <text:p>Newberry Library</text:p>
          </table:table-cell>
          <table:table-cell table:style-name="ce1"/>
          <table:table-cell table:style-name="ce1" office:value-type="string" calcext:value-type="string">
            <text:p>1866-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Mai 1866 | Hermann Raster to Sophie Raster, May 9,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Mai 1866. | Letter from Hermann Raster to his sister, Sophie Raster, May 9, 1866.</text:p>
          </table:table-cell>
          <table:table-cell table:style-name="ce1" office:value-type="string" calcext:value-type="string">
            <text:p>Newberry Library</text:p>
          </table:table-cell>
          <table:table-cell table:style-name="ce1"/>
          <table:table-cell table:style-name="ce1" office:value-type="string" calcext:value-type="string">
            <text:p>1866-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Juli 1865 | Hermann Raster to Sophie Raster, July 12,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Juli 1865. | Letter from Hermann Raster to his sister, Sophie Raster, July 12, 1865.</text:p>
          </table:table-cell>
          <table:table-cell table:style-name="ce1" office:value-type="string" calcext:value-type="string">
            <text:p>Newberry Library</text:p>
          </table:table-cell>
          <table:table-cell table:style-name="ce1"/>
          <table:table-cell table:style-name="ce1" office:value-type="string" calcext:value-type="string">
            <text:p>1865-07-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Sophie Raster, April 13, 1865 | Hermann Raster an Sophie Raster, 13. April 1865</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sister, Sophie Raster, April 13, 1865. | Brief von Hermann Raster an seine Schwester Sophie Raster, 13. April 1865.</text:p>
          </table:table-cell>
          <table:table-cell table:style-name="ce1" office:value-type="string" calcext:value-type="string">
            <text:p>Newberry Library</text:p>
          </table:table-cell>
          <table:table-cell table:style-name="ce1"/>
          <table:table-cell table:style-name="ce1" office:value-type="string" calcext:value-type="string">
            <text:p>1865-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64 | Hermann Raster to Sophie Raster, July 7,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64. | Letter from Hermann Raster to his sister, Sophie Raster, July 7, 1864.</text:p>
          </table:table-cell>
          <table:table-cell table:style-name="ce1" office:value-type="string" calcext:value-type="string">
            <text:p>Newberry Library</text:p>
          </table:table-cell>
          <table:table-cell table:style-name="ce1"/>
          <table:table-cell table:style-name="ce1" office:value-type="string" calcext:value-type="string">
            <text:p>186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Mai 1864 | Hermann Raster to Sophie Raster, May 4,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Mai 1864. | Letter from Hermann Raster to his sister, Sophie Raster, May 4, 1864.</text:p>
          </table:table-cell>
          <table:table-cell table:style-name="ce1" office:value-type="string" calcext:value-type="string">
            <text:p>Newberry Library</text:p>
          </table:table-cell>
          <table:table-cell table:style-name="ce1"/>
          <table:table-cell table:style-name="ce1" office:value-type="string" calcext:value-type="string">
            <text:p>1864-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pril 1864 | Hermann Raster to Sophie Raster, April 19,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pril 1864. | Letter from Hermann Raster to his sister, Sophie Raster, April 19, 1864.</text:p>
          </table:table-cell>
          <table:table-cell table:style-name="ce1" office:value-type="string" calcext:value-type="string">
            <text:p>Newberry Library</text:p>
          </table:table-cell>
          <table:table-cell table:style-name="ce1"/>
          <table:table-cell table:style-name="ce1" office:value-type="string" calcext:value-type="string">
            <text:p>1864-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0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September 1859 | Hermann Raster to Sophie Raster, September 29,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September 1859. | Letter from Hermann Raster to his sister, Sophie Raster, September 29, 1859.</text:p>
          </table:table-cell>
          <table:table-cell table:style-name="ce1" office:value-type="string" calcext:value-type="string">
            <text:p>Newberry Library</text:p>
          </table:table-cell>
          <table:table-cell table:style-name="ce1"/>
          <table:table-cell table:style-name="ce1" office:value-type="string" calcext:value-type="string">
            <text:p>1859-09-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September 1859 | Hermann Raster to Sophie Raster, September 3,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September 1859. | Letter from Hermann Raster to his sister, Sophie Raster, September 3, 1859.</text:p>
          </table:table-cell>
          <table:table-cell table:style-name="ce1" office:value-type="string" calcext:value-type="string">
            <text:p>Newberry Library</text:p>
          </table:table-cell>
          <table:table-cell table:style-name="ce1"/>
          <table:table-cell table:style-name="ce1" office:value-type="string" calcext:value-type="string">
            <text:p>1859-09-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7. Juni 1859 | Hermann Raster to Sophie Raster, June 27,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7. Juni 1859. | Letter from Hermann Raster to his sister, Sophie Raster, June 27, 1859.</text:p>
          </table:table-cell>
          <table:table-cell table:style-name="ce1" office:value-type="string" calcext:value-type="string">
            <text:p>Newberry Library</text:p>
          </table:table-cell>
          <table:table-cell table:style-name="ce1"/>
          <table:table-cell table:style-name="ce1" office:value-type="string" calcext:value-type="string">
            <text:p>1859-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59 | Hermann Raster to Sophie Raster, February 6,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59. | Letter from Hermann Raster to his sister, Sophie Raster, February 6, 1859.</text:p>
          </table:table-cell>
          <table:table-cell table:style-name="ce1" office:value-type="string" calcext:value-type="string">
            <text:p>Newberry Library</text:p>
          </table:table-cell>
          <table:table-cell table:style-name="ce1"/>
          <table:table-cell table:style-name="ce1" office:value-type="string" calcext:value-type="string">
            <text:p>1859-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September 1858 | Hermann Raster to Sophie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September 1858. | Letter from Hermann Raster to his sister, Sophie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74 | Hermann Raster to Sophie Raster, July 7,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74. | Letter from Hermann Raster to his sister, Sophie Raster, July 7, 1874.</text:p>
          </table:table-cell>
          <table:table-cell table:style-name="ce1" office:value-type="string" calcext:value-type="string">
            <text:p>Newberry Library</text:p>
          </table:table-cell>
          <table:table-cell table:style-name="ce1"/>
          <table:table-cell table:style-name="ce1" office:value-type="string" calcext:value-type="string">
            <text:p>187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uni 1874 | Hermann Raster to Sophie Raster, June 23,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uni 1874. | Letter from Hermann Raster to his sister, Sophie Raster, June 23, 1874.</text:p>
          </table:table-cell>
          <table:table-cell table:style-name="ce1" office:value-type="string" calcext:value-type="string">
            <text:p>Newberry Library</text:p>
          </table:table-cell>
          <table:table-cell table:style-name="ce1"/>
          <table:table-cell table:style-name="ce1" office:value-type="string" calcext:value-type="string">
            <text:p>1874-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Mai 1874 | Hermann Raster to Sophie Raster, May 12,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Mai 1874. | Letter from Hermann Raster to his sister, Sophie Raster, May 12, 1874.</text:p>
          </table:table-cell>
          <table:table-cell table:style-name="ce1" office:value-type="string" calcext:value-type="string">
            <text:p>Newberry Library</text:p>
          </table:table-cell>
          <table:table-cell table:style-name="ce1"/>
          <table:table-cell table:style-name="ce1" office:value-type="string" calcext:value-type="string">
            <text:p>1874-05-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8. April 1874 | Hermann Raster to Sophie Raster, April 28,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8. April 1874. | Letter from Hermann Raster to his sister, Sophie Raster, April 28, 1874.</text:p>
          </table:table-cell>
          <table:table-cell table:style-name="ce1" office:value-type="string" calcext:value-type="string">
            <text:p>Newberry Library</text:p>
          </table:table-cell>
          <table:table-cell table:style-name="ce1"/>
          <table:table-cell table:style-name="ce1" office:value-type="string" calcext:value-type="string">
            <text:p>1874-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November 1873 | Hermann Raster to Sophie Raster, November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November 1873. | Letter from Hermann Raster to his sister, Sophie Raster, November 6, 1873.</text:p>
          </table:table-cell>
          <table:table-cell table:style-name="ce1" office:value-type="string" calcext:value-type="string">
            <text:p>Newberry Library</text:p>
          </table:table-cell>
          <table:table-cell table:style-name="ce1"/>
          <table:table-cell table:style-name="ce1" office:value-type="string" calcext:value-type="string">
            <text:p>1873-11-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Mai 1873 | Hermann Raster to Sophie Raster, May 2,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Mai 1873. | Letter from Hermann Raster to his sister, Sophie Raster, May 2, 1873.</text:p>
          </table:table-cell>
          <table:table-cell table:style-name="ce1" office:value-type="string" calcext:value-type="string">
            <text:p>Newberry Library</text:p>
          </table:table-cell>
          <table:table-cell table:style-name="ce1"/>
          <table:table-cell table:style-name="ce1" office:value-type="string" calcext:value-type="string">
            <text:p>187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Oktober 1872 | Hermann Raster to Sophie Raster, October 12,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Oktober 1872. | Letter from Hermann Raster to his sister, Sophie Raster, October 12, 1872.</text:p>
          </table:table-cell>
          <table:table-cell table:style-name="ce1" office:value-type="string" calcext:value-type="string">
            <text:p>Newberry Library</text:p>
          </table:table-cell>
          <table:table-cell table:style-name="ce1"/>
          <table:table-cell table:style-name="ce1" office:value-type="string" calcext:value-type="string">
            <text:p>1872-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November 1871 | Hermann Raster to Sophie Raster, Nov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November 1871. | Letter from Hermann Raster to his sister, Sophie Raster, November 12, 1871.</text:p>
          </table:table-cell>
          <table:table-cell table:style-name="ce1" office:value-type="string" calcext:value-type="string">
            <text:p>Newberry Library</text:p>
          </table:table-cell>
          <table:table-cell table:style-name="ce1"/>
          <table:table-cell table:style-name="ce1" office:value-type="string" calcext:value-type="string">
            <text:p>187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8. Oktober 1871 | Hermann Raster to Sophie Raster, October 18,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8. Oktober 1871. | Letter from Hermann Raster to his sister, Sophie Raster, October 18, 1871.</text:p>
          </table:table-cell>
          <table:table-cell table:style-name="ce1" office:value-type="string" calcext:value-type="string">
            <text:p>Newberry Library</text:p>
          </table:table-cell>
          <table:table-cell table:style-name="ce1"/>
          <table:table-cell table:style-name="ce1" office:value-type="string" calcext:value-type="string">
            <text:p>1871-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uni 1869 | Hermann Raster to Sophie Raster, June 2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uni 1869. | Letter from Hermann Raster to his sister, Sophie Raster, June 21, 1869.</text:p>
          </table:table-cell>
          <table:table-cell table:style-name="ce1" office:value-type="string" calcext:value-type="string">
            <text:p>Newberry Library</text:p>
          </table:table-cell>
          <table:table-cell table:style-name="ce1"/>
          <table:table-cell table:style-name="ce1" office:value-type="string" calcext:value-type="string">
            <text:p>1869-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0. April 1868 | Hermann Raster to Sophie Raster, April 20,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0. April 1868. | Letter from Hermann Raster to his sister, Sophie Raster, April 20, 1868.</text:p>
          </table:table-cell>
          <table:table-cell table:style-name="ce1" office:value-type="string" calcext:value-type="string">
            <text:p>Newberry Library</text:p>
          </table:table-cell>
          <table:table-cell table:style-name="ce1"/>
          <table:table-cell table:style-name="ce1" office:value-type="string" calcext:value-type="string">
            <text:p>1868-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72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Oktober 14, 1867 | Hermann Raster to Sophie Raster, October 14,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Oktober 1867. | Letter from Hermann Raster to his sister, Sophie Raster, October 14, 1867.</text:p>
          </table:table-cell>
          <table:table-cell table:style-name="ce1" office:value-type="string" calcext:value-type="string">
            <text:p>Newberry Library</text:p>
          </table:table-cell>
          <table:table-cell table:style-name="ce1"/>
          <table:table-cell table:style-name="ce1" office:value-type="string" calcext:value-type="string">
            <text:p>1867-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67 | Hermann Raster to Sophie Raster, September 7,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67. | Letter from Hermann Raster to his sister, Sophie Raster, September 7, 1867.</text:p>
          </table:table-cell>
          <table:table-cell table:style-name="ce1" office:value-type="string" calcext:value-type="string">
            <text:p>Newberry Library</text:p>
          </table:table-cell>
          <table:table-cell table:style-name="ce1"/>
          <table:table-cell table:style-name="ce1" office:value-type="string" calcext:value-type="string">
            <text:p>1867-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Juli 1867 | Hermann Raster to Sophie Raster, July 2,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Juli 1867. | Letter from Hermann Raster to his sister, Sophie Raster, July 2, 1867.</text:p>
          </table:table-cell>
          <table:table-cell table:style-name="ce1" office:value-type="string" calcext:value-type="string">
            <text:p>Newberry Library</text:p>
          </table:table-cell>
          <table:table-cell table:style-name="ce1"/>
          <table:table-cell table:style-name="ce1" office:value-type="string" calcext:value-type="string">
            <text:p>186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65 | Hermann Raster to Sophie Raster, January 17,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65. | Letter from Hermann Raster to his sister, Sophie Raster, January 17, 1865.</text:p>
          </table:table-cell>
          <table:table-cell table:style-name="ce1" office:value-type="string" calcext:value-type="string">
            <text:p>Newberry Library</text:p>
          </table:table-cell>
          <table:table-cell table:style-name="ce1"/>
          <table:table-cell table:style-name="ce1" office:value-type="string" calcext:value-type="string">
            <text:p>1865-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Oktober 1861 | Hermann Raster to Sophie Raster, October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Oktober 1861. | Letter from Hermann Raster to his sister, Sophie Raster, October 17, 1861.</text:p>
          </table:table-cell>
          <table:table-cell table:style-name="ce1" office:value-type="string" calcext:value-type="string">
            <text:p>Newberry Library</text:p>
          </table:table-cell>
          <table:table-cell table:style-name="ce1"/>
          <table:table-cell table:style-name="ce1" office:value-type="string" calcext:value-type="string">
            <text:p>1861-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Mai 1861 | Hermann Raster to Sophie Raster, May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Mai 1861. | Letter from Hermann Raster to his sister, Sophie Raster, May 17, 1861.</text:p>
          </table:table-cell>
          <table:table-cell table:style-name="ce1" office:value-type="string" calcext:value-type="string">
            <text:p>Newberry Library</text:p>
          </table:table-cell>
          <table:table-cell table:style-name="ce1"/>
          <table:table-cell table:style-name="ce1" office:value-type="string" calcext:value-type="string">
            <text:p>1861-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Januar 1861 | Hermann Raster to Sophie Raster, January 3,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Januar 1861. | Letter from Hermann Raster to his sister, Sophie Raster, January 3, 1861.</text:p>
          </table:table-cell>
          <table:table-cell table:style-name="ce1" office:value-type="string" calcext:value-type="string">
            <text:p>Newberry Library</text:p>
          </table:table-cell>
          <table:table-cell table:style-name="ce1"/>
          <table:table-cell table:style-name="ce1" office:value-type="string" calcext:value-type="string">
            <text:p>1861-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Oktober 1860 | Hermann Raster to Sophie Raster, October 9,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Oktober 1860. | Letter from Hermann Raster to his sister, Sophie Raster, October 9, 1860.</text:p>
          </table:table-cell>
          <table:table-cell table:style-name="ce1" office:value-type="string" calcext:value-type="string">
            <text:p>Newberry Library</text:p>
          </table:table-cell>
          <table:table-cell table:style-name="ce1"/>
          <table:table-cell table:style-name="ce1" office:value-type="string" calcext:value-type="string">
            <text:p>1860-10-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uli 1860 | Hermann Raster to Sophie Raster, July 14,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uli 1860. | Letter from Hermann Raster to his sister, Sophie Raster, July 14, 1860.</text:p>
          </table:table-cell>
          <table:table-cell table:style-name="ce1" office:value-type="string" calcext:value-type="string">
            <text:p>Newberry Library</text:p>
          </table:table-cell>
          <table:table-cell table:style-name="ce1"/>
          <table:table-cell table:style-name="ce1" office:value-type="string" calcext:value-type="string">
            <text:p>1860-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0 | Hermann Raster to Sophie Raster, May 30,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0. | Letter from Hermann Raster to his sister, Sophie Raster, May 30, 1860.</text:p>
          </table:table-cell>
          <table:table-cell table:style-name="ce1" office:value-type="string" calcext:value-type="string">
            <text:p>Newberry Library</text:p>
          </table:table-cell>
          <table:table-cell table:style-name="ce1"/>
          <table:table-cell table:style-name="ce1" office:value-type="string" calcext:value-type="string">
            <text:p>1860-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59 | Hermann Raster to Sophie Raster, April 12,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59. | Letter from Hermann Raster to his sister, Sophie Raster, April 12, 1859.</text:p>
          </table:table-cell>
          <table:table-cell table:style-name="ce1" office:value-type="string" calcext:value-type="string">
            <text:p>Newberry Library</text:p>
          </table:table-cell>
          <table:table-cell table:style-name="ce1"/>
          <table:table-cell table:style-name="ce1" office:value-type="string" calcext:value-type="string">
            <text:p>1859-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5. Februar 1859 | Hermann Raster to Sophie Raster, February 25,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5. Februar 1859. | Letter from Hermann Raster to his sister, Sophie Raster, February 25, 1859.</text:p>
          </table:table-cell>
          <table:table-cell table:style-name="ce1" office:value-type="string" calcext:value-type="string">
            <text:p>Newberry Library</text:p>
          </table:table-cell>
          <table:table-cell table:style-name="ce1"/>
          <table:table-cell table:style-name="ce1" office:value-type="string" calcext:value-type="string">
            <text:p>1859-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September 1858 | Hermann Raster to Askan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September 1858. | Letter from Hermann Raster to his brother, Askan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5. Mai 1858 | Hermann Raster to Askan Raster, May 25,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5. Mai 1858. | Letter from Hermann Raster to his brother, Askan Raster, May 25, 1858.</text:p>
          </table:table-cell>
          <table:table-cell table:style-name="ce1" office:value-type="string" calcext:value-type="string">
            <text:p>Newberry Library</text:p>
          </table:table-cell>
          <table:table-cell table:style-name="ce1"/>
          <table:table-cell table:style-name="ce1" office:value-type="string" calcext:value-type="string">
            <text:p>1858-05-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9. Februar 1858 | Hermann Raster to Askan Raster, February 29,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9. Februar 1858. | Letter from Hermann Raster to his brother, Askan Raster, February 29, 1858.</text:p>
          </table:table-cell>
          <table:table-cell table:style-name="ce1" office:value-type="string" calcext:value-type="string">
            <text:p>Newberry Library</text:p>
          </table:table-cell>
          <table:table-cell table:style-name="ce1"/>
          <table:table-cell table:style-name="ce1" office:value-type="string" calcext:value-type="string">
            <text:p>1858-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October 2, 1857 | Hermann Raster an Askan Raster, 2. Oktober 1857</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brother, Askan Raster, October 2, 1857. | Brief von Hermann Raster an seinen Bruder Askan Raster, 2. Oktober 1857.</text:p>
          </table:table-cell>
          <table:table-cell table:style-name="ce1" office:value-type="string" calcext:value-type="string">
            <text:p>Newberry Library</text:p>
          </table:table-cell>
          <table:table-cell table:style-name="ce1"/>
          <table:table-cell table:style-name="ce1" office:value-type="string" calcext:value-type="string">
            <text:p>1857-10-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4. September 1857 | Hermann Raster to Askan Raster, September 4,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4. September 1857. | Letter from Hermann Raster to his brother, Askan Raster, September 4, 1857.</text:p>
          </table:table-cell>
          <table:table-cell table:style-name="ce1" office:value-type="string" calcext:value-type="string">
            <text:p>Newberry Library</text:p>
          </table:table-cell>
          <table:table-cell table:style-name="ce1"/>
          <table:table-cell table:style-name="ce1" office:value-type="string" calcext:value-type="string">
            <text:p>1857-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9. Dezember 1856 | Hermann Raster to Askan Raster, December 9,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9. Dezember 1856. | Letter from Hermann Raster to his brother, Askan Raster, December 9, 1856.</text:p>
          </table:table-cell>
          <table:table-cell table:style-name="ce1" office:value-type="string" calcext:value-type="string">
            <text:p>Newberry Library</text:p>
          </table:table-cell>
          <table:table-cell table:style-name="ce1"/>
          <table:table-cell table:style-name="ce1" office:value-type="string" calcext:value-type="string">
            <text:p>1856-1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3. Juni 1856 | Hermann Raster to Sophie Raster, June 13,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3. Juni 1856. | Letter from Hermann Raster to his sister, Sophie Raster, June 13, 1856.</text:p>
          </table:table-cell>
          <table:table-cell table:style-name="ce1" office:value-type="string" calcext:value-type="string">
            <text:p>Newberry Library</text:p>
          </table:table-cell>
          <table:table-cell table:style-name="ce1"/>
          <table:table-cell table:style-name="ce1" office:value-type="string" calcext:value-type="string">
            <text:p>1856-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April 1855 | Hermann Raster to Askan Raster, April 30,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April 1855. | Letter from Hermann Raster to his brother, Askan Raster, April 30, 1855.</text:p>
          </table:table-cell>
          <table:table-cell table:style-name="ce1" office:value-type="string" calcext:value-type="string">
            <text:p>Newberry Library</text:p>
          </table:table-cell>
          <table:table-cell table:style-name="ce1"/>
          <table:table-cell table:style-name="ce1" office:value-type="string" calcext:value-type="string">
            <text:p>1855-04-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Februar 1853 | Hermann Raster to Sophie Raster, February 17, 185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Februar 1853. | Letter from Hermann Raster to his sister, Sophie Raster, February 17, 1853.</text:p>
          </table:table-cell>
          <table:table-cell table:style-name="ce1" office:value-type="string" calcext:value-type="string">
            <text:p>Newberry Library</text:p>
          </table:table-cell>
          <table:table-cell table:style-name="ce1"/>
          <table:table-cell table:style-name="ce1" office:value-type="string" calcext:value-type="string">
            <text:p>1853-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April 1, 1858 | Hermann Raster an Askan Raster, 1. April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 April 1858. | Letter from Hermann Raster to his brother, Askan Raster, April 1, 1858.</text:p>
          </table:table-cell>
          <table:table-cell table:style-name="ce1" office:value-type="string" calcext:value-type="string">
            <text:p>Newberry Library</text:p>
          </table:table-cell>
          <table:table-cell table:style-name="ce1"/>
          <table:table-cell table:style-name="ce1" office:value-type="string" calcext:value-type="string">
            <text:p>185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3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ine Amerlan (Benecke)</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5-09-16</text:p>
          </table:table-cell>
          <table:table-cell table:style-name="ce1"/>
          <table:table-cell table:style-name="ce1" office:value-type="string" calcext:value-type="string">
            <text:p>1908-11-26</text:p>
          </table:table-cell>
          <table:table-cell table:style-name="ce1" table:number-columns-repeated="12"/>
          <table:table-cell table:style-name="ce1" office:value-type="string" calcext:value-type="string">
            <text:p>19455 | 19434</text:p>
          </table:table-cell>
          <table:table-cell table:style-name="ce1" table:number-columns-repeated="5"/>
          <table:table-cell table:style-name="ce1" office:value-type="string" calcext:value-type="string">
            <text:p>19456</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a Amerlan [?] to Josephine Benecke, May 29, 1868 | Augusta Amerlan [?] an Josephine Benecke, 29. Mai 1868</text:p>
          </table:table-cell>
          <table:table-cell table:style-name="ce1" office:value-type="string" calcext:value-type="string">
            <text:p>Augusta Amerlan (Schorss) [?]</text:p>
          </table:table-cell>
          <table:table-cell table:style-name="ce1"/>
          <table:table-cell table:style-name="ce1" office:value-type="string" calcext:value-type="string">
            <text:p>Letter from Augusta Amerlan [?] to Josephine Benecke, May 29, 1868. | Brief von Augusta Amerlan [?] an Josephine Benecke, 29. Mai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arsaw, Poland | Warschau, Po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88</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Hermann Raster | Fotografie von Hermann Raster</text:p>
          </table:table-cell>
          <table:table-cell table:style-name="ce1" table:number-columns-repeated="2"/>
          <table:table-cell table:style-name="ce1" office:value-type="string" calcext:value-type="string">
            <text:p>Photograph of Hermann Raster (1882) | Fotografie von Hermann Raster (1882)</text:p>
          </table:table-cell>
          <table:table-cell table:style-name="ce1"/>
          <table:table-cell table:style-name="ce1" office:value-type="string" calcext:value-type="string">
            <text:p>11606</text:p>
          </table:table-cell>
          <table:table-cell table:style-name="ce1" office:value-type="string" calcext:value-type="string">
            <text:p>1882</text:p>
          </table:table-cell>
          <table:table-cell table:style-name="ce1" office:value-type="string" calcext:value-type="string">
            <text:p>photograph | Fotografie</text:p>
          </table:table-cell>
          <table:table-cell table:style-name="ce1" table:number-columns-repeated="2"/>
          <table:table-cell table:style-name="ce1" office:value-type="string" calcext:value-type="string">
            <text:p>13600</text:p>
          </table:table-cell>
          <table:table-cell table:style-name="ce1" table:number-columns-repeated="37"/>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Bach</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Bach-Hermann</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1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Hermann</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116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Raster</text:p>
          </table:table-cell>
          <table:table-cell table:style-name="ce1" table:number-columns-repeated="11"/>
          <table:table-cell table:style-name="ce1" office:value-type="string" calcext:value-type="string">
            <text:p>13600</text:p>
          </table:table-cell>
          <table:table-cell table:style-name="ce1" table:number-columns-repeated="4"/>
          <table:table-cell table:style-name="ce1" office:value-type="string" calcext:value-type="string">
            <text:p>&lt;p&gt;Hermann Raster was born in the duchy of Anhalt, where his father was a court official, in 1827. After becoming caught up in the 1848 revolution he left Germany and made his way to the United States, where he worked as a journalist first in New York City and then in Chicago. He became active in the fledgling Republican Party and, as editor of the German-language&amp;nbsp;&lt;em&gt;Illinois Abend-Zeitung&lt;/em&gt; newspaper in Chicago, was one of the most steadfast supporters of the United States and of Abraham Lincoln during the Civil War. After the war&amp;#39;s end he occasionally held political patronage jobs while continuing to work as a journalist. His first wife, Emilia Hahn, died in 1861. He then married Margarethe Oppenheim, who survived him upon his death in 1891.&lt;/p&gt;</text:p>
          </table:table-cell>
          <table:table-cell table:style-name="ce1" office:value-type="string" calcext:value-type="string">
            <text:p>1827-05-06</text:p>
          </table:table-cell>
          <table:table-cell table:style-name="ce1"/>
          <table:table-cell table:style-name="ce1" office:value-type="string" calcext:value-type="string">
            <text:p>1891-07-24</text:p>
          </table:table-cell>
          <table:table-cell table:style-name="ce1" table:number-columns-repeated="12"/>
          <table:table-cell table:style-name="ce1" office:value-type="string" calcext:value-type="string">
            <text:p>19430 | 19431</text:p>
          </table:table-cell>
          <table:table-cell table:style-name="ce1" table:number-columns-repeated="5"/>
          <table:table-cell table:style-name="ce1" office:value-type="string" calcext:value-type="string">
            <text:p>19429</text:p>
          </table:table-cell>
          <table:table-cell table:style-name="ce1" table:number-columns-repeated="2"/>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0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Juni 26, 1863 | Raster family letter, June 26, 1863</text:p>
          </table:table-cell>
          <table:table-cell table:style-name="ce1" office:value-type="string" calcext:value-type="string">
            <text:p>11606</text:p>
          </table:table-cell>
          <table:table-cell table:style-name="ce1"/>
          <table:table-cell table:style-name="ce1" office:value-type="string" calcext:value-type="string">
            <text:p>Brief der Familie Raster, 26. Juni 1863. | Raster family letter, June 26, 1863.</text:p>
          </table:table-cell>
          <table:table-cell table:style-name="ce1" office:value-type="string" calcext:value-type="string">
            <text:p>Newberry Library</text:p>
          </table:table-cell>
          <table:table-cell table:style-name="ce1"/>
          <table:table-cell table:style-name="ce1" office:value-type="string" calcext:value-type="string">
            <text:p>1863-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30. Oktober 1871 | Raster family letter, October 30, 1871</text:p>
          </table:table-cell>
          <table:table-cell table:style-name="ce1" table:number-columns-repeated="2"/>
          <table:table-cell table:style-name="ce1" office:value-type="string" calcext:value-type="string">
            <text:p>Raster family letter, October 30, 1871. | Brief der Familie Raster, 30. Oktober 1871.</text:p>
          </table:table-cell>
          <table:table-cell table:style-name="ce1" office:value-type="string" calcext:value-type="string">
            <text:p>Newberry Library</text:p>
          </table:table-cell>
          <table:table-cell table:style-name="ce1"/>
          <table:table-cell table:style-name="ce1" office:value-type="string" calcext:value-type="string">
            <text:p>1871-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9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9575</text:p>
          </table:table-cell>
          <table:table-cell table:style-name="ce1" table:number-columns-repeated="4"/>
          <table:table-cell table:style-name="ce1" office:value-type="string" calcext:value-type="string">
            <text:p>Martha Fredenhagen was born to German immigrant parents in Mexico. She married Hermann Henningsen, who was from Germany, in Mexico; they became the parents of Ingeborg Henningsen. She subsequently immigrated to the United States in the 1920s.</text:p>
          </table:table-cell>
          <table:table-cell table:style-name="ce1" table:number-columns-repeated="18"/>
          <table:table-cell table:style-name="ce1" office:value-type="string" calcext:value-type="string">
            <text:p>19713</text:p>
          </table:table-cell>
          <table:table-cell table:style-name="ce1" table:number-columns-repeated="11"/>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8. Mai 1872. | Raster family let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2. Mai 1872. | Raster family letter, May 2, 1872.</text:p>
          </table:table-cell>
          <table:table-cell table:style-name="ce1" office:value-type="string" calcext:value-type="string">
            <text:p>Newberry Library</text:p>
          </table:table-cell>
          <table:table-cell table:style-name="ce1"/>
          <table:table-cell table:style-name="ce1" office:value-type="string" calcext:value-type="string">
            <text:p>1872-05-02</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1:28+00:00</meta:creation-date>
    <dc:date>2024-10-23T04:31:28+00:00</dc:date>
  </office:meta>
</office:document-meta>
</file>