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Margarete Versen] | [Mutter von Margarete Versen]</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8</text:p>
          </table:table-cell>
          <table:table-cell table:style-name="ce1" table:number-columns-repeated="14"/>
          <table:table-cell table:style-name="ce1" office:value-type="string" calcext:value-type="string">
            <text:p>Mother-of-Versen-Margarete</text:p>
          </table:table-cell>
          <table:table-cell table:style-name="ce1" office:value-type="string" calcext:value-type="string">
            <text:p>19440 | 21843</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18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Versen</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Versen-Marie</text:p>
          </table:table-cell>
          <table:table-cell table:style-name="ce1" table:number-columns-repeated="3"/>
          <table:table-cell table:style-name="ce1" office:value-type="string" calcext:value-type="string">
            <text:p>218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16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February 24, 1895 | Hermann Kamp an Bernard Kamp, 24. Februar 1895</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February 24, 1895. | Brief von Hermann Kamp an Bernard Kamp, 24. Februar 1895.</text:p>
          </table:table-cell>
          <table:table-cell table:style-name="ce1" office:value-type="string" calcext:value-type="string">
            <text:p>Heimatmuseum Emsdetten</text:p>
          </table:table-cell>
          <table:table-cell table:style-name="ce1"/>
          <table:table-cell table:style-name="ce1" office:value-type="string" calcext:value-type="string">
            <text:p>1895-0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 | 2113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May 19, 1884 | Hermann Kamp an Bernard Kamp, 19. Mai 1884</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May 19, 1884. | Brief von Hermann Kamp an Bernard Kamp, 19. Mai 1884.</text:p>
          </table:table-cell>
          <table:table-cell table:style-name="ce1" office:value-type="string" calcext:value-type="string">
            <text:p>Heimatmuseum Emsdetten</text:p>
          </table:table-cell>
          <table:table-cell table:style-name="ce1"/>
          <table:table-cell table:style-name="ce1" office:value-type="string" calcext:value-type="string">
            <text:p>1884-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English available | transcribed</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1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55 | Hermann Raster to Sophie Raster, May 22,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begonnen im November 1854, abgeschlossen am 22. Mai 1855. | Letter from Hermann Raster to his sister, Sophie Raster, begun in November, 1854, completed May 22, 1855.</text:p>
          </table:table-cell>
          <table:table-cell table:style-name="ce1" office:value-type="string" calcext:value-type="string">
            <text:p>Newberry Library</text:p>
          </table:table-cell>
          <table:table-cell table:style-name="ce1"/>
          <table:table-cell table:style-name="ce1" office:value-type="string" calcext:value-type="string">
            <text:p>1854-11 | 1855-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transcription under review</text:p>
          </table:table-cell>
          <table:table-cell table:style-name="ce1" table:number-columns-repeated="6"/>
        </table:table-row>
        <table:table-row table:style-name="ro1">
          <table:table-cell table:style-name="ce1" office:value-type="string" calcext:value-type="string">
            <text:p>1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Dezember 12, 1871 | Hermann Raster to Sophie Raster, December 12,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Dezember 1871. | Letter from Hermann Raster to his sister, Sophie Raster, December 12, 1871.</text:p>
          </table:table-cell>
          <table:table-cell table:style-name="ce1" office:value-type="string" calcext:value-type="string">
            <text:p>Newberry Library</text:p>
          </table:table-cell>
          <table:table-cell table:style-name="ce1"/>
          <table:table-cell table:style-name="ce1" office:value-type="string" calcext:value-type="string">
            <text:p>1871-1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11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4. Oktober 1871 | Hermann Raster to Sophie Raster, October 4,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4. Oktober 1871. | Letter from Hermann Raster to his sister, Sophie Raster, October 4, 1871.</text:p>
          </table:table-cell>
          <table:table-cell table:style-name="ce1" office:value-type="string" calcext:value-type="string">
            <text:p>Newberry Library</text:p>
          </table:table-cell>
          <table:table-cell table:style-name="ce1"/>
          <table:table-cell table:style-name="ce1" office:value-type="string" calcext:value-type="string">
            <text:p>1871-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7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5. November 1872 | Hermann Raster to Sophie Raster, November 5,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5. November 1872. | Letter from Hermann Raster to his sister, Sophie Raster, November 5, 1872.</text:p>
          </table:table-cell>
          <table:table-cell table:style-name="ce1" office:value-type="string" calcext:value-type="string">
            <text:p>Newberry Library</text:p>
          </table:table-cell>
          <table:table-cell table:style-name="ce1"/>
          <table:table-cell table:style-name="ce1" office:value-type="string" calcext:value-type="string">
            <text:p>1872-1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7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71 | Hermann Raster to Sophie Raster, Sept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71. | Letter from Hermann Raster to his sister, Sophie Raster, September 7, 1871.</text:p>
          </table:table-cell>
          <table:table-cell table:style-name="ce1" office:value-type="string" calcext:value-type="string">
            <text:p>Newberry Library</text:p>
          </table:table-cell>
          <table:table-cell table:style-name="ce1"/>
          <table:table-cell table:style-name="ce1" office:value-type="string" calcext:value-type="string">
            <text:p>1871-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7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30. Oktober 1856 | Hermann Raster to Askan Raster, October 30,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30. Oktober 1856. | Letter from Hermann Raster to his brother, Askan Raster, October 30, 1856.</text:p>
          </table:table-cell>
          <table:table-cell table:style-name="ce1" office:value-type="string" calcext:value-type="string">
            <text:p>Newberry Library</text:p>
          </table:table-cell>
          <table:table-cell table:style-name="ce1"/>
          <table:table-cell table:style-name="ce1" office:value-type="string" calcext:value-type="string">
            <text:p>1856-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7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21. September 1856 | Hermann Raster to Askan Raster, September 21,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21. September 1856. | Letter from Hermann Raster to his brother, Askan Raster, September 21, 1856.</text:p>
          </table:table-cell>
          <table:table-cell table:style-name="ce1" office:value-type="string" calcext:value-type="string">
            <text:p>Newberry Library</text:p>
          </table:table-cell>
          <table:table-cell table:style-name="ce1"/>
          <table:table-cell table:style-name="ce1" office:value-type="string" calcext:value-type="string">
            <text:p>1856-09-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7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4. Mai 1852 | Hermann Raster to Askan Raster, May 14, 185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4. Mai 1852. | Letter from Hermann Raster to his brother, Askan Raster, May 14, 1852.</text:p>
          </table:table-cell>
          <table:table-cell table:style-name="ce1" office:value-type="string" calcext:value-type="string">
            <text:p>Newberry Library</text:p>
          </table:table-cell>
          <table:table-cell table:style-name="ce1"/>
          <table:table-cell table:style-name="ce1" office:value-type="string" calcext:value-type="string">
            <text:p>1852-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5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an Hermann Crede, 8. Juni 1886 | Therese Crede to Hermann Crede, June 8, 1886</text:p>
          </table:table-cell>
          <table:table-cell table:style-name="ce1" office:value-type="string" calcext:value-type="string">
            <text:p>19437</text:p>
          </table:table-cell>
          <table:table-cell table:style-name="ce1"/>
          <table:table-cell table:style-name="ce1" office:value-type="string" calcext:value-type="string">
            <text:p>Letter to Hermann Crede, June 8, 1886. | Letter to Hermann Crede, June 8,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1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Bach to Isaac Schweitzer, September 28, 1898 | Hermann Bach an Isaac Schweitzer, 28. September 1898</text:p>
          </table:table-cell>
          <table:table-cell table:style-name="ce1" office:value-type="string" calcext:value-type="string">
            <text:p>21331</text:p>
          </table:table-cell>
          <table:table-cell table:style-name="ce1"/>
          <table:table-cell table:style-name="ce1" office:value-type="string" calcext:value-type="string">
            <text:p>Hermann Bach an Isaac Schweitzer, 28. September 1898. | Hermann Bach to Isaac Schweitzer, September 28, 1898.</text:p>
          </table:table-cell>
          <table:table-cell table:style-name="ce1" office:value-type="string" calcext:value-type="string">
            <text:p>Peter Schweitzer collection</text:p>
          </table:table-cell>
          <table:table-cell table:style-name="ce1"/>
          <table:table-cell table:style-name="ce1" office:value-type="string" calcext:value-type="string">
            <text:p>1898-09-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Munich, Germany | München, Deutschland</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14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9. April 1886 | Hermann Raster to Sophie Raster, April 29, 188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9. April 1886. | Letter from Hermann Raster to his sister, Sophie Raster, April 29, 1886.</text:p>
          </table:table-cell>
          <table:table-cell table:style-name="ce1" office:value-type="string" calcext:value-type="string">
            <text:p>Newberry Library</text:p>
          </table:table-cell>
          <table:table-cell table:style-name="ce1"/>
          <table:table-cell table:style-name="ce1" office:value-type="string" calcext:value-type="string">
            <text:p>1886-04-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14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8. August 1884 | Hermann Raster to Anna Oppenheim, August 18, 188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8. August 1884. | Letter from Hermann Raster to his mother-in-law, Anna Oppenheim, August 18, 1884.</text:p>
          </table:table-cell>
          <table:table-cell table:style-name="ce1" office:value-type="string" calcext:value-type="string">
            <text:p>Newberry Library</text:p>
          </table:table-cell>
          <table:table-cell table:style-name="ce1"/>
          <table:table-cell table:style-name="ce1" office:value-type="string" calcext:value-type="string">
            <text:p>1884-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Minnetonka Beach, Minnesota | Minnetonka Beach, Minnesota</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14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15. Februar 1884 | Anna Oppenheim to Margarethe Raster and Hermann Raster, February 15,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15. Februar 1884. | Letter from Anna Oppenheim to her daughter, Margarethe Oppenheim Raster, and son-in-law, Hermann Raster, February 15, 1884.</text:p>
          </table:table-cell>
          <table:table-cell table:style-name="ce1" office:value-type="string" calcext:value-type="string">
            <text:p>Newberry Library</text:p>
          </table:table-cell>
          <table:table-cell table:style-name="ce1"/>
          <table:table-cell table:style-name="ce1" office:value-type="string" calcext:value-type="string">
            <text:p>1884-02-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27. Januar 1884 | Anna Oppenheim to Margarethe Raster and Hermann Raster, January 27,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27. Januar 1884. | Letter from Anna Oppenheim to her daughter, Margarethe Oppenheim Raster, and son-in-law, Hermann Raster, January 27, 1884.</text:p>
          </table:table-cell>
          <table:table-cell table:style-name="ce1" office:value-type="string" calcext:value-type="string">
            <text:p>Newberry Library</text:p>
          </table:table-cell>
          <table:table-cell table:style-name="ce1"/>
          <table:table-cell table:style-name="ce1" office:value-type="string" calcext:value-type="string">
            <text:p>188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und Adolph Oppenheim an Margarethe Raster und Hermann Raster, 23. Januar 1884 | Anna Oppenheim and Adolph Oppenheim to Margarethe Raster and Hermann Raster, January 23, 1884</text:p>
          </table:table-cell>
          <table:table-cell table:style-name="ce1" office:value-type="string" calcext:value-type="string">
            <text:p>19428 | 19473</text:p>
          </table:table-cell>
          <table:table-cell table:style-name="ce1"/>
          <table:table-cell table:style-name="ce1" office:value-type="string" calcext:value-type="string">
            <text:p>Brief von Anna Oppenheim und Adolph Oppenheim an Margarethe Raster und Hermann Raster, 23. Januar 1884. | Letter from Anna Oppenheim and Adolph Oppenheim to Margarethe Raster and Hermann Raster, January 23, 1884.</text:p>
          </table:table-cell>
          <table:table-cell table:style-name="ce1" office:value-type="string" calcext:value-type="string">
            <text:p>Newberry Library</text:p>
          </table:table-cell>
          <table:table-cell table:style-name="ce1"/>
          <table:table-cell table:style-name="ce1" office:value-type="string" calcext:value-type="string">
            <text:p>1884-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25. April 1882 | Anna Oppenheim to Margarethe Raster and Hermann Raster, April 25,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25. April 1882. | Letter from Anna Oppenheim to her daughter, Margarethe Oppenheim Raster, and son-in-law, Hermann Raster, April 25, 1882.</text:p>
          </table:table-cell>
          <table:table-cell table:style-name="ce1" office:value-type="string" calcext:value-type="string">
            <text:p>Newberry Library</text:p>
          </table:table-cell>
          <table:table-cell table:style-name="ce1"/>
          <table:table-cell table:style-name="ce1" office:value-type="string" calcext:value-type="string">
            <text:p>1882-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6. März 1882 | Anna Oppenheim to Margarethe Raster and Hermann Raster, March 6,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6. März 1882. | Letter from Anna Oppenheim to her daughter, Margarethe Oppenheim Raster, and son-in-law, Hermann Raster, March 6, 1882.</text:p>
          </table:table-cell>
          <table:table-cell table:style-name="ce1" office:value-type="string" calcext:value-type="string">
            <text:p>Newberry Library</text:p>
          </table:table-cell>
          <table:table-cell table:style-name="ce1"/>
          <table:table-cell table:style-name="ce1" office:value-type="string" calcext:value-type="string">
            <text:p>1882-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6. Februar 1882 | Anna Oppenheim to Margarethe Raster and Hermann Raster, February 6,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6. Februar 1882. | Letter from Anna Oppenheim to her daughter, Margarethe Oppenheim Raster, and son-in-law, Hermann Raster, February 6, 1882.</text:p>
          </table:table-cell>
          <table:table-cell table:style-name="ce1" office:value-type="string" calcext:value-type="string">
            <text:p>Newberry Library</text:p>
          </table:table-cell>
          <table:table-cell table:style-name="ce1"/>
          <table:table-cell table:style-name="ce1" office:value-type="string" calcext:value-type="string">
            <text:p>1882-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5. Mai 1874 | Hermann Raster to Sophie Raster, May 5,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5. Mai 1874. | Letter from Hermann Raster to his sister, Sophie Raster, May 5, 1874.</text:p>
          </table:table-cell>
          <table:table-cell table:style-name="ce1" office:value-type="string" calcext:value-type="string">
            <text:p>Newberry Library</text:p>
          </table:table-cell>
          <table:table-cell table:style-name="ce1"/>
          <table:table-cell table:style-name="ce1" office:value-type="string" calcext:value-type="string">
            <text:p>1874-05-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Oktober 1873 | Hermann Raster to Sophie Raster, October 8,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Oktober 1873. | Letter from Hermann Raster to his sister, Sophie Raster, October 8, 1873.</text:p>
          </table:table-cell>
          <table:table-cell table:style-name="ce1" office:value-type="string" calcext:value-type="string">
            <text:p>Newberry Library</text:p>
          </table:table-cell>
          <table:table-cell table:style-name="ce1"/>
          <table:table-cell table:style-name="ce1" office:value-type="string" calcext:value-type="string">
            <text:p>1873-10-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0. April 1873 | Hermann Raster to Sophie Raster, April 10,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0. April 1873. | Letter from Hermann Raster to his sister, Sophie Raster, April 10, 1873.</text:p>
          </table:table-cell>
          <table:table-cell table:style-name="ce1" office:value-type="string" calcext:value-type="string">
            <text:p>Newberry Library</text:p>
          </table:table-cell>
          <table:table-cell table:style-name="ce1"/>
          <table:table-cell table:style-name="ce1" office:value-type="string" calcext:value-type="string">
            <text:p>1873-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6. Februar 1873 | Hermann Raster to Sophie Raster, February 6,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6. Februar 1873. | Letter from Hermann Raster to his sister, Sophie Raster, February 6, 1873.</text:p>
          </table:table-cell>
          <table:table-cell table:style-name="ce1" office:value-type="string" calcext:value-type="string">
            <text:p>Newberry Library</text:p>
          </table:table-cell>
          <table:table-cell table:style-name="ce1"/>
          <table:table-cell table:style-name="ce1" office:value-type="string" calcext:value-type="string">
            <text:p>1873-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3. Januar 1873 | Hermann Raster to Sophie Raster, January 23,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3. Januar 1873. | Letter from Hermann Raster to his sister, Sophie Raster, January 23, 1873.</text:p>
          </table:table-cell>
          <table:table-cell table:style-name="ce1" office:value-type="string" calcext:value-type="string">
            <text:p>Newberry Library</text:p>
          </table:table-cell>
          <table:table-cell table:style-name="ce1"/>
          <table:table-cell table:style-name="ce1" office:value-type="string" calcext:value-type="string">
            <text:p>1873-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August 1872 | Hermann Raster to Sophie Raster, August 1,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August 1872. | Letter from Hermann Raster to his sister, Sophie Raster, August 1, 1872.</text:p>
          </table:table-cell>
          <table:table-cell table:style-name="ce1" office:value-type="string" calcext:value-type="string">
            <text:p>Newberry Library</text:p>
          </table:table-cell>
          <table:table-cell table:style-name="ce1"/>
          <table:table-cell table:style-name="ce1" office:value-type="string" calcext:value-type="string">
            <text:p>1872-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Juli 1872 | Hermann Raster to Sophie Raster, July 17,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Juli 1872. | Letter from Hermann Raster to his sister, Sophie Raster, July 17, 1872.</text:p>
          </table:table-cell>
          <table:table-cell table:style-name="ce1" office:value-type="string" calcext:value-type="string">
            <text:p>Newberry Library</text:p>
          </table:table-cell>
          <table:table-cell table:style-name="ce1"/>
          <table:table-cell table:style-name="ce1" office:value-type="string" calcext:value-type="string">
            <text:p>1872-07-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Mathilde Raster, 23. Juni 1872 | Hermann Raster to Mathilde Raster, June 23, 1872</text:p>
          </table:table-cell>
          <table:table-cell table:style-name="ce1" office:value-type="string" calcext:value-type="string">
            <text:p>11606</text:p>
          </table:table-cell>
          <table:table-cell table:style-name="ce1"/>
          <table:table-cell table:style-name="ce1" office:value-type="string" calcext:value-type="string">
            <text:p>Brief von Hermann Raster an Mathilde Raster, 23. Juni 1872. | Letter from Hermann Raster to Mathilde Raster, June 23, 1872.</text:p>
          </table:table-cell>
          <table:table-cell table:style-name="ce1" office:value-type="string" calcext:value-type="string">
            <text:p>Newberry Library</text:p>
          </table:table-cell>
          <table:table-cell table:style-name="ce1"/>
          <table:table-cell table:style-name="ce1" office:value-type="string" calcext:value-type="string">
            <text:p>1872-06-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74</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Mai 1872 | Hermann Raster to Sophie Raster, May 8,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Mai 1872. | Letter from Hermann Raster to his sister, Sophie Raster, May 8, 1872.</text:p>
          </table:table-cell>
          <table:table-cell table:style-name="ce1" office:value-type="string" calcext:value-type="string">
            <text:p>Newberry Library</text:p>
          </table:table-cell>
          <table:table-cell table:style-name="ce1"/>
          <table:table-cell table:style-name="ce1" office:value-type="string" calcext:value-type="string">
            <text:p>1872-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Mai 1872 | Hermann Raster to Sophie Raster, May 1,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Mai 1872. | Letter from Hermann Raster to his sister, Sophie Raster, May 1, 1872.</text:p>
          </table:table-cell>
          <table:table-cell table:style-name="ce1" office:value-type="string" calcext:value-type="string">
            <text:p>Newberry Library</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April 1872 | Hermann Raster to Sophie Raster, April 7,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April 1872. | Letter from Hermann Raster to his sister, Sophie Raster, April 7, 1872.</text:p>
          </table:table-cell>
          <table:table-cell table:style-name="ce1" office:value-type="string" calcext:value-type="string">
            <text:p>Newberry Library</text:p>
          </table:table-cell>
          <table:table-cell table:style-name="ce1"/>
          <table:table-cell table:style-name="ce1" office:value-type="string" calcext:value-type="string">
            <text:p>1872-04-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Januar 1872 | Hermann Raster to Sophie Raster, January 17,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Januar 1872. | Letter from Hermann Raster to his sister, Sophie Raster, January 17, 1872.</text:p>
          </table:table-cell>
          <table:table-cell table:style-name="ce1" office:value-type="string" calcext:value-type="string">
            <text:p>Newberry Library</text:p>
          </table:table-cell>
          <table:table-cell table:style-name="ce1"/>
          <table:table-cell table:style-name="ce1" office:value-type="string" calcext:value-type="string">
            <text:p>1872-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2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4. Januar 1872 | Hermann Raster to Sophie Raster, January 14,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Januar 1872. | Letter from Hermann Raster to his sister, Sophie Raster, January 14, 1872.</text:p>
          </table:table-cell>
          <table:table-cell table:style-name="ce1" office:value-type="string" calcext:value-type="string">
            <text:p>Newberry Library</text:p>
          </table:table-cell>
          <table:table-cell table:style-name="ce1"/>
          <table:table-cell table:style-name="ce1" office:value-type="string" calcext:value-type="string">
            <text:p>1872-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Dezember 1871 | Hermann Raster to Sophie Raster, Dec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Dezember 1871. | Letter from Hermann Raster to his sister, Sophie Raster, December 7, 1871.</text:p>
          </table:table-cell>
          <table:table-cell table:style-name="ce1" office:value-type="string" calcext:value-type="string">
            <text:p>Newberry Library</text:p>
          </table:table-cell>
          <table:table-cell table:style-name="ce1"/>
          <table:table-cell table:style-name="ce1" office:value-type="string" calcext:value-type="string">
            <text:p>1871-12-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12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 Dezember 1871 | Hermann Raster to Sophie Raster, December 3,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 Dezember 1871. | Letter from Hermann Raster to his sister, Sophie Raster, December 3, 1871.</text:p>
          </table:table-cell>
          <table:table-cell table:style-name="ce1" office:value-type="string" calcext:value-type="string">
            <text:p>Newberry Library</text:p>
          </table:table-cell>
          <table:table-cell table:style-name="ce1"/>
          <table:table-cell table:style-name="ce1" office:value-type="string" calcext:value-type="string">
            <text:p>1871-12-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November 1871 | Hermann Raster to Sophie Raster, November 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November 1871. | Letter from Hermann Raster to his sister, Sophie Raster, November 1, 1871.</text:p>
          </table:table-cell>
          <table:table-cell table:style-name="ce1" office:value-type="string" calcext:value-type="string">
            <text:p>Newberry Library</text:p>
          </table:table-cell>
          <table:table-cell table:style-name="ce1"/>
          <table:table-cell table:style-name="ce1" office:value-type="string" calcext:value-type="string">
            <text:p>1871-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1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9. Oktober 1871 | Hermann Raster to Sophie Raster, October 29,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9. Oktober 1871. | Letter from Hermann Raster to his sister, Sophie Raster, October 29, 1871.</text:p>
          </table:table-cell>
          <table:table-cell table:style-name="ce1" office:value-type="string" calcext:value-type="string">
            <text:p>Newberry Library</text:p>
          </table:table-cell>
          <table:table-cell table:style-name="ce1"/>
          <table:table-cell table:style-name="ce1" office:value-type="string" calcext:value-type="string">
            <text:p>1871-10-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9. August 1871 | Hermann Raster to Sophie Raster, August 19,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9. August 1871. | Letter from Hermann Raster to his sister, Sophie Raster, August 19, 1871.</text:p>
          </table:table-cell>
          <table:table-cell table:style-name="ce1" office:value-type="string" calcext:value-type="string">
            <text:p>Newberry Library</text:p>
          </table:table-cell>
          <table:table-cell table:style-name="ce1"/>
          <table:table-cell table:style-name="ce1" office:value-type="string" calcext:value-type="string">
            <text:p>1871-08-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7. August 1871 | Hermann Raster to Anna Oppenheim, August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7. August 1871. | Letter from Hermann Raster to his mother-in-law, Anna Oppenheim, August 7, 1871.</text:p>
          </table:table-cell>
          <table:table-cell table:style-name="ce1" office:value-type="string" calcext:value-type="string">
            <text:p>Newberry Library</text:p>
          </table:table-cell>
          <table:table-cell table:style-name="ce1"/>
          <table:table-cell table:style-name="ce1" office:value-type="string" calcext:value-type="string">
            <text:p>1871-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3. Juli 1871 | Margarethe Raster and Hermann Raster to Anna Oppenheim, July 3, 1871</text:p>
          </table:table-cell>
          <table:table-cell table:style-name="ce1" office:value-type="string" calcext:value-type="string">
            <text:p>19429 | 11606</text:p>
          </table:table-cell>
          <table:table-cell table:style-name="ce1"/>
          <table:table-cell table:style-name="ce1" office:value-type="string" calcext:value-type="string">
            <text:p>Brief von Margarethe Oppenheim Raster und Hermann Raster an die Mutter von Margarethe Raster, Anna Oppenheim, 3. Juli 1871. | Letter from Margarethe Oppenheim Raster and Hermann Raster to Margarethe Raster's mother, Anna Oppenheim, July 3, 1871.</text:p>
          </table:table-cell>
          <table:table-cell table:style-name="ce1" office:value-type="string" calcext:value-type="string">
            <text:p>Newberry Library</text:p>
          </table:table-cell>
          <table:table-cell table:style-name="ce1"/>
          <table:table-cell table:style-name="ce1" office:value-type="string" calcext:value-type="string">
            <text:p>1871-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3. Juni 1871 | Hermann Raster to Anna Oppenheim, June 13,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3. Juni 1871. | Letter from Hermann Raster to his mother-in-law, Anna Oppenheim, June 13, 1871.</text:p>
          </table:table-cell>
          <table:table-cell table:style-name="ce1" office:value-type="string" calcext:value-type="string">
            <text:p>Newberry Library</text:p>
          </table:table-cell>
          <table:table-cell table:style-name="ce1"/>
          <table:table-cell table:style-name="ce1" office:value-type="string" calcext:value-type="string">
            <text:p>1871-06-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27. Dezember 1870 | Margarethe Raster and Hermann Raster to Anna Oppenheim, December 27,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27. Dezember 1870. | Letter from Margarethe Oppenheim Raster and Hermann Raster to Margarethe Raster's mother, Anna Oppenheim, December 27, 1870.</text:p>
          </table:table-cell>
          <table:table-cell table:style-name="ce1" office:value-type="string" calcext:value-type="string">
            <text:p>Newberry Library</text:p>
          </table:table-cell>
          <table:table-cell table:style-name="ce1"/>
          <table:table-cell table:style-name="ce1" office:value-type="string" calcext:value-type="string">
            <text:p>1870-12-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0. Juni 1870 | Hermann Raster to Anna Oppenheim, June 10, 187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0. Juni 1870. | Letter from Hermann Raster to his mother-in-law, Anna Oppenheim, June 10, 1870.</text:p>
          </table:table-cell>
          <table:table-cell table:style-name="ce1" office:value-type="string" calcext:value-type="string">
            <text:p>Newberry Library</text:p>
          </table:table-cell>
          <table:table-cell table:style-name="ce1"/>
          <table:table-cell table:style-name="ce1" office:value-type="string" calcext:value-type="string">
            <text:p>1870-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13. Mai 1870 | Margarethe Raster and Hermann Raster to Anna Oppenheim, May 13,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13. Mai 1870. | Letter from Margarethe Oppenheim Raster and Hermann Raster to Margarethe Raster's mother, Anna Oppenheim, May 13, 1870.</text:p>
          </table:table-cell>
          <table:table-cell table:style-name="ce1" office:value-type="string" calcext:value-type="string">
            <text:p>Newberry Library</text:p>
          </table:table-cell>
          <table:table-cell table:style-name="ce1"/>
          <table:table-cell table:style-name="ce1" office:value-type="string" calcext:value-type="string">
            <text:p>1870-05-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d Hermann Raster to Anna Oppenheim, April 1, 1870 | Margarethe Raster und Hermann Raster an Anna Oppenheim, 1. April 1870</text:p>
          </table:table-cell>
          <table:table-cell table:style-name="ce1" office:value-type="string" calcext:value-type="string">
            <text:p>11606 | 19429</text:p>
          </table:table-cell>
          <table:table-cell table:style-name="ce1"/>
          <table:table-cell table:style-name="ce1" office:value-type="string" calcext:value-type="string">
            <text:p>Letter from Margarethe Oppenheim Raster and Hermann Raster to Margarethe Raster's mother, Anna Oppenheim, April 1, 1870. | Brief von Margarethe Oppenheim Raster und Hermann Raster an die Mutter von Margarethe Raster, Anna Oppenheim, 1. April 1870.</text:p>
          </table:table-cell>
          <table:table-cell table:style-name="ce1" office:value-type="string" calcext:value-type="string">
            <text:p>Newberry Library</text:p>
          </table:table-cell>
          <table:table-cell table:style-name="ce1"/>
          <table:table-cell table:style-name="ce1" office:value-type="string" calcext:value-type="string">
            <text:p>1870-04-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d Hermann Raster to Anna Oppenheim, March 16, 1870 | Margarethe Raster und Hermann Raster an Anna Oppenheim, 16. März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16. März 1870. | Letter from Margarethe Oppenheim Raster and Hermann Raster to Margarethe Raster's mother, Anna Oppenheim, March 16, 1870.</text:p>
          </table:table-cell>
          <table:table-cell table:style-name="ce1" office:value-type="string" calcext:value-type="string">
            <text:p>Newberry Library</text:p>
          </table:table-cell>
          <table:table-cell table:style-name="ce1"/>
          <table:table-cell table:style-name="ce1" office:value-type="string" calcext:value-type="string">
            <text:p>1870-03-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4. Februar 1870 | Hermann Raster to Anna Oppenheim, February 14, 187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4. Februar 1870. | Letter from Hermann Raster to his mother-in-law, Anna Oppenheim, February 14, 1870.</text:p>
          </table:table-cell>
          <table:table-cell table:style-name="ce1" office:value-type="string" calcext:value-type="string">
            <text:p>Newberry Library</text:p>
          </table:table-cell>
          <table:table-cell table:style-name="ce1"/>
          <table:table-cell table:style-name="ce1" office:value-type="string" calcext:value-type="string">
            <text:p>1870-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1. August 1869 | Hermann Raster to Anna Oppenheim, August 11,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1. August 1869. | Letter from Hermann Raster to his mother-in-law, Anna Oppenheim, August 11, 1869.</text:p>
          </table:table-cell>
          <table:table-cell table:style-name="ce1" office:value-type="string" calcext:value-type="string">
            <text:p>Newberry Library</text:p>
          </table:table-cell>
          <table:table-cell table:style-name="ce1"/>
          <table:table-cell table:style-name="ce1" office:value-type="string" calcext:value-type="string">
            <text:p>1869-08-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Hamburg, Deutschland | Hamburg, Germany</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0. Juni 1869 | Hermann Raster to Sophie Raster, June 10,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0. Juni 1869. | Letter from Hermann Raster to his sister, Sophie Raster, June 10, 1869.</text:p>
          </table:table-cell>
          <table:table-cell table:style-name="ce1" office:value-type="string" calcext:value-type="string">
            <text:p>Newberry Library</text:p>
          </table:table-cell>
          <table:table-cell table:style-name="ce1"/>
          <table:table-cell table:style-name="ce1" office:value-type="string" calcext:value-type="string">
            <text:p>1869-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Juli 1868 | Hermann Raster to Sophie Raster, July 8,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Juli 1868. | Letter from Hermann Raster to his sister, Sophie Raster, July 8, 1868.</text:p>
          </table:table-cell>
          <table:table-cell table:style-name="ce1" office:value-type="string" calcext:value-type="string">
            <text:p>Newberry Library</text:p>
          </table:table-cell>
          <table:table-cell table:style-name="ce1"/>
          <table:table-cell table:style-name="ce1" office:value-type="string" calcext:value-type="string">
            <text:p>1868-07-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Juni 1868 | Hermann Raster to Sophie Raster, June 1,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Juni 1868. | Letter from Hermann Raster to his sister, Sophie Raster, June 1, 1868.</text:p>
          </table:table-cell>
          <table:table-cell table:style-name="ce1" office:value-type="string" calcext:value-type="string">
            <text:p>Newberry Library</text:p>
          </table:table-cell>
          <table:table-cell table:style-name="ce1"/>
          <table:table-cell table:style-name="ce1" office:value-type="string" calcext:value-type="string">
            <text:p>1868-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68 | Hermann Raster to Sophie Raster, May 22,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2. Mai 1868. | Letter from Hermann Raster to his sister, Sophie Raster, May 22, 1868.</text:p>
          </table:table-cell>
          <table:table-cell table:style-name="ce1" office:value-type="string" calcext:value-type="string">
            <text:p>Newberry Library</text:p>
          </table:table-cell>
          <table:table-cell table:style-name="ce1"/>
          <table:table-cell table:style-name="ce1" office:value-type="string" calcext:value-type="string">
            <text:p>1868-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April 1868 | Hermann Raster to Sophie Raster, April 12,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April 1868. | Letter from Hermann Raster to his sister, Sophie Raster, April 12, 1868.</text:p>
          </table:table-cell>
          <table:table-cell table:style-name="ce1" office:value-type="string" calcext:value-type="string">
            <text:p>Newberry Library</text:p>
          </table:table-cell>
          <table:table-cell table:style-name="ce1"/>
          <table:table-cell table:style-name="ce1" office:value-type="string" calcext:value-type="string">
            <text:p>1868-04-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April 1868 | Hermann Raster to Sophie Raster, April 1,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April 1868. | Letter from Hermann Raster to his sister, Sophie Raster, April 1, 1868.</text:p>
          </table:table-cell>
          <table:table-cell table:style-name="ce1" office:value-type="string" calcext:value-type="string">
            <text:p>Newberry Library</text:p>
          </table:table-cell>
          <table:table-cell table:style-name="ce1"/>
          <table:table-cell table:style-name="ce1" office:value-type="string" calcext:value-type="string">
            <text:p>1868-04-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1. Januar 1868 | Hermann Raster to Sophie Raster, January 21,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1. Januar 1868. | Letter from Hermann Raster to his sister, Sophie Raster, January 21, 1868.</text:p>
          </table:table-cell>
          <table:table-cell table:style-name="ce1" office:value-type="string" calcext:value-type="string">
            <text:p>Newberry Library</text:p>
          </table:table-cell>
          <table:table-cell table:style-name="ce1"/>
          <table:table-cell table:style-name="ce1" office:value-type="string" calcext:value-type="string">
            <text:p>1868-01-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0. Mai 1867 | Hermann Raster to Sophie Raster, May 30,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0. Mai 1867. | Letter from Hermann Raster to his sister, Sophie Raster, May 30, 1867.</text:p>
          </table:table-cell>
          <table:table-cell table:style-name="ce1" office:value-type="string" calcext:value-type="string">
            <text:p>Newberry Library</text:p>
          </table:table-cell>
          <table:table-cell table:style-name="ce1"/>
          <table:table-cell table:style-name="ce1" office:value-type="string" calcext:value-type="string">
            <text:p>1867-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November 1866 | Hermann Raster to Sophie Raster, November 8, 186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November 1866. | Letter from Hermann Raster to his sister, Sophie Raster, November 8, 1866.</text:p>
          </table:table-cell>
          <table:table-cell table:style-name="ce1" office:value-type="string" calcext:value-type="string">
            <text:p>Newberry Library</text:p>
          </table:table-cell>
          <table:table-cell table:style-name="ce1"/>
          <table:table-cell table:style-name="ce1" office:value-type="string" calcext:value-type="string">
            <text:p>1866-1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Mai 1866 | Hermann Raster to Sophie Raster, May 9, 186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Mai 1866. | Letter from Hermann Raster to his sister, Sophie Raster, May 9, 1866.</text:p>
          </table:table-cell>
          <table:table-cell table:style-name="ce1" office:value-type="string" calcext:value-type="string">
            <text:p>Newberry Library</text:p>
          </table:table-cell>
          <table:table-cell table:style-name="ce1"/>
          <table:table-cell table:style-name="ce1" office:value-type="string" calcext:value-type="string">
            <text:p>1866-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Juli 1865 | Hermann Raster to Sophie Raster, July 12, 186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Juli 1865. | Letter from Hermann Raster to his sister, Sophie Raster, July 12, 1865.</text:p>
          </table:table-cell>
          <table:table-cell table:style-name="ce1" office:value-type="string" calcext:value-type="string">
            <text:p>Newberry Library</text:p>
          </table:table-cell>
          <table:table-cell table:style-name="ce1"/>
          <table:table-cell table:style-name="ce1" office:value-type="string" calcext:value-type="string">
            <text:p>1865-07-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Sophie Raster, April 13, 1865 | Hermann Raster an Sophie Raster, 13. April 1865</text:p>
          </table:table-cell>
          <table:table-cell table:style-name="ce1" office:value-type="string" calcext:value-type="string">
            <text:p>11606</text:p>
          </table:table-cell>
          <table:table-cell table:style-name="ce1"/>
          <table:table-cell table:style-name="ce1" office:value-type="string" calcext:value-type="string">
            <text:p>Letter from Hermann Raster to his sister, Sophie Raster, April 13, 1865. | Brief von Hermann Raster an seine Schwester Sophie Raster, 13. April 1865.</text:p>
          </table:table-cell>
          <table:table-cell table:style-name="ce1" office:value-type="string" calcext:value-type="string">
            <text:p>Newberry Library</text:p>
          </table:table-cell>
          <table:table-cell table:style-name="ce1"/>
          <table:table-cell table:style-name="ce1" office:value-type="string" calcext:value-type="string">
            <text:p>1865-04-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10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Juli 1864 | Hermann Raster to Sophie Raster, July 7, 186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Juli 1864. | Letter from Hermann Raster to his sister, Sophie Raster, July 7, 1864.</text:p>
          </table:table-cell>
          <table:table-cell table:style-name="ce1" office:value-type="string" calcext:value-type="string">
            <text:p>Newberry Library</text:p>
          </table:table-cell>
          <table:table-cell table:style-name="ce1"/>
          <table:table-cell table:style-name="ce1" office:value-type="string" calcext:value-type="string">
            <text:p>1864-07-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10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4. Mai 1864 | Hermann Raster to Sophie Raster, May 4, 186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4. Mai 1864. | Letter from Hermann Raster to his sister, Sophie Raster, May 4, 1864.</text:p>
          </table:table-cell>
          <table:table-cell table:style-name="ce1" office:value-type="string" calcext:value-type="string">
            <text:p>Newberry Library</text:p>
          </table:table-cell>
          <table:table-cell table:style-name="ce1"/>
          <table:table-cell table:style-name="ce1" office:value-type="string" calcext:value-type="string">
            <text:p>1864-05-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9. April 1864 | Hermann Raster to Sophie Raster, April 19, 186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9. April 1864. | Letter from Hermann Raster to his sister, Sophie Raster, April 19, 1864.</text:p>
          </table:table-cell>
          <table:table-cell table:style-name="ce1" office:value-type="string" calcext:value-type="string">
            <text:p>Newberry Library</text:p>
          </table:table-cell>
          <table:table-cell table:style-name="ce1"/>
          <table:table-cell table:style-name="ce1" office:value-type="string" calcext:value-type="string">
            <text:p>1864-04-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0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9. September 1859 | Hermann Raster to Sophie Raster, September 29,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9. September 1859. | Letter from Hermann Raster to his sister, Sophie Raster, September 29, 1859.</text:p>
          </table:table-cell>
          <table:table-cell table:style-name="ce1" office:value-type="string" calcext:value-type="string">
            <text:p>Newberry Library</text:p>
          </table:table-cell>
          <table:table-cell table:style-name="ce1"/>
          <table:table-cell table:style-name="ce1" office:value-type="string" calcext:value-type="string">
            <text:p>1859-09-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 September 1859 | Hermann Raster to Sophie Raster, September 3,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 September 1859. | Letter from Hermann Raster to his sister, Sophie Raster, September 3, 1859.</text:p>
          </table:table-cell>
          <table:table-cell table:style-name="ce1" office:value-type="string" calcext:value-type="string">
            <text:p>Newberry Library</text:p>
          </table:table-cell>
          <table:table-cell table:style-name="ce1"/>
          <table:table-cell table:style-name="ce1" office:value-type="string" calcext:value-type="string">
            <text:p>1859-09-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7. Juni 1859 | Hermann Raster to Sophie Raster, June 27,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7. Juni 1859. | Letter from Hermann Raster to his sister, Sophie Raster, June 27, 1859.</text:p>
          </table:table-cell>
          <table:table-cell table:style-name="ce1" office:value-type="string" calcext:value-type="string">
            <text:p>Newberry Library</text:p>
          </table:table-cell>
          <table:table-cell table:style-name="ce1"/>
          <table:table-cell table:style-name="ce1" office:value-type="string" calcext:value-type="string">
            <text:p>1859-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6. Februar 1859 | Hermann Raster to Sophie Raster, February 6,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6. Februar 1859. | Letter from Hermann Raster to his sister, Sophie Raster, February 6, 1859.</text:p>
          </table:table-cell>
          <table:table-cell table:style-name="ce1" office:value-type="string" calcext:value-type="string">
            <text:p>Newberry Library</text:p>
          </table:table-cell>
          <table:table-cell table:style-name="ce1"/>
          <table:table-cell table:style-name="ce1" office:value-type="string" calcext:value-type="string">
            <text:p>1859-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4. September 1858 | Hermann Raster to Sophie Raster, September 14,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September 1858. | Letter from Hermann Raster to his sister, Sophie Raster, September 14, 1858.</text:p>
          </table:table-cell>
          <table:table-cell table:style-name="ce1" office:value-type="string" calcext:value-type="string">
            <text:p>Newberry Library</text:p>
          </table:table-cell>
          <table:table-cell table:style-name="ce1"/>
          <table:table-cell table:style-name="ce1" office:value-type="string" calcext:value-type="string">
            <text:p>1858-09-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14. Juli 1882 | Anna Oppenheim to Margarethe Raster and Hermann Raster, July 14,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14. Juli 1882. | Letter from Anna Oppenheim to her daughter, Margarethe Oppenheim Raster, and son-in-law, Hermann Raster, July 14, 1882.</text:p>
          </table:table-cell>
          <table:table-cell table:style-name="ce1" office:value-type="string" calcext:value-type="string">
            <text:p>Newberry Library</text:p>
          </table:table-cell>
          <table:table-cell table:style-name="ce1"/>
          <table:table-cell table:style-name="ce1" office:value-type="string" calcext:value-type="string">
            <text:p>1882-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73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Juli 1874 | Hermann Raster to Sophie Raster, July 7,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Juli 1874. | Letter from Hermann Raster to his sister, Sophie Raster, July 7, 1874.</text:p>
          </table:table-cell>
          <table:table-cell table:style-name="ce1" office:value-type="string" calcext:value-type="string">
            <text:p>Newberry Library</text:p>
          </table:table-cell>
          <table:table-cell table:style-name="ce1"/>
          <table:table-cell table:style-name="ce1" office:value-type="string" calcext:value-type="string">
            <text:p>1874-07-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3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3. Juni 1874 | Hermann Raster to Sophie Raster, June 23,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3. Juni 1874. | Letter from Hermann Raster to his sister, Sophie Raster, June 23, 1874.</text:p>
          </table:table-cell>
          <table:table-cell table:style-name="ce1" office:value-type="string" calcext:value-type="string">
            <text:p>Newberry Library</text:p>
          </table:table-cell>
          <table:table-cell table:style-name="ce1"/>
          <table:table-cell table:style-name="ce1" office:value-type="string" calcext:value-type="string">
            <text:p>1874-06-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Mai 1874 | Hermann Raster to Sophie Raster, May 12,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Mai 1874. | Letter from Hermann Raster to his sister, Sophie Raster, May 12, 1874.</text:p>
          </table:table-cell>
          <table:table-cell table:style-name="ce1" office:value-type="string" calcext:value-type="string">
            <text:p>Newberry Library</text:p>
          </table:table-cell>
          <table:table-cell table:style-name="ce1"/>
          <table:table-cell table:style-name="ce1" office:value-type="string" calcext:value-type="string">
            <text:p>1874-05-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8. April 1874 | Hermann Raster to Sophie Raster, April 28,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8. April 1874. | Letter from Hermann Raster to his sister, Sophie Raster, April 28, 1874.</text:p>
          </table:table-cell>
          <table:table-cell table:style-name="ce1" office:value-type="string" calcext:value-type="string">
            <text:p>Newberry Library</text:p>
          </table:table-cell>
          <table:table-cell table:style-name="ce1"/>
          <table:table-cell table:style-name="ce1" office:value-type="string" calcext:value-type="string">
            <text:p>1874-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6. November 1873 | Hermann Raster to Sophie Raster, November 6,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6. November 1873. | Letter from Hermann Raster to his sister, Sophie Raster, November 6, 1873.</text:p>
          </table:table-cell>
          <table:table-cell table:style-name="ce1" office:value-type="string" calcext:value-type="string">
            <text:p>Newberry Library</text:p>
          </table:table-cell>
          <table:table-cell table:style-name="ce1"/>
          <table:table-cell table:style-name="ce1" office:value-type="string" calcext:value-type="string">
            <text:p>1873-11-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 Mai 1873 | Hermann Raster to Sophie Raster, May 2,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 Mai 1873. | Letter from Hermann Raster to his sister, Sophie Raster, May 2, 1873.</text:p>
          </table:table-cell>
          <table:table-cell table:style-name="ce1" office:value-type="string" calcext:value-type="string">
            <text:p>Newberry Library</text:p>
          </table:table-cell>
          <table:table-cell table:style-name="ce1"/>
          <table:table-cell table:style-name="ce1" office:value-type="string" calcext:value-type="string">
            <text:p>1873-05-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Oktober 1872 | Hermann Raster to Sophie Raster, October 12,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Oktober 1872. | Letter from Hermann Raster to his sister, Sophie Raster, October 12, 1872.</text:p>
          </table:table-cell>
          <table:table-cell table:style-name="ce1" office:value-type="string" calcext:value-type="string">
            <text:p>Newberry Library</text:p>
          </table:table-cell>
          <table:table-cell table:style-name="ce1"/>
          <table:table-cell table:style-name="ce1" office:value-type="string" calcext:value-type="string">
            <text:p>1872-10-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25. März 1872 | Hermann Raster to Anna Oppenheim, March 25,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25. März 1872. | Letter from Hermann Raster to his mother-in-law, Anna Oppenheim, March 25, 1872.</text:p>
          </table:table-cell>
          <table:table-cell table:style-name="ce1" office:value-type="string" calcext:value-type="string">
            <text:p>Newberry Library</text:p>
          </table:table-cell>
          <table:table-cell table:style-name="ce1"/>
          <table:table-cell table:style-name="ce1" office:value-type="string" calcext:value-type="string">
            <text:p>1872-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November 1871 | Hermann Raster to Sophie Raster, November 12,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November 1871. | Letter from Hermann Raster to his sister, Sophie Raster, November 12, 1871.</text:p>
          </table:table-cell>
          <table:table-cell table:style-name="ce1" office:value-type="string" calcext:value-type="string">
            <text:p>Newberry Library</text:p>
          </table:table-cell>
          <table:table-cell table:style-name="ce1"/>
          <table:table-cell table:style-name="ce1" office:value-type="string" calcext:value-type="string">
            <text:p>1871-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1. Oktober 1871 | Hermann Raster to Sophie Raster, October 3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1. Oktober 1871. | Letter from Hermann Raster to his sister, Sophie Raster, October 31, 1871.</text:p>
          </table:table-cell>
          <table:table-cell table:style-name="ce1" office:value-type="string" calcext:value-type="string">
            <text:p>Newberry Library</text:p>
          </table:table-cell>
          <table:table-cell table:style-name="ce1"/>
          <table:table-cell table:style-name="ce1" office:value-type="string" calcext:value-type="string">
            <text:p>1871-10-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7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8. Oktober 1871 | Hermann Raster to Sophie Raster, October 18,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8. Oktober 1871. | Letter from Hermann Raster to his sister, Sophie Raster, October 18, 1871.</text:p>
          </table:table-cell>
          <table:table-cell table:style-name="ce1" office:value-type="string" calcext:value-type="string">
            <text:p>Newberry Library</text:p>
          </table:table-cell>
          <table:table-cell table:style-name="ce1"/>
          <table:table-cell table:style-name="ce1" office:value-type="string" calcext:value-type="string">
            <text:p>1871-10-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72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Anna Oppenheim, May 8, 1870 | Hermann Raster an Anna Oppenheim, 8. Mai 1870</text:p>
          </table:table-cell>
          <table:table-cell table:style-name="ce1" office:value-type="string" calcext:value-type="string">
            <text:p>11606</text:p>
          </table:table-cell>
          <table:table-cell table:style-name="ce1"/>
          <table:table-cell table:style-name="ce1" office:value-type="string" calcext:value-type="string">
            <text:p>Letter from Hermann Raster to his mother-in-law, Anna Oppenheim, May 8, 1870. | Brief von Hermann Raster an seine Schwiegermutter, Anna Oppenheim, 8. Mai 1870.</text:p>
          </table:table-cell>
          <table:table-cell table:style-name="ce1" office:value-type="string" calcext:value-type="string">
            <text:p>Newberry Library</text:p>
          </table:table-cell>
          <table:table-cell table:style-name="ce1"/>
          <table:table-cell table:style-name="ce1" office:value-type="string" calcext:value-type="string">
            <text:p>1870-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1. Juni 1869 | Hermann Raster to Sophie Raster, June 21,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1. Juni 1869. | Letter from Hermann Raster to his sister, Sophie Raster, June 21, 1869.</text:p>
          </table:table-cell>
          <table:table-cell table:style-name="ce1" office:value-type="string" calcext:value-type="string">
            <text:p>Newberry Library</text:p>
          </table:table-cell>
          <table:table-cell table:style-name="ce1"/>
          <table:table-cell table:style-name="ce1" office:value-type="string" calcext:value-type="string">
            <text:p>1869-06-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0. April 1868 | Hermann Raster to Sophie Raster, April 20,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0. April 1868. | Letter from Hermann Raster to his sister, Sophie Raster, April 20, 1868.</text:p>
          </table:table-cell>
          <table:table-cell table:style-name="ce1" office:value-type="string" calcext:value-type="string">
            <text:p>Newberry Library</text:p>
          </table:table-cell>
          <table:table-cell table:style-name="ce1"/>
          <table:table-cell table:style-name="ce1" office:value-type="string" calcext:value-type="string">
            <text:p>1868-04-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5. Januar 1868 | Hermann Raster to Sophie Raster, January 5,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5. Januar 1868. | Letter from Hermann Raster to his sister, Sophie Raster, January 5, 1868.</text:p>
          </table:table-cell>
          <table:table-cell table:style-name="ce1" office:value-type="string" calcext:value-type="string">
            <text:p>Newberry Library</text:p>
          </table:table-cell>
          <table:table-cell table:style-name="ce1"/>
          <table:table-cell table:style-name="ce1" office:value-type="string" calcext:value-type="string">
            <text:p>1868-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untranscribed</text:p>
          </table:table-cell>
          <table:table-cell table:style-name="ce1" table:number-columns-repeated="6"/>
        </table:table-row>
        <table:table-row table:style-name="ro1">
          <table:table-cell table:style-name="ce1" office:value-type="string" calcext:value-type="string">
            <text:p>72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Oktober 14, 1867 | Hermann Raster to Sophie Raster, October 14,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Oktober 1867. | Letter from Hermann Raster to his sister, Sophie Raster, October 14, 1867.</text:p>
          </table:table-cell>
          <table:table-cell table:style-name="ce1" office:value-type="string" calcext:value-type="string">
            <text:p>Newberry Library</text:p>
          </table:table-cell>
          <table:table-cell table:style-name="ce1"/>
          <table:table-cell table:style-name="ce1" office:value-type="string" calcext:value-type="string">
            <text:p>1867-10-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67 | Hermann Raster to Sophie Raster, September 7,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67. | Letter from Hermann Raster to his sister, Sophie Raster, September 7, 1867.</text:p>
          </table:table-cell>
          <table:table-cell table:style-name="ce1" office:value-type="string" calcext:value-type="string">
            <text:p>Newberry Library</text:p>
          </table:table-cell>
          <table:table-cell table:style-name="ce1"/>
          <table:table-cell table:style-name="ce1" office:value-type="string" calcext:value-type="string">
            <text:p>1867-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 Juli 1867 | Hermann Raster to Sophie Raster, July 2,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 Juli 1867. | Letter from Hermann Raster to his sister, Sophie Raster, July 2, 1867.</text:p>
          </table:table-cell>
          <table:table-cell table:style-name="ce1" office:value-type="string" calcext:value-type="string">
            <text:p>Newberry Library</text:p>
          </table:table-cell>
          <table:table-cell table:style-name="ce1"/>
          <table:table-cell table:style-name="ce1" office:value-type="string" calcext:value-type="string">
            <text:p>1867-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Januar 1865 | Hermann Raster to Sophie Raster, January 17, 186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Januar 1865. | Letter from Hermann Raster to his sister, Sophie Raster, January 17, 1865.</text:p>
          </table:table-cell>
          <table:table-cell table:style-name="ce1" office:value-type="string" calcext:value-type="string">
            <text:p>Newberry Library</text:p>
          </table:table-cell>
          <table:table-cell table:style-name="ce1"/>
          <table:table-cell table:style-name="ce1" office:value-type="string" calcext:value-type="string">
            <text:p>1865-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Oktober 1861 | Hermann Raster to Sophie Raster, October 17,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Oktober 1861. | Letter from Hermann Raster to his sister, Sophie Raster, October 17, 1861.</text:p>
          </table:table-cell>
          <table:table-cell table:style-name="ce1" office:value-type="string" calcext:value-type="string">
            <text:p>Newberry Library</text:p>
          </table:table-cell>
          <table:table-cell table:style-name="ce1"/>
          <table:table-cell table:style-name="ce1" office:value-type="string" calcext:value-type="string">
            <text:p>1861-10-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August 1861 | Hermann Raster to Sophie Raster, August 9,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August 1861. | Letter from Hermann Raster to his sister, Sophie Raster, August 9, 1861.</text:p>
          </table:table-cell>
          <table:table-cell table:style-name="ce1" office:value-type="string" calcext:value-type="string">
            <text:p>Newberry Library</text:p>
          </table:table-cell>
          <table:table-cell table:style-name="ce1"/>
          <table:table-cell table:style-name="ce1" office:value-type="string" calcext:value-type="string">
            <text:p>1861-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Mai 1861 | Hermann Raster to Sophie Raster, May 17,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Mai 1861. | Letter from Hermann Raster to his sister, Sophie Raster, May 17, 1861.</text:p>
          </table:table-cell>
          <table:table-cell table:style-name="ce1" office:value-type="string" calcext:value-type="string">
            <text:p>Newberry Library</text:p>
          </table:table-cell>
          <table:table-cell table:style-name="ce1"/>
          <table:table-cell table:style-name="ce1" office:value-type="string" calcext:value-type="string">
            <text:p>1861-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 Januar 1861 | Hermann Raster to Sophie Raster, January 3,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 Januar 1861. | Letter from Hermann Raster to his sister, Sophie Raster, January 3, 1861.</text:p>
          </table:table-cell>
          <table:table-cell table:style-name="ce1" office:value-type="string" calcext:value-type="string">
            <text:p>Newberry Library</text:p>
          </table:table-cell>
          <table:table-cell table:style-name="ce1"/>
          <table:table-cell table:style-name="ce1" office:value-type="string" calcext:value-type="string">
            <text:p>1861-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Oktober 1860 | Hermann Raster to Sophie Raster, October 9, 186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Oktober 1860. | Letter from Hermann Raster to his sister, Sophie Raster, October 9, 1860.</text:p>
          </table:table-cell>
          <table:table-cell table:style-name="ce1" office:value-type="string" calcext:value-type="string">
            <text:p>Newberry Library</text:p>
          </table:table-cell>
          <table:table-cell table:style-name="ce1"/>
          <table:table-cell table:style-name="ce1" office:value-type="string" calcext:value-type="string">
            <text:p>1860-10-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4. Juli 1860 | Hermann Raster to Sophie Raster, July 14, 186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Juli 1860. | Letter from Hermann Raster to his sister, Sophie Raster, July 14, 1860.</text:p>
          </table:table-cell>
          <table:table-cell table:style-name="ce1" office:value-type="string" calcext:value-type="string">
            <text:p>Newberry Library</text:p>
          </table:table-cell>
          <table:table-cell table:style-name="ce1"/>
          <table:table-cell table:style-name="ce1" office:value-type="string" calcext:value-type="string">
            <text:p>1860-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0. Mai 1860 | Hermann Raster to Sophie Raster, May 30, 186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0. Mai 1860. | Letter from Hermann Raster to his sister, Sophie Raster, May 30, 1860.</text:p>
          </table:table-cell>
          <table:table-cell table:style-name="ce1" office:value-type="string" calcext:value-type="string">
            <text:p>Newberry Library</text:p>
          </table:table-cell>
          <table:table-cell table:style-name="ce1"/>
          <table:table-cell table:style-name="ce1" office:value-type="string" calcext:value-type="string">
            <text:p>1860-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April 1859 | Hermann Raster to Sophie Raster, April 12,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April 1859. | Letter from Hermann Raster to his sister, Sophie Raster, April 12, 1859.</text:p>
          </table:table-cell>
          <table:table-cell table:style-name="ce1" office:value-type="string" calcext:value-type="string">
            <text:p>Newberry Library</text:p>
          </table:table-cell>
          <table:table-cell table:style-name="ce1"/>
          <table:table-cell table:style-name="ce1" office:value-type="string" calcext:value-type="string">
            <text:p>1859-04-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5. Februar 1859 | Hermann Raster to Sophie Raster, February 25,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5. Februar 1859. | Letter from Hermann Raster to his sister, Sophie Raster, February 25, 1859.</text:p>
          </table:table-cell>
          <table:table-cell table:style-name="ce1" office:value-type="string" calcext:value-type="string">
            <text:p>Newberry Library</text:p>
          </table:table-cell>
          <table:table-cell table:style-name="ce1"/>
          <table:table-cell table:style-name="ce1" office:value-type="string" calcext:value-type="string">
            <text:p>1859-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4. September 1858 | Hermann Raster to Askan Raster, September 14,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4. September 1858. | Letter from Hermann Raster to his brother, Askan Raster, September 14, 1858.</text:p>
          </table:table-cell>
          <table:table-cell table:style-name="ce1" office:value-type="string" calcext:value-type="string">
            <text:p>Newberry Library</text:p>
          </table:table-cell>
          <table:table-cell table:style-name="ce1"/>
          <table:table-cell table:style-name="ce1" office:value-type="string" calcext:value-type="string">
            <text:p>1858-09-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25. Mai 1858 | Hermann Raster to Askan Raster, May 25,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25. Mai 1858. | Letter from Hermann Raster to his brother, Askan Raster, May 25, 1858.</text:p>
          </table:table-cell>
          <table:table-cell table:style-name="ce1" office:value-type="string" calcext:value-type="string">
            <text:p>Newberry Library</text:p>
          </table:table-cell>
          <table:table-cell table:style-name="ce1"/>
          <table:table-cell table:style-name="ce1" office:value-type="string" calcext:value-type="string">
            <text:p>1858-05-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29. Februar 1858 | Hermann Raster to Askan Raster, February 29,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29. Februar 1858. | Letter from Hermann Raster to his brother, Askan Raster, February 29, 1858.</text:p>
          </table:table-cell>
          <table:table-cell table:style-name="ce1" office:value-type="string" calcext:value-type="string">
            <text:p>Newberry Library</text:p>
          </table:table-cell>
          <table:table-cell table:style-name="ce1"/>
          <table:table-cell table:style-name="ce1" office:value-type="string" calcext:value-type="string">
            <text:p>1858-0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Askan Raster, October 2, 1857 | Hermann Raster an Askan Raster, 2. Oktober 1857</text:p>
          </table:table-cell>
          <table:table-cell table:style-name="ce1" office:value-type="string" calcext:value-type="string">
            <text:p>11606</text:p>
          </table:table-cell>
          <table:table-cell table:style-name="ce1"/>
          <table:table-cell table:style-name="ce1" office:value-type="string" calcext:value-type="string">
            <text:p>Letter from Hermann Raster to his brother, Askan Raster, October 2, 1857. | Brief von Hermann Raster an seinen Bruder Askan Raster, 2. Oktober 1857.</text:p>
          </table:table-cell>
          <table:table-cell table:style-name="ce1" office:value-type="string" calcext:value-type="string">
            <text:p>Newberry Library</text:p>
          </table:table-cell>
          <table:table-cell table:style-name="ce1"/>
          <table:table-cell table:style-name="ce1" office:value-type="string" calcext:value-type="string">
            <text:p>1857-10-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4. September 1857 | Hermann Raster to Askan Raster, September 4, 185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4. September 1857. | Letter from Hermann Raster to his brother, Askan Raster, September 4, 1857.</text:p>
          </table:table-cell>
          <table:table-cell table:style-name="ce1" office:value-type="string" calcext:value-type="string">
            <text:p>Newberry Library</text:p>
          </table:table-cell>
          <table:table-cell table:style-name="ce1"/>
          <table:table-cell table:style-name="ce1" office:value-type="string" calcext:value-type="string">
            <text:p>1857-09-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7. August 1857 | Hermann Raster to Askan Raster, August 7, 185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7. August 1857. | Letter from Hermann Raster to his brother, Askan Raster, August 7, 1857.</text:p>
          </table:table-cell>
          <table:table-cell table:style-name="ce1" office:value-type="string" calcext:value-type="string">
            <text:p>Newberry Library</text:p>
          </table:table-cell>
          <table:table-cell table:style-name="ce1"/>
          <table:table-cell table:style-name="ce1" office:value-type="string" calcext:value-type="string">
            <text:p>1857-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9. Dezember 1856 | Hermann Raster to Askan Raster, December 9,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9. Dezember 1856. | Letter from Hermann Raster to his brother, Askan Raster, December 9, 1856.</text:p>
          </table:table-cell>
          <table:table-cell table:style-name="ce1" office:value-type="string" calcext:value-type="string">
            <text:p>Newberry Library</text:p>
          </table:table-cell>
          <table:table-cell table:style-name="ce1"/>
          <table:table-cell table:style-name="ce1" office:value-type="string" calcext:value-type="string">
            <text:p>1856-12-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3. Juni 1856 | Hermann Raster to Sophie Raster, June 13,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3. Juni 1856. | Letter from Hermann Raster to his sister, Sophie Raster, June 13, 1856.</text:p>
          </table:table-cell>
          <table:table-cell table:style-name="ce1" office:value-type="string" calcext:value-type="string">
            <text:p>Newberry Library</text:p>
          </table:table-cell>
          <table:table-cell table:style-name="ce1"/>
          <table:table-cell table:style-name="ce1" office:value-type="string" calcext:value-type="string">
            <text:p>1856-06-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0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5. Juni 1855 | Hermann Raster to Askan Raster, June 15,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5. Juni 1855. | Letter from Hermann Raster to his brother, Askan Raster, June 15, 1855.</text:p>
          </table:table-cell>
          <table:table-cell table:style-name="ce1" office:value-type="string" calcext:value-type="string">
            <text:p>Newberry Library</text:p>
          </table:table-cell>
          <table:table-cell table:style-name="ce1"/>
          <table:table-cell table:style-name="ce1" office:value-type="string" calcext:value-type="string">
            <text:p>1855-06-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70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30. April 1855 | Hermann Raster to Askan Raster, April 30,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30. April 1855. | Letter from Hermann Raster to his brother, Askan Raster, April 30, 1855.</text:p>
          </table:table-cell>
          <table:table-cell table:style-name="ce1" office:value-type="string" calcext:value-type="string">
            <text:p>Newberry Library</text:p>
          </table:table-cell>
          <table:table-cell table:style-name="ce1"/>
          <table:table-cell table:style-name="ce1" office:value-type="string" calcext:value-type="string">
            <text:p>1855-04-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0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Februar 1853 | Hermann Raster to Sophie Raster, February 17, 185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Februar 1853. | Letter from Hermann Raster to his sister, Sophie Raster, February 17, 1853.</text:p>
          </table:table-cell>
          <table:table-cell table:style-name="ce1" office:value-type="string" calcext:value-type="string">
            <text:p>Newberry Library</text:p>
          </table:table-cell>
          <table:table-cell table:style-name="ce1"/>
          <table:table-cell table:style-name="ce1" office:value-type="string" calcext:value-type="string">
            <text:p>1853-02-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3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Askan Raster, April 1, 1858 | Hermann Raster an Askan Raster, 1. April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 April 1858. | Letter from Hermann Raster to his brother, Askan Raster, April 1, 1858.</text:p>
          </table:table-cell>
          <table:table-cell table:style-name="ce1" office:value-type="string" calcext:value-type="string">
            <text:p>Newberry Library</text:p>
          </table:table-cell>
          <table:table-cell table:style-name="ce1"/>
          <table:table-cell table:style-name="ce1" office:value-type="string" calcext:value-type="string">
            <text:p>1858-04-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0. Februar 1888 | Therese “Rosel” Winhold to Hermann Crede, February 10,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Februar 1888. | Letter from Therese “Rosel” Crede (Winhold) to Hermann Crede, February 10,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1883 | Hermann Kamp an Bernard Kamp, 1883</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1883. | Brief von Hermann Kamp an Bernard Kamp, 1883.</text:p>
          </table:table-cell>
          <table:table-cell table:style-name="ce1" office:value-type="string" calcext:value-type="string">
            <text:p>Heimatmuseum Emsdetten</text:p>
          </table:table-cell>
          <table:table-cell table:style-name="ce1"/>
          <table:table-cell table:style-name="ce1" office:value-type="string" calcext:value-type="string">
            <text:p>188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88</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otograph of Hermann Raster | Fotografie von Hermann Raster</text:p>
          </table:table-cell>
          <table:table-cell table:style-name="ce1" table:number-columns-repeated="2"/>
          <table:table-cell table:style-name="ce1" office:value-type="string" calcext:value-type="string">
            <text:p>Photograph of Hermann Raster (1882) | Fotografie von Hermann Raster (1882)</text:p>
          </table:table-cell>
          <table:table-cell table:style-name="ce1"/>
          <table:table-cell table:style-name="ce1" office:value-type="string" calcext:value-type="string">
            <text:p>11606</text:p>
          </table:table-cell>
          <table:table-cell table:style-name="ce1" office:value-type="string" calcext:value-type="string">
            <text:p>1882</text:p>
          </table:table-cell>
          <table:table-cell table:style-name="ce1" office:value-type="string" calcext:value-type="string">
            <text:p>photograph | Fotografie</text:p>
          </table:table-cell>
          <table:table-cell table:style-name="ce1" table:number-columns-repeated="2"/>
          <table:table-cell table:style-name="ce1" office:value-type="string" calcext:value-type="string">
            <text:p>13600</text:p>
          </table:table-cell>
          <table:table-cell table:style-name="ce1" table:number-columns-repeated="37"/>
        </table:table-row>
        <table:table-row table:style-name="ro1">
          <table:table-cell table:style-name="ce1" office:value-type="string" calcext:value-type="string">
            <text:p>5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9. Juli 1886 | Clothilde Crede to Hermann Crede, July 19, 188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19. Juli 1886. | Letter from Clothilde Crede to her son, Hermann Crede, July 1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7-19</text:p>
          </table:table-cell>
          <table:table-cell table:style-name="ce1" table:number-columns-repeated="3"/>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7"/>
          <table:table-cell table:style-name="ce1" office:value-type="string" calcext:value-type="string">
            <text:p>13583</text:p>
          </table:table-cell>
          <table:table-cell table:style-name="ce1" table:number-columns-repeated="17"/>
          <table:table-cell table:style-name="ce1" office:value-type="string" calcext:value-type="string">
            <text:p>State Historical Society of Missouri</text:p>
          </table:table-cell>
          <table:table-cell table:style-name="ce1" table:number-columns-repeated="6"/>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71 | Crede family letter to Hermann Crede, March 26, 1871</text:p>
          </table:table-cell>
          <table:table-cell table:style-name="ce1" office:value-type="string" calcext:value-type="string">
            <text:p>19437 | 19438 | 21340</text:p>
          </table:table-cell>
          <table:table-cell table:style-name="ce1"/>
          <table:table-cell table:style-name="ce1" office:value-type="string" calcext:value-type="string">
            <text:p>Brief an Hermann Crede, 26. März 1871. Der größte Teil des Briefes wurde von seiner Mutter Clotilde Schröder Crede geschrieben, mit kurzen Nachbemerkungen seiner Schwestern Adelheid und Therese. | Letter to Hermann Crede, March 26, 1871. The bulk of the letter was written by his mother Clotilde Schröder Crede, with short postscripts added by his sisters Adelheid and Theres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an Hermann Crede, 27. November 1865 | Clotilde Crede to Hermann Crede, November 27, 1865</text:p>
          </table:table-cell>
          <table:table-cell table:style-name="ce1" office:value-type="string" calcext:value-type="string">
            <text:p>19438</text:p>
          </table:table-cell>
          <table:table-cell table:style-name="ce1"/>
          <table:table-cell table:style-name="ce1" office:value-type="string" calcext:value-type="string">
            <text:p>Brief an Hermann Crede, 1865. | Letter to Hermann Crede,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February 1883 | Clothilde Crede an Hermann Crede, Februar 1883</text:p>
          </table:table-cell>
          <table:table-cell table:style-name="ce1" office:value-type="string" calcext:value-type="string">
            <text:p>19438</text:p>
          </table:table-cell>
          <table:table-cell table:style-name="ce1"/>
          <table:table-cell table:style-name="ce1" office:value-type="string" calcext:value-type="string">
            <text:p>Letter from Clothilde Crede to her son, Hermann Crede, sent in February 1883. | Brief von Clothilde Crede an ihren Sohn Hermann Crede, abgeschickt im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877 | Clothilde Crede to Hermann Crede, 187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abgeschickt in der zweiten Hälfte des Jahres 1877. | Letter from Clothilde Crede to her son Hermann Crede, sent in the second half of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April 10, 1887 | Therese “Rosel” Winhold to Hermann Crede, April 10, 1887</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April 1887. | Letter from Therese “Rosel” Crede (Winhold) to Hermann Crede, April 10,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anuary 27, 1888 | Therese “Rosel” Winhold to Hermann Crede, January 27,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27. Januar 1888. | Letter from Therese “Rosel” Crede (Winhold) to Hermann Crede, January 27,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5. November 1888 | Therese “Rosel” Winhold to Hermann Crede, November 15,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5. November 1888. | Letter from Therese “Rosel” Crede (Winhold) to Hermann Crede, November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9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une 21, 1889 | Therese "Rösel" Winhold an Hermann Crede, 21. Juni 1889</text:p>
          </table:table-cell>
          <table:table-cell table:style-name="ce1" office:value-type="string" calcext:value-type="string">
            <text:p>19437</text:p>
          </table:table-cell>
          <table:table-cell table:style-name="ce1"/>
          <table:table-cell table:style-name="ce1" office:value-type="string" calcext:value-type="string">
            <text:p>Letter from Therese “Rosel” Crede (Winhold) to Hermann Crede, June 21, 1889. | Brief von Therese "Rosel" Crede (Winhold) an Hermann Crede, 21. Juni 188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6-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8. September 1855 | Albert Harnickel to Hermann Crede, September 28,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8. September 1855. | Letter from Albert Harnickel to Hermann Crede, September 28,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9-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1. April 1855 | Albert Harnickel to Hermann Crede, April 21,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1. April 1855. | Letter from Albert Harnickel to Hermann Crede, April 2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 September 1854 | Albert Harnickel to Hermann Crede, September 2,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 September 1854. | Letter from Albert Harnickel to Hermann Crede, September 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9-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17. Mai 1854 | Albert Harnickel to Hermann Crede, May 17,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17. Mai 1854. | Letter from Albert Harnickel to Hermann Crede, May 17,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1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Hermann Bach, September 30, 1898 | Isaac Schweitzer an Hermann Bach, 30. September 1898</text:p>
          </table:table-cell>
          <table:table-cell table:style-name="ce1" office:value-type="string" calcext:value-type="string">
            <text:p>589</text:p>
          </table:table-cell>
          <table:table-cell table:style-name="ce1"/>
          <table:table-cell table:style-name="ce1" office:value-type="string" calcext:value-type="string">
            <text:p>Isaac Schweitzer an Hermann Bach, 30. September 1898. | Isaac Schweitzer to Hermann Bach, September 30, 1898.</text:p>
          </table:table-cell>
          <table:table-cell table:style-name="ce1" office:value-type="string" calcext:value-type="string">
            <text:p>Peter Schweitzer collection</text:p>
          </table:table-cell>
          <table:table-cell table:style-name="ce1"/>
          <table:table-cell table:style-name="ce1" office:value-type="string" calcext:value-type="string">
            <text:p>1898-09-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331</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ne 9, 1872 | Bertha Meyer an ihre Familie, 9. Juni 1872</text:p>
          </table:table-cell>
          <table:table-cell table:style-name="ce1" office:value-type="string" calcext:value-type="string">
            <text:p>21330</text:p>
          </table:table-cell>
          <table:table-cell table:style-name="ce1"/>
          <table:table-cell table:style-name="ce1" office:value-type="string" calcext:value-type="string">
            <text:p>Bertha Meyer an ihre Familie, 9. Juni 1872. | Bertha Meyer to her family, June 9, 1872.</text:p>
          </table:table-cell>
          <table:table-cell table:style-name="ce1" office:value-type="string" calcext:value-type="string">
            <text:p>Peter Schweitzer collection</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21340 | 19437 | 21339 | 21832</text:p>
          </table:table-cell>
          <table:table-cell table:style-name="ce1"/>
          <table:table-cell table:style-name="ce1" office:value-type="string" calcext:value-type="string">
            <text:p>Brief der Familie Crede, 15. Februar 1854. | Crede family letter, February 15,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en, 20. März 1836 | Clothilde Crede to Margarete Clasen, March 20, 183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en, geschrieben in zwei Teilen, der erste am 17. Februar und der zweite am 20. März 1836. | Letter from Clothilde Crede to her mother, Margarete Clasen, written in two parts, the first on February 17 and the second on March 20,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August 25, 1909 | Eugen Haas an Eugen Klee, 25. August 190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August 25, 1909. | Brief von Eugen Haas an Eugen Klee, 25. August 190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09-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Callbach, Germany | Callbach,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8, 1926 | Caroline Emmel an Karl Emmel, 8.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8. Februar 1926. | Letter from Caroline Emmel to her son, Karl Emmel, February 8, 1926.</text:p>
          </table:table-cell>
          <table:table-cell table:style-name="ce1" office:value-type="string" calcext:value-type="string">
            <text:p>Emmel family collection</text:p>
          </table:table-cell>
          <table:table-cell table:style-name="ce1"/>
          <table:table-cell table:style-name="ce1" office:value-type="string" calcext:value-type="string">
            <text:p>192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ly 7, 1872 | Bertha Meyer an ihre Familie, 7. Juli 1872</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592 | 19343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Nov. 17, 1870 | Bertha Meyer an ihre Familie, 17. November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2 | 19454</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539</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s-Hermann Marx</text:p>
          </table:table-cell>
          <table:table-cell table:style-name="ce1"/>
          <table:table-cell table:style-name="ce1" office:value-type="string" calcext:value-type="string">
            <text:p>volunteers</text:p>
          </table:table-cell>
          <table:table-cell table:style-name="ce1" office:value-type="string" calcext:value-type="string">
            <text:p>Hans-Hermann Marx is a resident of Saarbrücken. Before he retired, he worked as a commercial clerk in accounting and controlling. He became motivated to learn Kurrentschrift while researching his own family history and encountering documents he could not read. Learning Kurrentschrift ten years ago was the start of a deeper study of historical forms of writing as well as contemporary history. | Hans-Hermann Marx ist ebenfalls in Saarbrücken ansässig. Bevor er in den Ruhestand ging, arbeitete er als kaufmännischer Angestellter in der Buchhaltung, Controlling und Entgeltabrechnung. Die Motivation, Kurrentschrift zu lernen, entstand, als er seine eigene Familiengeschichte erforschte und auf Dokumente stieß, die er nicht lesen konnte. Das Erlernen der Kurrentschrift vor zehn Jahren war für ihn der Beginn einer vertieften Beschäftigung mit Schrift- und Zeitgeschichte.</text:p>
          </table:table-cell>
          <table:table-cell table:style-name="ce1" table:number-columns-repeated="44"/>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Bach</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Bach-Hermann</text:p>
          </table:table-cell>
          <table:table-cell table:style-name="ce1" table:number-columns-repeated="6"/>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1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Kamp</text:p>
          </table:table-cell>
          <table:table-cell table:style-name="ce1" table:number-columns-repeated="11"/>
          <table:table-cell table:style-name="ce1" office:value-type="string" calcext:value-type="string">
            <text:p>13579</text:p>
          </table:table-cell>
          <table:table-cell table:style-name="ce1" table:number-columns-repeated="22"/>
          <table:table-cell table:style-name="ce1" office:value-type="string" calcext:value-type="string">
            <text:p>Kamp-Hermann</text:p>
          </table:table-cell>
          <table:table-cell table:style-name="ce1" table:number-columns-repeated="6"/>
          <table:table-cell table:style-name="ce1" office:value-type="string" calcext:value-type="string">
            <text:p>21137</text:p>
          </table:table-cell>
          <table:table-cell table:style-name="ce1" table:number-columns-repeated="5"/>
        </table:table-row>
        <table:table-row table:style-name="ro1">
          <table:table-cell table:style-name="ce1" office:value-type="string" calcext:value-type="string">
            <text:p>116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Raster</text:p>
          </table:table-cell>
          <table:table-cell table:style-name="ce1" table:number-columns-repeated="11"/>
          <table:table-cell table:style-name="ce1" office:value-type="string" calcext:value-type="string">
            <text:p>13600</text:p>
          </table:table-cell>
          <table:table-cell table:style-name="ce1" table:number-columns-repeated="4"/>
          <table:table-cell table:style-name="ce1" office:value-type="string" calcext:value-type="string">
            <text:p>&lt;p&gt;Hermann Raster was born in the duchy of Anhalt, where his father was a court official, in 1827. After becoming caught up in the 1848 revolution he left Germany and made his way to the United States, where he worked as a journalist first in New York City and then in Chicago. He became active in the fledgling Republican Party and, as editor of the German-language&amp;nbsp;&lt;em&gt;Illinois Abend-Zeitung&lt;/em&gt; newspaper in Chicago, was one of the most steadfast supporters of the United States and of Abraham Lincoln during the Civil War. After the war&amp;#39;s end he occasionally held political patronage jobs while continuing to work as a journalist. His first wife, Emilia Hahn, died in 1861. He then married Margarethe Oppenheim, who survived him upon his death in 1891.&lt;/p&gt;</text:p>
          </table:table-cell>
          <table:table-cell table:style-name="ce1" office:value-type="string" calcext:value-type="string">
            <text:p>1827-05-06</text:p>
          </table:table-cell>
          <table:table-cell table:style-name="ce1"/>
          <table:table-cell table:style-name="ce1" office:value-type="string" calcext:value-type="string">
            <text:p>1891-07-24</text:p>
          </table:table-cell>
          <table:table-cell table:style-name="ce1" table:number-columns-repeated="12"/>
          <table:table-cell table:style-name="ce1" office:value-type="string" calcext:value-type="string">
            <text:p>19430 | 19431</text:p>
          </table:table-cell>
          <table:table-cell table:style-name="ce1" table:number-columns-repeated="5"/>
          <table:table-cell table:style-name="ce1" office:value-type="string" calcext:value-type="string">
            <text:p>19429</text:p>
          </table:table-cell>
          <table:table-cell table:style-name="ce1" table:number-columns-repeated="2"/>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62 | Crede family letter, February 25, 1862</text:p>
          </table:table-cell>
          <table:table-cell table:style-name="ce1" office:value-type="string" calcext:value-type="string">
            <text:p>19438</text:p>
          </table:table-cell>
          <table:table-cell table:style-name="ce1"/>
          <table:table-cell table:style-name="ce1" office:value-type="string" calcext:value-type="string">
            <text:p>Brief an Hermann Crede, 25. Februar 1862. | Letter to Hermann Crede, February 25,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Februar 1855 | Crede family letter, February 9, 1855</text:p>
          </table:table-cell>
          <table:table-cell table:style-name="ce1" table:number-columns-repeated="2"/>
          <table:table-cell table:style-name="ce1" office:value-type="string" calcext:value-type="string">
            <text:p>Brief an Hermann Crede, 9. Februar 1855. | Letter to Hermann Crede, Februar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Januar 1855 | Crede family letter, January 25, 1855</text:p>
          </table:table-cell>
          <table:table-cell table:style-name="ce1" office:value-type="string" calcext:value-type="string">
            <text:p>21337</text:p>
          </table:table-cell>
          <table:table-cell table:style-name="ce1"/>
          <table:table-cell table:style-name="ce1" office:value-type="string" calcext:value-type="string">
            <text:p>Brief an Hermann Crede, 25. Januar 1855. | Letter to Hermann Crede, January 25,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Juni 1854 | Crede family letter, June 10, 1854</text:p>
          </table:table-cell>
          <table:table-cell table:style-name="ce1" office:value-type="string" calcext:value-type="string">
            <text:p>21337</text:p>
          </table:table-cell>
          <table:table-cell table:style-name="ce1"/>
          <table:table-cell table:style-name="ce1" office:value-type="string" calcext:value-type="string">
            <text:p>Brief an Hermann Crede, 10. Juni 1854. | Letter to Hermann Crede, June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6. Mai 1854 | Crede family letter, May 16, 1854</text:p>
          </table:table-cell>
          <table:table-cell table:style-name="ce1" office:value-type="string" calcext:value-type="string">
            <text:p>21337</text:p>
          </table:table-cell>
          <table:table-cell table:style-name="ce1"/>
          <table:table-cell table:style-name="ce1" office:value-type="string" calcext:value-type="string">
            <text:p>Brief an Hermann Crede, 16. Mai 1854. | Letter to Hermann Crede, May 1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May 15, 1854 | Brief der Familie Crede, 15. Mai 1854</text:p>
          </table:table-cell>
          <table:table-cell table:style-name="ce1" table:number-columns-repeated="2"/>
          <table:table-cell table:style-name="ce1" office:value-type="string" calcext:value-type="string">
            <text:p>Letter to Hermann Crede, May 15, 1854. | Brief an Hermann Crede, 15. Mai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7, 1866 | Brief der Schweitzer Familie, 7. August 1866</text:p>
          </table:table-cell>
          <table:table-cell table:style-name="ce1" office:value-type="string" calcext:value-type="string">
            <text:p>21330 | 21325</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6-08-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May 6, 1866 | Albert Doorenberg an Andreas von Höfeln, 6. Mai 1866</text:p>
          </table:table-cell>
          <table:table-cell table:style-name="ce1" office:value-type="string" calcext:value-type="string">
            <text:p>Albert Doorenberg</text:p>
          </table:table-cell>
          <table:table-cell table:style-name="ce1"/>
          <table:table-cell table:style-name="ce1" office:value-type="string" calcext:value-type="string">
            <text:p>Höfeln family letter, May 6, 1866. | Brief der Familie Höfeln, 6. Mai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orss</text:p>
          </table:table-cell>
          <table:table-cell table:style-name="ce1" table:number-columns-repeated="11"/>
          <table:table-cell table:style-name="ce1" office:value-type="string" calcext:value-type="string">
            <text:p>13584</text:p>
          </table:table-cell>
          <table:table-cell table:style-name="ce1" table:number-columns-repeated="22"/>
          <table:table-cell table:style-name="ce1" office:value-type="string" calcext:value-type="string">
            <text:p>Schorss</text:p>
          </table:table-cell>
          <table:table-cell table:style-name="ce1" table:number-columns-repeated="6"/>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10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Raster, Juni 26, 1863 | Raster family letter, June 26, 1863</text:p>
          </table:table-cell>
          <table:table-cell table:style-name="ce1" office:value-type="string" calcext:value-type="string">
            <text:p>11606</text:p>
          </table:table-cell>
          <table:table-cell table:style-name="ce1"/>
          <table:table-cell table:style-name="ce1" office:value-type="string" calcext:value-type="string">
            <text:p>Brief der Familie Raster, 26. Juni 1863. | Raster family letter, June 26, 1863.</text:p>
          </table:table-cell>
          <table:table-cell table:style-name="ce1" office:value-type="string" calcext:value-type="string">
            <text:p>Newberry Library</text:p>
          </table:table-cell>
          <table:table-cell table:style-name="ce1"/>
          <table:table-cell table:style-name="ce1" office:value-type="string" calcext:value-type="string">
            <text:p>1863-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Raster, 30. Oktober 1871 | Raster family letter, October 30, 1871</text:p>
          </table:table-cell>
          <table:table-cell table:style-name="ce1" table:number-columns-repeated="2"/>
          <table:table-cell table:style-name="ce1" office:value-type="string" calcext:value-type="string">
            <text:p>Raster family letter, October 30, 1871. | Brief der Familie Raster, 30. Oktober 1871.</text:p>
          </table:table-cell>
          <table:table-cell table:style-name="ce1" office:value-type="string" calcext:value-type="string">
            <text:p>Newberry Library</text:p>
          </table:table-cell>
          <table:table-cell table:style-name="ce1"/>
          <table:table-cell table:style-name="ce1" office:value-type="string" calcext:value-type="string">
            <text:p>1871-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pril 21, 1941 | Caroline Emmel und Wilhelm Emmel an Karl Emmel, 21. April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1. April 1941. | Letter from Caroline and Wilhelm Emmel to their son, Karl Emmel,  April 21, 1941.</text:p>
          </table:table-cell>
          <table:table-cell table:style-name="ce1" office:value-type="string" calcext:value-type="string">
            <text:p>Emmel family collection</text:p>
          </table:table-cell>
          <table:table-cell table:style-name="ce1"/>
          <table:table-cell table:style-name="ce1" office:value-type="string" calcext:value-type="string">
            <text:p>1941-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6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Schorss to Louis Benecke, December 3, 1909 | Frieda Schorss an Louis Benecke, 3. Dezember 1909</text:p>
          </table:table-cell>
          <table:table-cell table:style-name="ce1" office:value-type="string" calcext:value-type="string">
            <text:p>19577</text:p>
          </table:table-cell>
          <table:table-cell table:style-name="ce1"/>
          <table:table-cell table:style-name="ce1" office:value-type="string" calcext:value-type="string">
            <text:p>Letter from Frieda Schorss to Louis Benecke, the widower of her aunt Josephine Amerlan Benecke, December 3, 1909. | Brief von Frieda Schorss an Louis Benecke, den Witwer ihrer Tante Josephine Amerlan Benecke, am 3. Dezember 1909.</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9-12-03</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Wernigerode, Saxony | Wernigerode, Sachsen-Anhalt</text:p>
          </table:table-cell>
          <table:table-cell table:style-name="ce1"/>
          <table:table-cell table:style-name="ce1" office:value-type="string" calcext:value-type="string">
            <text:p>1945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5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7. Dezember 1885. | Crede family letter, December 17,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2-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2. November 1885. | Crede family letter, November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2. November 1885. | Crede family letter, November 1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1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66</text:p>
          </table:table-cell>
          <table:table-cell table:style-name="ce1"/>
          <table:table-cell table:style-name="ce1" office:value-type="string" calcext:value-type="string">
            <text:p>Brief der Familie Crede, 28. Oktober 1885. | Crede family letter, Octo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0-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8. September 1885. | Crede family letter, Septem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9-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8. Juni 1885. | Crede family letter, June 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8. Mai 1885. | Crede family letter, May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5. Mai 1885. | Crede family letter, May 15,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0. Mai 1885. | Crede family letter, May 10,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April 1885. | Crede family letter, April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2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5. Juli 1875. | Crede family letter, Jul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7-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2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 an Andreas von Höfeln, 30. Dezember 1869 | Albert Doorenberg to Andreas von Höfeln, December 30, 1869</text:p>
          </table:table-cell>
          <table:table-cell table:style-name="ce1" office:value-type="string" calcext:value-type="string">
            <text:p>21353</text:p>
          </table:table-cell>
          <table:table-cell table:style-name="ce1"/>
          <table:table-cell table:style-name="ce1" office:value-type="string" calcext:value-type="string">
            <text:p>Brief von Albert Doorenberg an Andreas von Höfeln, 30. Dezember 1869. Doorenberg war ein Cousin der von Höfeln. | Letter from Albert Doorenberg to Andreas von Höfeln, December 30, 1869. Doorenberg was a cousin of von Höfeln.</text:p>
          </table:table-cell>
          <table:table-cell table:style-name="ce1" office:value-type="string" calcext:value-type="string">
            <text:p>Newberry Library</text:p>
          </table:table-cell>
          <table:table-cell table:style-name="ce1"/>
          <table:table-cell table:style-name="ce1" office:value-type="string" calcext:value-type="string">
            <text:p>1869-12-30</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Norden, Hannover</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84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Saarland Citizen Scholars | Interview mit einer Schreibgruppe aus dem Saarland</text:p>
          </table:table-cell>
          <table:table-cell table:style-name="ce1" table:number-columns-repeated="25"/>
          <table:table-cell table:style-name="ce1" office:value-type="string" calcext:value-type="string">
            <text:p>Homburg and Saarbrücken, Saarland | Homburg und Saarbrücken, Saarland</text:p>
          </table:table-cell>
          <table:table-cell table:style-name="ce1" office:value-type="string" calcext:value-type="string">
            <text:p>2021-06-21</text:p>
          </table:table-cell>
          <table:table-cell table:style-name="ce1" table:number-columns-repeated="20"/>
        </table:table-row>
        <table:table-row table:style-name="ro1">
          <table:table-cell table:style-name="ce1" office:value-type="string" calcext:value-type="string">
            <text:p>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December 30, 1869 | Albert Doorenberg an Andreas von Höfeln, 30. Dezember 1869</text:p>
          </table:table-cell>
          <table:table-cell table:style-name="ce1" office:value-type="string" calcext:value-type="string">
            <text:p>Albert Doorenberg</text:p>
          </table:table-cell>
          <table:table-cell table:style-name="ce1"/>
          <table:table-cell table:style-name="ce1" office:value-type="string" calcext:value-type="string">
            <text:p>Letter from Albert Doorenberg to Andreas von Höfeln, December 30, 1869. Doorenberg was a cousin of von Höfeln. | Brief von Albert Doorenberg an Andreas von Höfeln, 30. Dezember 1869. Doorenberg war ein Cousin der von Höfeln.</text:p>
          </table:table-cell>
          <table:table-cell table:style-name="ce1" office:value-type="string" calcext:value-type="string">
            <text:p>Newberry Library</text:p>
          </table:table-cell>
          <table:table-cell table:style-name="ce1"/>
          <table:table-cell table:style-name="ce1" office:value-type="string" calcext:value-type="string">
            <text:p>1869-12-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Magenau</text:p>
          </table:table-cell>
          <table:table-cell table:style-name="ce1" table:number-columns-repeated="16"/>
          <table:table-cell table:style-name="ce1" office:value-type="string" calcext:value-type="string">
            <text:p>Husband of Maria Mauch, Auguste Finckh's cousin</text:p>
          </table:table-cell>
          <table:table-cell table:style-name="ce1" table:number-columns-repeated="21"/>
          <table:table-cell table:style-name="ce1" office:value-type="string" calcext:value-type="string">
            <text:p>10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Clostermeyer</text:p>
          </table:table-cell>
          <table:table-cell table:style-name="ce1" table:number-columns-repeated="16"/>
          <table:table-cell table:style-name="ce1" office:value-type="string" calcext:value-type="string">
            <text:p>Son of Pauline Enslin</text:p>
          </table:table-cell>
          <table:table-cell table:style-name="ce1" table:number-columns-repeated="15"/>
          <table:table-cell table:style-name="ce1" office:value-type="string" calcext:value-type="string">
            <text:p>115</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9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9575</text:p>
          </table:table-cell>
          <table:table-cell table:style-name="ce1" table:number-columns-repeated="4"/>
          <table:table-cell table:style-name="ce1" office:value-type="string" calcext:value-type="string">
            <text:p>Martha Fredenhagen was born to German immigrant parents in Mexico. She married Hermann Henningsen, who was from Germany, in Mexico; they became the parents of Ingeborg Henningsen. She subsequently immigrated to the United States in the 1920s.</text:p>
          </table:table-cell>
          <table:table-cell table:style-name="ce1" table:number-columns-repeated="18"/>
          <table:table-cell table:style-name="ce1" office:value-type="string" calcext:value-type="string">
            <text:p>19713</text:p>
          </table:table-cell>
          <table:table-cell table:style-name="ce1" table:number-columns-repeated="11"/>
        </table:table-row>
        <table:table-row table:style-name="ro1">
          <table:table-cell table:style-name="ce1" office:value-type="string" calcext:value-type="string">
            <text:p>197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geborg Henningsen</text:p>
          </table:table-cell>
          <table:table-cell table:style-name="ce1" table:number-columns-repeated="11"/>
          <table:table-cell table:style-name="ce1" office:value-type="string" calcext:value-type="string">
            <text:p>19575</text:p>
          </table:table-cell>
          <table:table-cell table:style-name="ce1" table:number-columns-repeated="4"/>
          <table:table-cell table:style-name="ce1" office:value-type="string" calcext:value-type="string">
            <text:p>Ingeborg Henningsen was born in Mexico City in November 1913 to Hermann Henningsen and Martha Fredenhagen (Henningsen). By the late 1920s she was attending the Lankenau School for Girls in Philadelphia and eventually graduated from the affiliated Lankenau School for Nursing.</text:p>
          </table:table-cell>
          <table:table-cell table:style-name="ce1" office:value-type="string" calcext:value-type="string">
            <text:p>1913-11</text:p>
          </table:table-cell>
          <table:table-cell table:style-name="ce1" table:number-columns-repeated="29"/>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skan Raster</text:p>
          </table:table-cell>
          <table:table-cell table:style-name="ce1" table:number-columns-repeated="11"/>
          <table:table-cell table:style-name="ce1" office:value-type="string" calcext:value-type="string">
            <text:p>13600</text:p>
          </table:table-cell>
          <table:table-cell table:style-name="ce1" table:number-columns-repeated="20"/>
          <table:table-cell table:style-name="ce1" office:value-type="string" calcext:value-type="string">
            <text:p>19430 | 11606</text:p>
          </table:table-cell>
          <table:table-cell table:style-name="ce1" table:number-columns-repeated="8"/>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3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Raster</text:p>
          </table:table-cell>
          <table:table-cell table:style-name="ce1" table:number-columns-repeated="11"/>
          <table:table-cell table:style-name="ce1" office:value-type="string" calcext:value-type="string">
            <text:p>13600</text:p>
          </table:table-cell>
          <table:table-cell table:style-name="ce1" table:number-columns-repeated="20"/>
          <table:table-cell table:style-name="ce1" office:value-type="string" calcext:value-type="string">
            <text:p>11606 | 19431</text:p>
          </table:table-cell>
          <table:table-cell table:style-name="ce1" table:number-columns-repeated="8"/>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he Oppenheim (Raster)</text:p>
          </table:table-cell>
          <table:table-cell table:style-name="ce1" table:number-columns-repeated="11"/>
          <table:table-cell table:style-name="ce1" office:value-type="string" calcext:value-type="string">
            <text:p>13600</text:p>
          </table:table-cell>
          <table:table-cell table:style-name="ce1" table:number-columns-repeated="26"/>
          <table:table-cell table:style-name="ce1" office:value-type="string" calcext:value-type="string">
            <text:p>11606</text:p>
          </table:table-cell>
          <table:table-cell table:style-name="ce1" office:value-type="string" calcext:value-type="string">
            <text:p>19428</text:p>
          </table:table-cell>
          <table:table-cell table:style-name="ce1"/>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8. Oktober 1886 | Anna Oppenheim to Margarethe Raster, October 18, 1886</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8. Oktober 1886. | Letter from Anna Oppenheim to her daughter, Margarethe Oppenheim Raster, October 18, 1886.</text:p>
          </table:table-cell>
          <table:table-cell table:style-name="ce1" office:value-type="string" calcext:value-type="string">
            <text:p>Newberry Library</text:p>
          </table:table-cell>
          <table:table-cell table:style-name="ce1"/>
          <table:table-cell table:style-name="ce1" office:value-type="string" calcext:value-type="string">
            <text:p>1886-10-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5. Oktober 1886 | Anna Oppenheim to Margarethe Raster, October 15, 1886</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5. Oktober 1886. | Letter from Anna Oppenheim to her daughter, Margarethe Oppenheim Raster, October 15, 1886.</text:p>
          </table:table-cell>
          <table:table-cell table:style-name="ce1" office:value-type="string" calcext:value-type="string">
            <text:p>Newberry Library</text:p>
          </table:table-cell>
          <table:table-cell table:style-name="ce1"/>
          <table:table-cell table:style-name="ce1" office:value-type="string" calcext:value-type="string">
            <text:p>1886-10-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0. Mai 1884 | Anna Oppenheim to Margarethe Raster, May 20,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0. Mai 1884. | Letter from Anna Oppenheim to her daughter, Margarethe Oppenheim Raster, May 20, 1884.</text:p>
          </table:table-cell>
          <table:table-cell table:style-name="ce1" office:value-type="string" calcext:value-type="string">
            <text:p>Newberry Library</text:p>
          </table:table-cell>
          <table:table-cell table:style-name="ce1"/>
          <table:table-cell table:style-name="ce1" office:value-type="string" calcext:value-type="string">
            <text:p>1884-05-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9. Juli 1883 | Anna Oppenheim to Margarethe Raster, July 9,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9. Juli 1883. | Letter from Anna Oppenheim to her daughter, Margarethe Oppenheim Raster, July 9, 1883.</text:p>
          </table:table-cell>
          <table:table-cell table:style-name="ce1" office:value-type="string" calcext:value-type="string">
            <text:p>Newberry Library</text:p>
          </table:table-cell>
          <table:table-cell table:style-name="ce1"/>
          <table:table-cell table:style-name="ce1" office:value-type="string" calcext:value-type="string">
            <text:p>1883-07-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8. März 1882 | Anna Oppenheim to Margarethe Raster, March 18,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8. März 1882. | Letter from Anna Oppenheim to her daughter, Margarethe Oppenheim Raster, March 18, 1882.</text:p>
          </table:table-cell>
          <table:table-cell table:style-name="ce1" office:value-type="string" calcext:value-type="string">
            <text:p>Newberry Library</text:p>
          </table:table-cell>
          <table:table-cell table:style-name="ce1"/>
          <table:table-cell table:style-name="ce1" office:value-type="string" calcext:value-type="string">
            <text:p>1882-03-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3. Dezember 1881 | Anna Oppenheim to Margarethe Raster, December 23, 1881</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3. Dezember 1881. | Letter from Anna Oppenheim to her daughter, Margarethe Oppenheim Raster, December 23, 1881.</text:p>
          </table:table-cell>
          <table:table-cell table:style-name="ce1" office:value-type="string" calcext:value-type="string">
            <text:p>Newberry Library</text:p>
          </table:table-cell>
          <table:table-cell table:style-name="ce1"/>
          <table:table-cell table:style-name="ce1" office:value-type="string" calcext:value-type="string">
            <text:p>1881-12-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3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Raster, 8. Mai 1872. | Raster family letter, May 8, 1872.</text:p>
          </table:table-cell>
          <table:table-cell table:style-name="ce1" office:value-type="string" calcext:value-type="string">
            <text:p>Newberry Library</text:p>
          </table:table-cell>
          <table:table-cell table:style-name="ce1"/>
          <table:table-cell table:style-name="ce1" office:value-type="string" calcext:value-type="string">
            <text:p>1872-05-08</text:p>
          </table:table-cell>
          <table:table-cell table:style-name="ce1" office:value-type="string" calcext:value-type="string">
            <text:p>Brief</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Raster, 2. Mai 1872. | Raster family letter, May 2, 1872.</text:p>
          </table:table-cell>
          <table:table-cell table:style-name="ce1" office:value-type="string" calcext:value-type="string">
            <text:p>Newberry Library</text:p>
          </table:table-cell>
          <table:table-cell table:style-name="ce1"/>
          <table:table-cell table:style-name="ce1" office:value-type="string" calcext:value-type="string">
            <text:p>1872-05-02</text:p>
          </table:table-cell>
          <table:table-cell table:style-name="ce1" office:value-type="string" calcext:value-type="string">
            <text:p>Brief</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Raster, 14. April 1872 | Raster family letter, April 14, 1872</text:p>
          </table:table-cell>
          <table:table-cell table:style-name="ce1" table:number-columns-repeated="2"/>
          <table:table-cell table:style-name="ce1" office:value-type="string" calcext:value-type="string">
            <text:p>Brief der Familie Raster, 14. April 1872. | Raster family letter, April 14, 1872.</text:p>
          </table:table-cell>
          <table:table-cell table:style-name="ce1" office:value-type="string" calcext:value-type="string">
            <text:p>Newberry Library</text:p>
          </table:table-cell>
          <table:table-cell table:style-name="ce1"/>
          <table:table-cell table:style-name="ce1" office:value-type="string" calcext:value-type="string">
            <text:p>1872-04-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Gertrud Oppenheim an Anna Oppenheim, 2. April 1872 | Margarethe Raster and Gertrud Oppenheim to Anna Oppenheim, April 2, 1872</text:p>
          </table:table-cell>
          <table:table-cell table:style-name="ce1" office:value-type="string" calcext:value-type="string">
            <text:p>19429 | 19472</text:p>
          </table:table-cell>
          <table:table-cell table:style-name="ce1"/>
          <table:table-cell table:style-name="ce1" office:value-type="string" calcext:value-type="string">
            <text:p>Brief von Margarethe Raster und Gertrud Oppenheim an Anna Oppenheim, 2. April 1872 | Letter from Margarethe Raster and Gertrud Oppenheim to Anna Oppenheim, April 2, 1872</text:p>
          </table:table-cell>
          <table:table-cell table:style-name="ce1" office:value-type="string" calcext:value-type="string">
            <text:p>Newberry Library</text:p>
          </table:table-cell>
          <table:table-cell table:style-name="ce1"/>
          <table:table-cell table:style-name="ce1" office:value-type="string" calcext:value-type="string">
            <text:p>1872-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9. März 1872 | Margarethe Raster to Anna Oppenheim, March 29, 1872</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9. März 1872. | Letter from Margarethe Oppenheim Raster to her mother, Anna Oppenheim, March 29, 1872.</text:p>
          </table:table-cell>
          <table:table-cell table:style-name="ce1" office:value-type="string" calcext:value-type="string">
            <text:p>Newberry Library</text:p>
          </table:table-cell>
          <table:table-cell table:style-name="ce1"/>
          <table:table-cell table:style-name="ce1" office:value-type="string" calcext:value-type="string">
            <text:p>1872-03-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4. Mai 1871 | Margarethe Raster to Anna Oppenheim, May 4, 1871</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4. Mai 1871. | Letter from Margarethe Oppenheim Raster to her mother, Anna Oppenheim, May 4, 1871.</text:p>
          </table:table-cell>
          <table:table-cell table:style-name="ce1" office:value-type="string" calcext:value-type="string">
            <text:p>Newberry Library</text:p>
          </table:table-cell>
          <table:table-cell table:style-name="ce1"/>
          <table:table-cell table:style-name="ce1" office:value-type="string" calcext:value-type="string">
            <text:p>1871-05-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1. Juni 1870 | Margarethe Raster to Anna Oppenheim, June 1, 1870</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1. Juni 1870. | Letter from Margarethe Oppenheim Raster to her mother, Anna Oppenheim, June 1, 1870.</text:p>
          </table:table-cell>
          <table:table-cell table:style-name="ce1" office:value-type="string" calcext:value-type="string">
            <text:p>Newberry Library</text:p>
          </table:table-cell>
          <table:table-cell table:style-name="ce1"/>
          <table:table-cell table:style-name="ce1" office:value-type="string" calcext:value-type="string">
            <text:p>1870-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4. Februar 1870 | Margarethe Raster to Anna Oppenheim, February 24, 1870</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4. Februar 1870. | Letter from Margarethe Oppenheim Raster to her mother, Anna Oppenheim, February 24, 1870.</text:p>
          </table:table-cell>
          <table:table-cell table:style-name="ce1" office:value-type="string" calcext:value-type="string">
            <text:p>Newberry Library</text:p>
          </table:table-cell>
          <table:table-cell table:style-name="ce1"/>
          <table:table-cell table:style-name="ce1" office:value-type="string" calcext:value-type="string">
            <text:p>1870-0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0. November 1869 | Margarethe Raster to Anna Oppenheim, November 20, 1869</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0. November 1869. | Letter from Margarethe Oppenheim Raster to her mother, Anna Oppenheim, November 20, 1869.</text:p>
          </table:table-cell>
          <table:table-cell table:style-name="ce1" office:value-type="string" calcext:value-type="string">
            <text:p>Newberry Library</text:p>
          </table:table-cell>
          <table:table-cell table:style-name="ce1"/>
          <table:table-cell table:style-name="ce1" office:value-type="string" calcext:value-type="string">
            <text:p>1869-1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November, 1869 | Margarethe Raster to Anna Oppenheim, November, 1869</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November 1869. | Letter from Margarethe Oppenheim Raster to her mother, Anna Oppenheim, November, 1869.</text:p>
          </table:table-cell>
          <table:table-cell table:style-name="ce1" office:value-type="string" calcext:value-type="string">
            <text:p>Newberry Library</text:p>
          </table:table-cell>
          <table:table-cell table:style-name="ce1"/>
          <table:table-cell table:style-name="ce1" office:value-type="string" calcext:value-type="string">
            <text:p>1869-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6. Dezember 1885 | Anna Oppenheim to Margarethe Raster, December 16, 1885</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6. Dezember 1885. | Letter from Anna Oppenheim to her daughter, Margarethe Oppenheim Raster, December 16, 1885.</text:p>
          </table:table-cell>
          <table:table-cell table:style-name="ce1" office:value-type="string" calcext:value-type="string">
            <text:p>Newberry Library</text:p>
          </table:table-cell>
          <table:table-cell table:style-name="ce1"/>
          <table:table-cell table:style-name="ce1" office:value-type="string" calcext:value-type="string">
            <text:p>1885-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4. August 1883 | Anna Oppenheim to Margarethe Raster, August 24,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4. August 1883. | Letter from Anna Oppenheim to her daughter, Margarethe Oppenheim Raster, August 24, 1883.</text:p>
          </table:table-cell>
          <table:table-cell table:style-name="ce1" office:value-type="string" calcext:value-type="string">
            <text:p>Newberry Library</text:p>
          </table:table-cell>
          <table:table-cell table:style-name="ce1"/>
          <table:table-cell table:style-name="ce1" office:value-type="string" calcext:value-type="string">
            <text:p>1883-08-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2. Juni 1883 | Anna Oppenheim to Margarethe Raster, June 22,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2. Juni 1883. | Letter from Anna Oppenheim to her daughter, Margarethe Oppenheim Raster, June 22, 1883.</text:p>
          </table:table-cell>
          <table:table-cell table:style-name="ce1" office:value-type="string" calcext:value-type="string">
            <text:p>Newberry Library</text:p>
          </table:table-cell>
          <table:table-cell table:style-name="ce1"/>
          <table:table-cell table:style-name="ce1" office:value-type="string" calcext:value-type="string">
            <text:p>1883-06-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3. März 1883 | Anna Oppenheim to Margarethe Raster, March 23,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3. März 1883. | Letter from Anna Oppenheim to her daughter, Margarethe Oppenheim Raster, March 23, 1883.</text:p>
          </table:table-cell>
          <table:table-cell table:style-name="ce1" office:value-type="string" calcext:value-type="string">
            <text:p>Newberry Library</text:p>
          </table:table-cell>
          <table:table-cell table:style-name="ce1"/>
          <table:table-cell table:style-name="ce1" office:value-type="string" calcext:value-type="string">
            <text:p>1883-03-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Gertrud Oppenheim an Anna Oppenheim, 21. April 1872 | Margarethe Raster and Gertrud Oppenheim to Anna Oppenheim, April 21, 1872</text:p>
          </table:table-cell>
          <table:table-cell table:style-name="ce1" office:value-type="string" calcext:value-type="string">
            <text:p>19429 | 19472</text:p>
          </table:table-cell>
          <table:table-cell table:style-name="ce1"/>
          <table:table-cell table:style-name="ce1" office:value-type="string" calcext:value-type="string">
            <text:p>Brief von Margarethe Raster und Gertrud Oppenheim an Anna Oppenheim, 21. April 1872. | Letter from Margarethe Raster and Gertrud Oppenheim to Anna Oppenheim, April 21, 1872.</text:p>
          </table:table-cell>
          <table:table-cell table:style-name="ce1" office:value-type="string" calcext:value-type="string">
            <text:p>Newberry Library</text:p>
          </table:table-cell>
          <table:table-cell table:style-name="ce1"/>
          <table:table-cell table:style-name="ce1" office:value-type="string" calcext:value-type="string">
            <text:p>1872-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4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ans V. Weinhardt an William W. Weinhardt, 25. Juni 1923 | John V. Weinhardt to William W. Weinhardt, June 25, 1923</text:p>
          </table:table-cell>
          <table:table-cell table:style-name="ce1" office:value-type="string" calcext:value-type="string">
            <text:p>251</text:p>
          </table:table-cell>
          <table:table-cell table:style-name="ce1"/>
          <table:table-cell table:style-name="ce1" office:value-type="string" calcext:value-type="string">
            <text:p>Brief von Hans V. Weinhardt an William W. Weinhardt, 25. Juni 1923. | Letter from John V. Weinhardt to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 | 25. Juni 1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4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aus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o.D. | 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48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C. Hinrichs and Wesselina Hinrichs, October 19, 1870 | Wessel von Koten an C. Hinrichs und Wesselina Hinrichs, 19. Oktober 1870</text:p>
          </table:table-cell>
          <table:table-cell table:style-name="ce1" office:value-type="string" calcext:value-type="string">
            <text:p>19405</text:p>
          </table:table-cell>
          <table:table-cell table:style-name="ce1"/>
          <table:table-cell table:style-name="ce1" office:value-type="string" calcext:value-type="string">
            <text:p>Letter from Wessel von Koten to his brother-in-law C. Hinrichs and sister Wesselina Hinrichs, October 19, 1870. | Brief Wessel von Kotens an seinen Schwager C. Hinrichs und seine Schwester Wesselina Hinrichs, 19. Oktober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10-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 | 1941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lsonville, Marion County, Missouri</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3. Oktober 1873 | Benecke family letter, October 3, 1873</text:p>
          </table:table-cell>
          <table:table-cell table:style-name="ce1" office:value-type="string" calcext:value-type="string">
            <text:p>21349</text:p>
          </table:table-cell>
          <table:table-cell table:style-name="ce1"/>
          <table:table-cell table:style-name="ce1" office:value-type="string" calcext:value-type="string">
            <text:p>Brief der Familie Benecke, 3. Oktober 1873. | Benecke family letter, October 3,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10-03</text:p>
          </table:table-cell>
          <table:table-cell table:style-name="ce1" office:value-type="string" calcext:value-type="string">
            <text:p>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text:p>
          </table:table-cell>
          <table:table-cell table:style-name="ce1"/>
          <table:table-cell table:style-name="ce1" office:value-type="string" calcext:value-type="string">
            <text:p>Brief aus Mullar, 1885. | Letter from Mull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7</text:p>
          </table:table-cell>
          <table:table-cell table:style-name="ce1"/>
          <table:table-cell table:style-name="ce1" office:value-type="string" calcext:value-type="string">
            <text:p>Brief von Therese, o.D. | Letter from Therese,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December 10, 1907 | Brief der Familie Benecke, 10. Dezember 1907</text:p>
          </table:table-cell>
          <table:table-cell table:style-name="ce1" table:number-columns-repeated="2"/>
          <table:table-cell table:style-name="ce1" office:value-type="string" calcext:value-type="string">
            <text:p>Benecke family letter, December 10, 1907. | Brief der Familie Benecke, 10. Dez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2-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Januar 1858 | Crede family letter, January 9, 1858</text:p>
          </table:table-cell>
          <table:table-cell table:style-name="ce1" office:value-type="string" calcext:value-type="string">
            <text:p>21337</text:p>
          </table:table-cell>
          <table:table-cell table:style-name="ce1"/>
          <table:table-cell table:style-name="ce1" office:value-type="string" calcext:value-type="string">
            <text:p>Brief von Albert Harnickel, 9. Januar 1858. | Letter from Albert Harnickel, January 9,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der Familie Crede, 24. April 1855. | Crede family letter, April 24,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15, 1854 | Brief der Familie Crede, 15. April 1854</text:p>
          </table:table-cell>
          <table:table-cell table:style-name="ce1" table:number-columns-repeated="2"/>
          <table:table-cell table:style-name="ce1" office:value-type="string" calcext:value-type="string">
            <text:p>Crede family letter, April 15, 1854. | Brief der Familie Crede, 15. April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Albert, 10. September 1853. | Letter from Albert Harnickel to Albert, September 10,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2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9. November 1854. | Letter from Joseph Huber, November 19,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0. November 1854. | Letter from Joseph Huber, November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21. Oktober 1854. | Letter from Joseph Huber, October 21,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Classen, 29. November 1853. | Letter from Albert Harnickel to Classen, November 29,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Classen (Neffe von Hermann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4"/>
          <table:table-cell table:style-name="ce1" office:value-type="string" calcext:value-type="string">
            <text:p>New York, New York</text:p>
          </table:table-cell>
          <table:table-cell table:style-name="ce1" table:number-columns-repeated="12"/>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7. Mai 1835. | Crede family letter, May 7, 183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5-05-0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ötte &amp; Sons to Charles Haase, July 7, 1887 | Hötte &amp; Sons an Charles Haase, 7. Juli 1887</text:p>
          </table:table-cell>
          <table:table-cell table:style-name="ce1" office:value-type="string" calcext:value-type="string">
            <text:p>2136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87-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Leipzig</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11, 1868 | Bertha Schweitzer an ihre Familie, 11. Januar 1868</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589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ertha Clostermeyer</text:p>
          </table:table-cell>
          <table:table-cell table:style-name="ce1" table:number-columns-repeated="16"/>
          <table:table-cell table:style-name="ce1" office:value-type="string" calcext:value-type="string">
            <text:p>Daughter of Pauline Enslin, Charlotte Fischer's cousin</text:p>
          </table:table-cell>
          <table:table-cell table:style-name="ce1" table:number-columns-repeated="15"/>
          <table:table-cell table:style-name="ce1" office:value-type="string" calcext:value-type="string">
            <text:p>78</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Eduard Clostermeyer</text:p>
          </table:table-cell>
          <table:table-cell table:style-name="ce1" table:number-columns-repeated="16"/>
          <table:table-cell table:style-name="ce1" office:value-type="string" calcext:value-type="string">
            <text:p>Husband of Pauline Enslin</text:p>
          </table:table-cell>
          <table:table-cell table:style-name="ce1" table:number-columns-repeated="18"/>
          <table:table-cell table:style-name="ce1" office:value-type="string" calcext:value-type="string">
            <text:p>78 | 115</text:p>
          </table:table-cell>
          <table:table-cell table:style-name="ce1" table:number-columns-repeated="2"/>
          <table:table-cell table:style-name="ce1" office:value-type="string" calcext:value-type="string">
            <text:p>3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37:15+00:00</meta:creation-date>
    <dc:date>2024-10-23T14:37:15+00:00</dc:date>
  </office:meta>
</office:document-meta>
</file>