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7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dami to Wilhelmine Rutenberg, May 8, 1868 | Hinrich Adami an Wilhelmine Rutenberg, 8. Mai 1868</text:p>
          </table:table-cell>
          <table:table-cell table:style-name="ce1" office:value-type="string" calcext:value-type="string">
            <text:p>20284</text:p>
          </table:table-cell>
          <table:table-cell table:style-name="ce1"/>
          <table:table-cell table:style-name="ce1" office:value-type="string" calcext:value-type="string">
            <text:p>Letter from Hinrich Adami to Wilhelmine Rutenberg, May 8, 1868. | Brief von Hinrich Adami an Wilhelmine Rutenberg, 8. Mai 1868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8-05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hausen</text:p>
          </table:table-cell>
          <table:table-cell table:style-name="ce1"/>
          <table:table-cell table:style-name="ce1" office:value-type="string" calcext:value-type="string">
            <text:p>20285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sche Catrina Döscher and Gesche and Hinrich Wehland to Anna and John Dreyer, July 4, 1860 | Gesche Catrina Döscher und Gesche und Hinrich Wehland an Anna und John Dreyer, 4. Juli 1860</text:p>
          </table:table-cell>
          <table:table-cell table:style-name="ce1" office:value-type="string" calcext:value-type="string">
            <text:p>20298 | 20282 | 20283</text:p>
          </table:table-cell>
          <table:table-cell table:style-name="ce1"/>
          <table:table-cell table:style-name="ce1" office:value-type="string" calcext:value-type="string">
            <text:p>Letter from Gesche Catrina Döscher and Gesche and Hinrich Wehland to Anna and John Dreyer, July 4, 1860. | Brief von Gesche Catrina Döscher und Gesche und Hinrich Wehland an Anna und John Dreyer, 4. Juli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07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1 | 2027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une 12, 1870 | Hinrich und Gesche Wehland an Anna und John Dreyer, 12. Juni 1870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une 12, 1870. | Brief von Hinrich und Gesche Wehland an Anna und John Dreyer, 12. Juni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Lower Saxony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01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anuary 14, 1869 | Hinrich und Gesche Wehland an Anna und John Dreyer, 14. Januar 1869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anuary 14, 1869. | Brief von Hinrich und Gesche Wehland an Anna und John Dreyer, 14. Januar 1869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9-01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Lower Saxony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July 3, 1861 | Hinrich und Gesche Wehland an Anna und John Dreyer, 3. Juli 1861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July 3, 1861. | Brief von Hinrich und Gesche Wehland an Anna und John Dreyer, 3. Juli 1861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1-07-0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Hannover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nd Gesche Wehland to Anna and John Dreyer, December 28, 1860 | Hinrich und Gesche Wehland an Anna und John Dreyer, Dezember 28, 1860</text:p>
          </table:table-cell>
          <table:table-cell table:style-name="ce1" office:value-type="string" calcext:value-type="string">
            <text:p>20282 | 20283</text:p>
          </table:table-cell>
          <table:table-cell table:style-name="ce1"/>
          <table:table-cell table:style-name="ce1" office:value-type="string" calcext:value-type="string">
            <text:p>Letter from Hinrich and Gesche Wehland to Anna and John Dreyer, December 28, 1860. | Brief von Hinrich und Gesche Wehland an Anna und John Dreyer, Dezember 28, 186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0-12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öhlen, Lower Saxony | Köhlen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28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Adami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45-08-01</text:p>
          </table:table-cell>
          <table:table-cell table:style-name="ce1"/>
          <table:table-cell table:style-name="ce1" office:value-type="string" calcext:value-type="string">
            <text:p>1868-07-09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8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 Wehland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16-05-15</text:p>
          </table:table-cell>
          <table:table-cell table:style-name="ce1"/>
          <table:table-cell table:style-name="ce1" office:value-type="string" calcext:value-type="string">
            <text:p>1872-08-15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sten Peters to Anna and John Dreyer, September 9, 1870 | Carsten Peters an Anna und John Dreyer, 9. September 1870</text:p>
          </table:table-cell>
          <table:table-cell table:style-name="ce1" office:value-type="string" calcext:value-type="string">
            <text:p>20281</text:p>
          </table:table-cell>
          <table:table-cell table:style-name="ce1"/>
          <table:table-cell table:style-name="ce1" office:value-type="string" calcext:value-type="string">
            <text:p>Letter from Carsten Peters to Anna and John Dreyer, September 9, 1870. | Brief von Carsten Peters an Anna und John Dreyer, 9. September 1870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0-09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ambils Praerie | Gambils Praerie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13"/>
        </table:table-row>
        <table:table-row table:style-name="ro1"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Rubien to [?] Hinrichs, December 23, 1875 | A. Rubien an [?] Hinrichs, 23. Dezember 1875</text:p>
          </table:table-cell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Letter from Hinrich to A. Rubien, December 23, 1875. | Brief von Hinrich an A. Rubien, 23. Dezember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12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rford, Westphalia | Herford, Westfalen</text:p>
          </table:table-cell>
          <table:table-cell table:style-name="ce1"/>
          <table:table-cell table:style-name="ce1" office:value-type="string" calcext:value-type="string">
            <text:p>[?] Hinrich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8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eyer family document, September 1, 1865 | Dokument der Familie Dreyer, 1. September 1865</text:p>
          </table:table-cell>
          <table:table-cell table:style-name="ce1" table:number-columns-repeated="2"/>
          <table:table-cell table:style-name="ce1" office:value-type="string" calcext:value-type="string">
            <text:p>Dreyer family document, September 1, 1865. | Dokument der Familie Dreyer, 1. September 1865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5-09-01</text:p>
          </table:table-cell>
          <table:table-cell table:style-name="ce1" office:value-type="string" calcext:value-type="string">
            <text:p>birth certificate | Geburtsurkunde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10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Rutenberg to Carl Rutenberg, April 23, 1867 | Friedrich Rutenberg an Carl Rutenberg, 23. April 1867</text:p>
          </table:table-cell>
          <table:table-cell table:style-name="ce1" office:value-type="string" calcext:value-type="string">
            <text:p>20286</text:p>
          </table:table-cell>
          <table:table-cell table:style-name="ce1"/>
          <table:table-cell table:style-name="ce1" office:value-type="string" calcext:value-type="string">
            <text:p>Letter from Friedrich Rutenberg to Carl Rutenberg, April 23, 1867. | Brief von Friedrich Rutenberg an Carl Rutenberg, 23. April 1867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7-04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8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and Maria Selk to Anna and John Dreyer, January 29, 1866 | Johann und Maria Selk an Anna und John Dreyer, 29. Januar 1866</text:p>
          </table:table-cell>
          <table:table-cell table:style-name="ce1" office:value-type="string" calcext:value-type="string">
            <text:p>20288 | 20289</text:p>
          </table:table-cell>
          <table:table-cell table:style-name="ce1"/>
          <table:table-cell table:style-name="ce1" office:value-type="string" calcext:value-type="string">
            <text:p>Letter from Johann and Maria Selk to Anna and John Dreyer, January 29, 1866. | Brief von Johann und Maria Selk an Anna und John Dreyer, 29. Januar 1866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6-01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Lower Saxony | Bremervörde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201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tharina Margareta Dreyer to Anna and John Dreyer, October 1, 1864 | Catharina Margareta Dreyer an Anna und John Dreyer, 1. Oktober 1864</text:p>
          </table:table-cell>
          <table:table-cell table:style-name="ce1" office:value-type="string" calcext:value-type="string">
            <text:p>20293</text:p>
          </table:table-cell>
          <table:table-cell table:style-name="ce1"/>
          <table:table-cell table:style-name="ce1" office:value-type="string" calcext:value-type="string">
            <text:p>Letter from Gesche Catrina Döscher to Anna and John Dreyer, October 1, 1864. | Brief von Gesche Catrina Döscher an Anna und John Dreyer, 1. Oktober 1864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4-10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emervörde, Hannover | Bremervörde, Niedersachsen</text:p>
          </table:table-cell>
          <table:table-cell table:style-name="ce1"/>
          <table:table-cell table:style-name="ce1" office:value-type="string" calcext:value-type="string">
            <text:p>20272 | 2027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49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29, 1878 | Brief Familie Hinrichs, 29. Dezember 1878</text:p>
          </table:table-cell>
          <table:table-cell table:style-name="ce1" office:value-type="string" calcext:value-type="string">
            <text:p>19410 | 19411</text:p>
          </table:table-cell>
          <table:table-cell table:style-name="ce1"/>
          <table:table-cell table:style-name="ce1" office:value-type="string" calcext:value-type="string">
            <text:p>Hinrichs family letter, December 29, 1878. | Brief Familie Hinrichs, 29. Dezember 187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8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3:17+00:00</meta:creation-date>
    <dc:date>2024-10-24T02:23:17+00:00</dc:date>
  </office:meta>
</office:document-meta>
</file>