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25. März 1867 | Schweitzer family letter, March 25, 1867</text:p>
          </table:table-cell>
          <table:table-cell table:style-name="ce1" office:value-type="string" calcext:value-type="string">
            <text:p>589 | 21322</text:p>
          </table:table-cell>
          <table:table-cell table:style-name="ce1"/>
          <table:table-cell table:style-name="ce1" office:value-type="string" calcext:value-type="string">
            <text:p>Brief der Familie Schweitzer, 25. März 1867. | Schweitzer family letter, March 25,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 | Harrisburg, Pa.</text:p>
          </table:table-cell>
          <table:table-cell table:style-name="ce1"/>
          <table:table-cell table:style-name="ce1" office:value-type="string" calcext:value-type="string">
            <text:p>19343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 | 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to Isabella Guggenheimer and Ernestine Schweitzer, July 28, 1875 | Schweitzer Familienbrief an Isabella Guggenheimer und Ernestine Schweitzer, 28. Juli 1875</text:p>
          </table:table-cell>
          <table:table-cell table:style-name="ce1" office:value-type="string" calcext:value-type="string">
            <text:p>589 | 19452</text:p>
          </table:table-cell>
          <table:table-cell table:style-name="ce1"/>
          <table:table-cell table:style-name="ce1" office:value-type="string" calcext:value-type="string">
            <text:p>Letters from Isaac Schweitzer and Ernestine Schweitzer to Isabella Guggenheimer, July 28, 1875. | Schweitzer Familienbrief an Isabella Guggenheimer und Ernestine Schweitzer, 28. Juli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bella Guggenheimer (Schweitzer) an Familie Schweitzer, 30. März 1876 | Isabella Guggenheimer (Schweitzer) to Schweitzer family, March 30, 1876</text:p>
          </table:table-cell>
          <table:table-cell table:style-name="ce1" office:value-type="string" calcext:value-type="string">
            <text:p>19453</text:p>
          </table:table-cell>
          <table:table-cell table:style-name="ce1"/>
          <table:table-cell table:style-name="ce1" office:value-type="string" calcext:value-type="string">
            <text:p>Brief von Isabella Guggenheimer (Schweitzer) an die Familie Schweitzer, 30. März 1876. | Letter from Isabella Guggenheimer (Schweitzer) to the Schweitzer family, March 30, 1876.</text:p>
          </table:table-cell>
          <table:table-cell table:style-name="ce1" office:value-type="string" calcext:value-type="string">
            <text:p>Peter Schweitzer collection</text:p>
          </table:table-cell>
          <table:table-cell table:style-name="ce1"/>
          <table:table-cell table:style-name="ce1" office:value-type="string" calcext:value-type="string">
            <text:p>1876-03-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February 27, 1877 | Isaac Schweitzer an Isabella Guggenheimer Schweitzer, 27. Februar 1877</text:p>
          </table:table-cell>
          <table:table-cell table:style-name="ce1" office:value-type="string" calcext:value-type="string">
            <text:p>589</text:p>
          </table:table-cell>
          <table:table-cell table:style-name="ce1"/>
          <table:table-cell table:style-name="ce1" office:value-type="string" calcext:value-type="string">
            <text:p>Letter from Isaac Schweitzer to his wife Isabella Guggenheimer Schweitzer, February 27, 1877. The couple had married in the United States in 1875. In summer 1876 Isaac Schweitzer returned by himself to Germany, his home country, to seek out new business opportunities. This letter was written as Isaac was anticipating his wife joining him in Germany. | Brief von Isaac Schweitzer an seine Frau Isabella Guggenheimer Schweitzer, 27. Februar 1877. Das Paar hatte 1875 in den Vereinigten Staaten geheiratet. Im Sommer 1876 kehrte Isaac Schweitzer allein nach Deutschland, seinem Heimatland, zurück, um nach neuen Geschäftsmöglichkeiten zu suchen. Dieser Brief wurde geschrieben, als Isaac seine Frau in Deutschland erwartete.</text:p>
          </table:table-cell>
          <table:table-cell table:style-name="ce1" office:value-type="string" calcext:value-type="string">
            <text:p>Peter Schweitzer collection</text:p>
          </table:table-cell>
          <table:table-cell table:style-name="ce1"/>
          <table:table-cell table:style-name="ce1" office:value-type="string" calcext:value-type="string">
            <text:p>1877-0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bella Guggenheimer, 28. Juli 1875 | Schweitzer family letter to Isabella Guggenheimer, July 28, 1875</text:p>
          </table:table-cell>
          <table:table-cell table:style-name="ce1" office:value-type="string" calcext:value-type="string">
            <text:p>19452</text:p>
          </table:table-cell>
          <table:table-cell table:style-name="ce1"/>
          <table:table-cell table:style-name="ce1" office:value-type="string" calcext:value-type="string">
            <text:p>Briefe von Isaac Schweitzer und Ernestine Schweitzer an Isabella Guggenheimer, 28. Juli 1875. | Letters from Isaac Schweitzer and Ernestine Schweitzer to Isabella Guggenheimer, July 28,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Philadelphia</text:p>
          </table:table-cell>
          <table:table-cell table:style-name="ce1" table:number-columns-repeated="13"/>
        </table:table-row>
        <table:table-row table:style-name="ro1">
          <table:table-cell table:style-name="ce1" office:value-type="string" calcext:value-type="string">
            <text:p>1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February 4, 1877 | Isaac Schweitzer an Isabella Schweitzer, 4. Febr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rch 9, 1873 | Brief der Familie Schweitzer an Isaac Schweitzerm, 9. März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3-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 | Yiddish | jüdisch</text:p>
          </table:table-cell>
          <table:table-cell table:style-name="ce1" table:number-columns-repeated="3"/>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2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 to Bertha and Julius Gerstle, April 4, 1897 [fragment] | Isaac Schweitzer [?] an Bertha und Julius Gerstle, 4. April 1897 [Fragment]</text:p>
          </table:table-cell>
          <table:table-cell table:style-name="ce1" office:value-type="string" calcext:value-type="string">
            <text:p>589</text:p>
          </table:table-cell>
          <table:table-cell table:style-name="ce1"/>
          <table:table-cell table:style-name="ce1" office:value-type="string" calcext:value-type="string">
            <text:p>Letter to Bertha Guggenheimer Gerstle ("Birdie") and her husband Julius Gerstle, probably written by Isaac Schweitzer, April 4, 1897. Schweitzer's wife Isabella Guggenheimer Schweitzer was Bertha Gerstle's older sister. The letter evidently discusses the settlement of the estate of the sisters' father, Isaac Guggenheimer. | Brief an Bertha Guggenheimer Gerstle ("Birdie") und ihren Ehemann Julius Gerstle, wahrscheinlich geschrieben von Isaac Schweitzer, 4. April 1897. Schweitzers Frau Isabella Guggenheimer Schweitzer war die ältere Schwester von Bertha Gerstle. In dem Brief geht es offenbar um die Regelung des Nachlasses des Vaters der Schwestern, Isaac Guggenheimer.</text:p>
          </table:table-cell>
          <table:table-cell table:style-name="ce1" office:value-type="string" calcext:value-type="string">
            <text:p>Peter Schweitzer collection</text:p>
          </table:table-cell>
          <table:table-cell table:style-name="ce1"/>
          <table:table-cell table:style-name="ce1" office:value-type="string" calcext:value-type="string">
            <text:p>1897-04-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Pfalz</text:p>
          </table:table-cell>
          <table:table-cell table:style-name="ce1"/>
          <table:table-cell table:style-name="ce1" office:value-type="string" calcext:value-type="string">
            <text:p>21329 | 21328</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Schweitzer, January 10, 1877 | Isaac Schweitzer an Isabella Guggenheimer Schweitzer, 10. Januar 1877</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7-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December 13, 1863 | Isaac Schweitzer an seine Familie, 13. Dezember 1863</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3-12-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Karlsruhe, Germany | Karlsruhe,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is family, June 19, 1879 | Isaac Schweitzer an seine Familie, 19. Juni 1879</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9-06-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Deutschland | Frankenthal, Germany</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Schweitzer, November 29, 1876 | Isaac Schweitzer an Isabella Schweitzer, 29. Novembe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ch | Engl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rnestine Schweitzer to Isaac Schweitzer, February 5, 1896 | Ernestine Schweitzer an Isaac Schweitzer, 5. Februar 1896</text:p>
          </table:table-cell>
          <table:table-cell table:style-name="ce1" office:value-type="string" calcext:value-type="string">
            <text:p>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6-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rankenthal, Germany | Frankenthal, Deutschland</text:p>
          </table:table-cell>
          <table:table-cell table:style-name="ce1"/>
          <table:table-cell table:style-name="ce1" office:value-type="string" calcext:value-type="string">
            <text:p>1938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Isabella Guggenheimer, July 9, 1874 | Isaac Schweitzer an Isabella Guggenheimer, 9. Juli 1874</text:p>
          </table:table-cell>
          <table:table-cell table:style-name="ce1" office:value-type="string" calcext:value-type="string">
            <text:p>589</text:p>
          </table:table-cell>
          <table:table-cell table:style-name="ce1"/>
          <table:table-cell table:style-name="ce1" office:value-type="string" calcext:value-type="string">
            <text:p>Letter from Isaac Schweitzer to Isabella Guggenheimer, written July 9, 1874. A year later the pair would marry. | Brief von Isaac Schweitzer an Isabella Guggenheimer, geschrieben am 9. Juli 1874. Ein Jahr später heiratete das Paar.</text:p>
          </table:table-cell>
          <table:table-cell table:style-name="ce1" office:value-type="string" calcext:value-type="string">
            <text:p>Peter Schweitzer collection</text:p>
          </table:table-cell>
          <table:table-cell table:style-name="ce1"/>
          <table:table-cell table:style-name="ce1" office:value-type="string" calcext:value-type="string">
            <text:p>1874-07-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English | engli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453</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braham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343 | 21322</text:p>
          </table:table-cell>
          <table:table-cell table:style-name="ce1"/>
          <table:table-cell table:style-name="ce1" office:value-type="string" calcext:value-type="string">
            <text:p>Schweitzer-Abraham</text:p>
          </table:table-cell>
          <table:table-cell table:style-name="ce1" table:number-columns-repeated="4"/>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usel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Kusel</text:p>
          </table:table-cell>
          <table:table-cell table:style-name="ce1" office:value-type="string" calcext:value-type="string">
            <text:p>21327 | 21322 | 19343</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family, Jan. 6, 1876 | Isaac Schweitzer an seine Familie, 6. Januar 1876</text:p>
          </table:table-cell>
          <table:table-cell table:style-name="ce1" office:value-type="string" calcext:value-type="string">
            <text:p>589</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6-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Schweitzer family | Schweitzer Familie</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Schweitzer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Schweitzer-Babette</text:p>
          </table:table-cell>
          <table:table-cell table:style-name="ce1" table:number-columns-repeated="2"/>
          <table:table-cell table:style-name="ce1" office:value-type="string" calcext:value-type="string">
            <text:p>19343</text:p>
          </table:table-cell>
          <table:table-cell table:style-name="ce1" office:value-type="string" calcext:value-type="string">
            <text:p>21326</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 family to Isaac Schweitzer, May 20, 1865</text:p>
          </table:table-cell>
          <table:table-cell table:style-name="ce1" office:value-type="string" calcext:value-type="string">
            <text:p>19343</text:p>
          </table:table-cell>
          <table:table-cell table:style-name="ce1" table:number-columns-repeated="4"/>
          <table:table-cell table:style-name="ce1" office:value-type="string" calcext:value-type="string">
            <text:p>1865-05-20</text:p>
          </table:table-cell>
          <table:table-cell table:style-name="ce1" table:number-columns-repeated="6"/>
          <table:table-cell table:style-name="ce1" office:value-type="string" calcext:value-type="string">
            <text:p>Muhringen, Germany</text:p>
          </table:table-cell>
          <table:table-cell table:style-name="ce1"/>
          <table:table-cell table:style-name="ce1" office:value-type="string" calcext:value-type="string">
            <text:p>589</text:p>
          </table:table-cell>
          <table:table-cell table:style-name="ce1" table:number-columns-repeated="25"/>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bella Guggenheimer (Schweitz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58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Guggenheimer (Gerstle)</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3</text:p>
          </table:table-cell>
          <table:table-cell table:style-name="ce1"/>
          <table:table-cell table:style-name="ce1" office:value-type="string" calcext:value-type="string">
            <text:p>Guggenheimer-Gerstle-Bertha</text:p>
          </table:table-cell>
          <table:table-cell table:style-name="ce1" table:number-columns-repeated="3"/>
          <table:table-cell table:style-name="ce1" office:value-type="string" calcext:value-type="string">
            <text:p>21328</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eilbron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Heilbroner-Henry</text:p>
          </table:table-cell>
          <table:table-cell table:style-name="ce1" table:number-columns-repeated="3"/>
          <table:table-cell table:style-name="ce1" office:value-type="string" calcext:value-type="string">
            <text:p>21325</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Isaac Schweitzer</text:p>
          </table:table-cell>
          <table:table-cell table:style-name="ce1" office:value-type="string" calcext:value-type="string">
            <text:p>589</text:p>
          </table:table-cell>
          <table:table-cell table:style-name="ce1" table:number-columns-repeated="4"/>
          <table:table-cell table:style-name="ce1" office:value-type="string" calcext:value-type="string">
            <text:p>1845-11-05</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584</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ist of Friendship Lodge members</text:p>
          </table:table-cell>
          <table:table-cell table:style-name="ce1" table:number-columns-repeated="2"/>
          <table:table-cell table:style-name="ce1" office:value-type="string" calcext:value-type="string">
            <text:p>List of members of the Masonic lodge of Fincastle, Virginia, including Isaac Schweitzer.</text:p>
          </table:table-cell>
          <table:table-cell table:style-name="ce1"/>
          <table:table-cell table:style-name="ce1" office:value-type="string" calcext:value-type="string">
            <text:p>589</text:p>
          </table:table-cell>
          <table:table-cell table:style-name="ce1" office:value-type="string" calcext:value-type="string">
            <text:p>1877</text:p>
          </table:table-cell>
          <table:table-cell table:style-name="ce1" office:value-type="string" calcext:value-type="string">
            <text:p>membership book</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Gerstle</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Gerstle-Julius</text:p>
          </table:table-cell>
          <table:table-cell table:style-name="ce1" table:number-columns-repeated="3"/>
          <table:table-cell table:style-name="ce1" office:value-type="string" calcext:value-type="string">
            <text:p>21329</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85</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ufman &amp; Sweitzer" stationery</text:p>
          </table:table-cell>
          <table:table-cell table:style-name="ce1" office:value-type="string" calcext:value-type="string">
            <text:p>Kaufman &amp; Sweitzer</text:p>
          </table:table-cell>
          <table:table-cell table:style-name="ce1"/>
          <table:table-cell table:style-name="ce1" office:value-type="string" calcext:value-type="string">
            <text:p>Letter from 1878 written on Kaufman &amp; Sweitzer stationery. The heading of the stationery includes the description "Dry Goods, Silks &amp; Laces." The façade of Kaufman &amp; Sweitzer building is also depicted. The business address is given as 22 N. Eutaw Street, Baltimore.</text:p>
          </table:table-cell>
          <table:table-cell table:style-name="ce1"/>
          <table:table-cell table:style-name="ce1" office:value-type="string" calcext:value-type="string">
            <text:p>589</text:p>
          </table:table-cell>
          <table:table-cell table:style-name="ce1" office:value-type="string" calcext:value-type="string">
            <text:p>1878-08-24</text:p>
          </table:table-cell>
          <table:table-cell table:style-name="ce1" office:value-type="string" calcext:value-type="string">
            <text:p>stationery</text:p>
          </table:table-cell>
          <table:table-cell table:style-name="ce1" table:number-columns-repeated="2"/>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83</text:p>
          </table:table-cell>
          <table:table-cell table:style-name="ce1" office:value-type="string" calcext:value-type="string">
            <text:p>Image Contribution</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incastle handbill</text:p>
          </table:table-cell>
          <table:table-cell table:style-name="ce1" table:number-columns-repeated="2"/>
          <table:table-cell table:style-name="ce1" office:value-type="string" calcext:value-type="string">
            <text:p>Handbill for Isaac Schweitzer's store in Fincastle, Virginia</text:p>
          </table:table-cell>
          <table:table-cell table:style-name="ce1" table:number-columns-repeated="2"/>
          <table:table-cell table:style-name="ce1" office:value-type="string" calcext:value-type="string">
            <text:p>1867</text:p>
          </table:table-cell>
          <table:table-cell table:style-name="ce1" office:value-type="string" calcext:value-type="string">
            <text:p>advertisement</text:p>
          </table:table-cell>
          <table:table-cell table:style-name="ce1" office:value-type="string" calcext:value-type="string">
            <text:p>handbill</text:p>
          </table:table-cell>
          <table:table-cell table:style-name="ce1"/>
          <table:table-cell table:style-name="ce1" office:value-type="string" calcext:value-type="string">
            <text:p>Schweitzer, "Book of Isaac"</text:p>
          </table:table-cell>
          <table:table-cell table:style-name="ce1" table:number-columns-repeated="37"/>
        </table:table-row>
        <table:table-row table:style-name="ro1">
          <table:table-cell table:style-name="ce1" office:value-type="string" calcext:value-type="string">
            <text:p>568</text:p>
          </table:table-cell>
          <table:table-cell table:style-name="ce1" office:value-type="string" calcext:value-type="string">
            <text:p>Image Contribution</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llis Kaufman advertisement</text:p>
          </table:table-cell>
          <table:table-cell table:style-name="ce1" office:value-type="string" calcext:value-type="string">
            <text:p>Ellis Kaufman</text:p>
          </table:table-cell>
          <table:table-cell table:style-name="ce1"/>
          <table:table-cell table:style-name="ce1" office:value-type="string" calcext:value-type="string">
            <text:p>Advertisement for the dry goods store of Ellis Kaufman</text:p>
          </table:table-cell>
          <table:table-cell table:style-name="ce1"/>
          <table:table-cell table:style-name="ce1" office:value-type="string" calcext:value-type="string">
            <text:p>589</text:p>
          </table:table-cell>
          <table:table-cell table:style-name="ce1" office:value-type="string" calcext:value-type="string">
            <text:p>1875-10-09</text:p>
          </table:table-cell>
          <table:table-cell table:style-name="ce1" office:value-type="string" calcext:value-type="string">
            <text:p>advertisement</text:p>
          </table:table-cell>
          <table:table-cell table:style-name="ce1" office:value-type="string" calcext:value-type="string">
            <text:p>newspaper advertisement</text:p>
          </table:table-cell>
          <table:table-cell table:style-name="ce1" table:number-columns-repeated="17"/>
          <table:table-cell table:style-name="ce1" office:value-type="string" calcext:value-type="string">
            <text:p>Baltimore</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0:27+00:00</meta:creation-date>
    <dc:date>2024-10-18T08:30:27+00:00</dc:date>
  </office:meta>
</office:document-meta>
</file>