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 Enslin | Death of Johanne Enslin | Tod von Johanne Enslin</text:p>
          </table:table-cell>
          <table:table-cell table:style-name="ce1" office:value-type="string" calcext:value-type="string">
            <text:p>75</text:p>
          </table:table-cell>
          <table:table-cell table:style-name="ce1" table:number-columns-repeated="4"/>
          <table:table-cell table:style-name="ce1" office:value-type="string" calcext:value-type="string">
            <text:p>1923-06-1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pril 14, 1893 | Brief von Christian Benedix, 14. April 1893</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pril 14, 1893. | Brief von Christian Benedix an seine Tante, 14. April 1893.</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893-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10. Mai 1925 | Eugen Haas to Eugen Klee, May 10, 1925</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10. Mai 1925. Eugen Haas war der Neffe von Eugen Klee. | Letter from Eugen Haas to Eugen Klee, May 10, 1925.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5-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22. November 1919 | Lenchen Berdel to Eugen Klee, November 22,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22. November 1919. "Lenchen" Berdel war eine Tochter von Eugen Klees Cousine ersten Grades Magdalena "Lenchen" Cherdron. | Letter from Magdalena (“Lenchen”) Berdel to Eugen Klee, November 22,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1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8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3, 1874 | Marie Taylor an Lina Hansen, 13. Nov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3, 1874.</text:p>
          </table:table-cell>
          <table:table-cell table:style-name="ce1" table:number-columns-repeated="2"/>
          <table:table-cell table:style-name="ce1" office:value-type="string" calcext:value-type="string">
            <text:p>1874-11-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October 7, 1915 | Eugen Haas an Eugen Klee, 7. Oktober 1915</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October 7, 1915. | Brief von Eugen Haas an Eugen Klee, 7. Oktober 1915.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5-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25. März 1867 | Schweitzer family letter, March 25, 1867</text:p>
          </table:table-cell>
          <table:table-cell table:style-name="ce1" office:value-type="string" calcext:value-type="string">
            <text:p>589 | 21322</text:p>
          </table:table-cell>
          <table:table-cell table:style-name="ce1"/>
          <table:table-cell table:style-name="ce1" office:value-type="string" calcext:value-type="string">
            <text:p>Brief der Familie Schweitzer, 25. März 1867. | Schweitzer family letter, March 25,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 | Harrisburg, Pa.</text:p>
          </table:table-cell>
          <table:table-cell table:style-name="ce1"/>
          <table:table-cell table:style-name="ce1" office:value-type="string" calcext:value-type="string">
            <text:p>19343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 | 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9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Lacmann/Lackmann</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2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office:value-type="string" calcext:value-type="string">
            <text:p>19320</text:p>
          </table:table-cell>
          <table:table-cell table:style-name="ce1"/>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 Lacmann an Eugen Klee, 29. November 1894 | Chr. Lacmann to Eugen Klee, November 29, 1894</text:p>
          </table:table-cell>
          <table:table-cell table:style-name="ce1" office:value-type="string" calcext:value-type="string">
            <text:p>19320</text:p>
          </table:table-cell>
          <table:table-cell table:style-name="ce1"/>
          <table:table-cell table:style-name="ce1" office:value-type="string" calcext:value-type="string">
            <text:p>Brief von Chr. Lacmann an Eugen Klee, 29. November 1894. | Letter from Chr. Lacmann to Eugen Klee, November 29,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Münster, Westfalen | Münster, Westfal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25:18+00:00</meta:creation-date>
    <dc:date>2024-10-24T06:25:18+00:00</dc:date>
  </office:meta>
</office:document-meta>
</file>