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361</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Deutsch-Amerikanisches Nationalwerk</text:p>
          </table:table-cell>
          <table:table-cell table:style-name="ce1"/>
          <table:table-cell table:style-name="ce1" office:value-type="string" calcext:value-type="string">
            <text:p>Advertisement</text:p>
          </table:table-cell>
          <table:table-cell table:style-name="ce2" office:value-type="string" calcext:value-type="string">
            <text:p>Deutsch-amerikanisches</text:p>
            <text:p>Nationalwerk.</text:p>
            <text:p>fielFr. Gerhard inMw Bork trschtint vom 1. Sept.</text:p>
            <text:p>1869 ah in halbmonatlichen Lieferungen 25 Cen s.</text:p>
            <text:p>Deutsch- amerikanisches Conversations</text:p>
            <text:p>Serif on,</text:p>
            <text:p>mit sptjielltr Rücksicht auf daSLedürfniß der in Amerika leben</text:p>
            <text:p>de» De««schtn, mit Btiutzung aller deutscht», amtrikanischtn</text:p>
            <text:p>tnglischtn und französtschtu Quelle»</text:p>
            <text:p>und unter HPitwirfuiift tieler hervorragenden</text:p>
            <text:p>deu»f«vetl Schriftsteller Amerika'»»</text:p>
            <text:p>bearbeitet von</text:p>
            <text:p>f. Ä. I. Schem,</text:p>
            <text:p>in 8 Bänden öder 80 Lieferungen von jt 80 Seiten, kompressen</text:p>
            <text:p>Druck« i» groß Oktav.</text:p>
            <text:p>Unsere Zeit verlangt von jedem der einigermaßen auf Lil</text:p>
            <text:p>dungAnspruch macht oder gut fortkommen will, wenigstens eine</text:p>
            <text:p>allgemeine Wissenschaft mit allen Fächern des Wissens. Aber</text:p>
            <text:p>der Umfang ist zu groß, als daß der Einzelne jteen Gegen</text:p>
            <text:p>stand des Wissen« zu seinem Studium machen</text:p>
            <text:p>könnte. Auch hat nicht jeder die nvthigen Mittel sich eint</text:p>
            <text:p>Bibliothtk über allt Zweige des Wissen« anzuschaffen. Eon'</text:p>
            <text:p>Versalien« Lexika nachzuschlagen über jeden vorkommende» Ge</text:p>
            <text:p>gtnstand fin deßbalb tchon langst ein Bedürfniß, unb in Euro</text:p>
            <text:p>pa in jtbtrn Haust zu finden. Hier ist da» nicht der Fall weil</text:p>
            <text:p>d't in Deutschland erschienenen Lexika über Alles was a</text:p>
            <text:p>ka sch Verhältnisse betrifft entweder un tnügtnd oder</text:p>
            <text:p>unrichtig sind oder vollständig im Stich lassen, der in Ame</text:p>
            <text:p>rika lebende Deutscht aber in einem solchen Werkt doch ganz</text:p>
            <text:p>besonder« auch genüaeudt und vollt Auskunst über Alles das</text:p>
            <text:p>a a A a</text:p>
            <text:p>betrifft, de« Lande« welche« feine und feiner Familie neue und</text:p>
            <text:p>bleibende Heimath ist.</text:p>
            <text:p>Diefem B«dnrfniß für Amerika wird da« obige Original</text:p>
            <text:p>werk, an dem sich die besten deutschjenSchriststeller derUnion be</text:p>
            <text:p>schäftigen Abhelfen. Dasselbe wird sich nicht nur über alle</text:p>
            <text:p>Zweige ce» allgemeinen Wissen« verbreiten, wie die in Deutsch</text:p>
            <text:p>land erschienen Werkt dieser Art, sondern auch Alle« über</text:p>
            <text:p>amerikanische Verhältnisse politischer, socialer, kirchlicher,</text:p>
            <text:p>graphischer, historischer, stattistischer, biographischer, «a'urmif</text:p>
            <text:p>hastlicher, juristischer, mediciniicher und gewerblicher Bezie</text:p>
            <text:p>hung, sowie in Bezug auf Handel und Wandel zu bringen, was</text:p>
            <text:p>in den deutschen Conversations Lexikon« fehlt oder mangel</text:p>
            <text:p>haft behandelt ist und endlich wird es ein so vollständiges</text:p>
            <text:p>Bild deutsch St-tut und Wirkens nicht dloS in allen Staa</text:p>
            <text:p>tender Union sondern in der ganzen Welt ««trotten wie es noch</text:p>
            <text:p>in keinem andern Werke enthalten ist.</text:p>
            <text:p>Alle Buchhändler und ZeitungSagenttn nehmen Bestellun</text:p>
            <text:p>gen an, sowie der Beritger</text:p>
            <text:p>Fried. Gerhard.</text:p>
            <text:p>SStw 3mt Post Box 4001, New Jork.</text:p>
          </table:table-cell>
          <table:table-cell table:style-name="ce2" office:value-type="string" calcext:value-type="string">
            <text:p>Samuel Ludvigh</text:p>
            <text:p> | Julius U. Bonitz</text:p>
            <text:p> | Julius U. Bonitz</text:p>
            <text:p> | Samuel Ludvigh</text:p>
            <text:p> | Reinhard &amp; Fieser</text:p>
            <text:p> | Samuel Ludvigh</text:p>
            <text:p> | Reinhard &amp; Fieser</text:p>
            <text:p> | Reinhard &amp; Fieser</text:p>
            <text:p> | Reinhard &amp; Fieser</text:p>
            <text:p> | Reinhard &amp; Fieser</text:p>
          </table:table-cell>
          <table:table-cell table:style-name="ce1"/>
          <table:table-cell table:style-name="ce2" office:value-type="string" calcext:value-type="string">
            <text:p>1869-08-26</text:p>
            <text:p> | 1869-10-01</text:p>
            <text:p> | 1869-10-01</text:p>
            <text:p> | 1869-10-14</text:p>
            <text:p> | 1869-10-14</text:p>
            <text:p> | 1869-11-04</text:p>
            <text:p> | 1870-01-13</text:p>
            <text:p> | 1870-03-03</text:p>
            <text:p> | 1870-03-10</text:p>
            <text:p> | 1870-03-17</text:p>
          </table:table-cell>
          <table:table-cell table:style-name="ce1" table:number-columns-repeated="3"/>
          <table:table-cell table:style-name="ce1" office:value-type="string" calcext:value-type="string">
            <text:p>https://chroniclingamerica.loc.gov/lccn/sn84031595/1869-08-26/ed-1/seq-4/ Minnesota Staats-Zeitung | https://chroniclingamerica.loc.gov/lccn/sn91068333/1869-10-01/ed-1/seq-3/ Die Suedliche Post | https://chroniclingamerica.loc.gov/lccn/sn91068333/1869-10-01/ed-1/seq-4/ Die Suedliche Post | https://chroniclingamerica.loc.gov/lccn/sn84031595/1869-10-14/ed-1/seq-5/ Minnesota Staats-Zeitung | https://chroniclingamerica.loc.gov/lccn/sn85025947/1869-10-14/ed-1/seq-4/ Der Westbote | https://chroniclingamerica.loc.gov/lccn/sn84031595/1869-11-04/ed-1/seq-5/ Minnesota Staats-Zeitung | https://chroniclingamerica.loc.gov/lccn/sn85025947/1870-01-13/ed-1/seq-4/ Der Westbote | https://chroniclingamerica.loc.gov/lccn/sn85025947/1870-03-03/ed-1/seq-4/ Der Westbote | https://chroniclingamerica.loc.gov/lccn/sn85025947/1870-03-10/ed-1/seq-4/ Der Westbote | https://chroniclingamerica.loc.gov/lccn/sn85025947/1870-03-17/ed-1/seq-4/ Der Westbote</text:p>
          </table:table-cell>
          <table:table-cell table:style-name="ce1" office:value-type="string" calcext:value-type="string">
            <text:p>German</text:p>
          </table:table-cell>
          <table:table-cell table:style-name="ce1"/>
          <table:table-cell table:style-name="ce2" office:value-type="string" calcext:value-type="string">
            <text:p>Saint Paul, Minnesota</text:p>
            <text:p> | Goldsboro, North Carolina</text:p>
            <text:p> | Goldsboro, North Carolina</text:p>
            <text:p> | Saint Paul, Minnesota</text:p>
            <text:p> | Columbus, Ohio</text:p>
            <text:p> | Saint Paul, Minnesota</text:p>
            <text:p> | Columbus, Ohio</text:p>
            <text:p> | Columbus, Ohio</text:p>
            <text:p> | Columbus, Ohio</text:p>
            <text:p> | Columbus, Ohio</text:p>
          </table:table-cell>
          <table:table-cell table:style-name="ce1" table:number-columns-repeated="34"/>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4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y 14, 1875 | E. Leifert an Wesselina Hinrichs, 14. Mai 1875</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y 14, 1875. Leifert was the husband of Hinrichs' niece (a daughter of her recently deceased brother, Wessel van Koten). | Brief von E. Leifert an Wesselina Hinrichs, 14.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07+00:00</meta:creation-date>
    <dc:date>2024-10-23T04:31:07+00:00</dc:date>
  </office:meta>
</office:document-meta>
</file>