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istian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Christian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i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Marti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1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m Rank</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Rank-Adam</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0:22+00:00</meta:creation-date>
    <dc:date>2024-10-23T16:30:22+00:00</dc:date>
  </office:meta>
</office:document-meta>
</file>