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4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0. Dezember 1893 | Schulz family letter, December 30, 1893</text:p>
          </table:table-cell>
          <table:table-cell table:style-name="ce1" table:number-columns-repeated="2"/>
          <table:table-cell table:style-name="ce1" office:value-type="string" calcext:value-type="string">
            <text:p>Brief der Familie Schulz, 30. Dezember 1893. | Schulz family letter, December 30, 1893.</text:p>
          </table:table-cell>
          <table:table-cell table:style-name="ce1" office:value-type="string" calcext:value-type="string">
            <text:p>Whitton family collection</text:p>
          </table:table-cell>
          <table:table-cell table:style-name="ce1"/>
          <table:table-cell table:style-name="ce1" office:value-type="string" calcext:value-type="string">
            <text:p>1893-12-3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November 1891 | Schulz family letter, November 10, 1891</text:p>
          </table:table-cell>
          <table:table-cell table:style-name="ce1" office:value-type="string" calcext:value-type="string">
            <text:p>21144</text:p>
          </table:table-cell>
          <table:table-cell table:style-name="ce1"/>
          <table:table-cell table:style-name="ce1" office:value-type="string" calcext:value-type="string">
            <text:p>Brief der Familie Schulz, 10. November 1891. | Schulz family letter, November 10, 1891.</text:p>
          </table:table-cell>
          <table:table-cell table:style-name="ce1" office:value-type="string" calcext:value-type="string">
            <text:p>Whitton family collection</text:p>
          </table:table-cell>
          <table:table-cell table:style-name="ce1"/>
          <table:table-cell table:style-name="ce1" office:value-type="string" calcext:value-type="string">
            <text:p>1891-11-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889 | Schulz family letter, November 27, 1889</text:p>
          </table:table-cell>
          <table:table-cell table:style-name="ce1" office:value-type="string" calcext:value-type="string">
            <text:p>21143</text:p>
          </table:table-cell>
          <table:table-cell table:style-name="ce1"/>
          <table:table-cell table:style-name="ce1" office:value-type="string" calcext:value-type="string">
            <text:p>Brief der Familie Schulz, 27. November 1889. | Schulz family letter, November 27, 1889.</text:p>
          </table:table-cell>
          <table:table-cell table:style-name="ce1" office:value-type="string" calcext:value-type="string">
            <text:p>Whitton family collection</text:p>
          </table:table-cell>
          <table:table-cell table:style-name="ce1"/>
          <table:table-cell table:style-name="ce1" office:value-type="string" calcext:value-type="string">
            <text:p>1889-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3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4. Juli 1892 | Schulz family letter, July 14, 1892</text:p>
          </table:table-cell>
          <table:table-cell table:style-name="ce1" office:value-type="string" calcext:value-type="string">
            <text:p>Familie Schulz</text:p>
          </table:table-cell>
          <table:table-cell table:style-name="ce1"/>
          <table:table-cell table:style-name="ce1" office:value-type="string" calcext:value-type="string">
            <text:p>Brief der Familie Schulz, 14. Juli 1892. | Schulz family letter, July 14, 1892.</text:p>
          </table:table-cell>
          <table:table-cell table:style-name="ce1" office:value-type="string" calcext:value-type="string">
            <text:p>Whitton family collection</text:p>
          </table:table-cell>
          <table:table-cell table:style-name="ce1"/>
          <table:table-cell table:style-name="ce1" office:value-type="string" calcext:value-type="string">
            <text:p>1892-07-14</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3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5. März 1892 | Schulz family letter, March 25, 1892</text:p>
          </table:table-cell>
          <table:table-cell table:style-name="ce1" office:value-type="string" calcext:value-type="string">
            <text:p>21145</text:p>
          </table:table-cell>
          <table:table-cell table:style-name="ce1"/>
          <table:table-cell table:style-name="ce1" office:value-type="string" calcext:value-type="string">
            <text:p>Brief der Familie Schulz, 25. März 1892. | Schulz family letter, March 25, 1892.</text:p>
          </table:table-cell>
          <table:table-cell table:style-name="ce1" office:value-type="string" calcext:value-type="string">
            <text:p>Whitton family collection</text:p>
          </table:table-cell>
          <table:table-cell table:style-name="ce1"/>
          <table:table-cell table:style-name="ce1" office:value-type="string" calcext:value-type="string">
            <text:p>1892-03-25</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64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8. Dezember 1904 | Schulz family letter, December 28, 1904</text:p>
          </table:table-cell>
          <table:table-cell table:style-name="ce1" table:number-columns-repeated="2"/>
          <table:table-cell table:style-name="ce1" office:value-type="string" calcext:value-type="string">
            <text:p>Brief der Familie Schulz, 28. Dezember 1904. | Schulz family letter, December 28, 1904.</text:p>
          </table:table-cell>
          <table:table-cell table:style-name="ce1" office:value-type="string" calcext:value-type="string">
            <text:p>Whitton family collection</text:p>
          </table:table-cell>
          <table:table-cell table:style-name="ce1"/>
          <table:table-cell table:style-name="ce1" office:value-type="string" calcext:value-type="string">
            <text:p>1904-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2. September 1899 | Schulz family letter, September 12, 1899</text:p>
          </table:table-cell>
          <table:table-cell table:style-name="ce1" table:number-columns-repeated="2"/>
          <table:table-cell table:style-name="ce1" office:value-type="string" calcext:value-type="string">
            <text:p>Brief der Familie Schulz, 12. September 1899. | Schulz family letter, September 12, 1899.</text:p>
          </table:table-cell>
          <table:table-cell table:style-name="ce1" office:value-type="string" calcext:value-type="string">
            <text:p>Whitton family collection</text:p>
          </table:table-cell>
          <table:table-cell table:style-name="ce1"/>
          <table:table-cell table:style-name="ce1" office:value-type="string" calcext:value-type="string">
            <text:p>1899-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Juni 22, 1890 | Schulz family letter, June 22, 1890</text:p>
          </table:table-cell>
          <table:table-cell table:style-name="ce1" office:value-type="string" calcext:value-type="string">
            <text:p>21143</text:p>
          </table:table-cell>
          <table:table-cell table:style-name="ce1"/>
          <table:table-cell table:style-name="ce1" office:value-type="string" calcext:value-type="string">
            <text:p>Brief der Familie Schulz, 22. Juni 1890. | Schulz family letter, June 22, 1890.</text:p>
          </table:table-cell>
          <table:table-cell table:style-name="ce1" office:value-type="string" calcext:value-type="string">
            <text:p>Whitton family collection</text:p>
          </table:table-cell>
          <table:table-cell table:style-name="ce1"/>
          <table:table-cell table:style-name="ce1" office:value-type="string" calcext:value-type="string">
            <text:p>1890-06-22</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9. Juli 1888 | Schulz family letter, July 29, 1888</text:p>
          </table:table-cell>
          <table:table-cell table:style-name="ce1" table:number-columns-repeated="2"/>
          <table:table-cell table:style-name="ce1" office:value-type="string" calcext:value-type="string">
            <text:p>Brief der Familie Schulz, 29. Juli 1888. | Schulz family letter, July 29, 1888.</text:p>
          </table:table-cell>
          <table:table-cell table:style-name="ce1" office:value-type="string" calcext:value-type="string">
            <text:p>Whitton family collection</text:p>
          </table:table-cell>
          <table:table-cell table:style-name="ce1"/>
          <table:table-cell table:style-name="ce1" office:value-type="string" calcext:value-type="string">
            <text:p>1888-07-29</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 | transcription under review</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901 | Schulz family letter, November 27, 1901</text:p>
          </table:table-cell>
          <table:table-cell table:style-name="ce1" table:number-columns-repeated="2"/>
          <table:table-cell table:style-name="ce1" office:value-type="string" calcext:value-type="string">
            <text:p>Brief der Familie Schulz, 27. November 1901. | Schulz family letter, November 27, 1901.</text:p>
          </table:table-cell>
          <table:table-cell table:style-name="ce1" office:value-type="string" calcext:value-type="string">
            <text:p>Whitton family collection</text:p>
          </table:table-cell>
          <table:table-cell table:style-name="ce1"/>
          <table:table-cell table:style-name="ce1" office:value-type="string" calcext:value-type="string">
            <text:p>1901-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 Dezember 1888 | Schulz family letter, December 1, 1888</text:p>
          </table:table-cell>
          <table:table-cell table:style-name="ce1" table:number-columns-repeated="2"/>
          <table:table-cell table:style-name="ce1" office:value-type="string" calcext:value-type="string">
            <text:p>Brief der Familie Schulz, 1. Dezember 1888. | Schulz family letter, December 1, 1888.</text:p>
          </table:table-cell>
          <table:table-cell table:style-name="ce1" office:value-type="string" calcext:value-type="string">
            <text:p>Whitton family collection</text:p>
          </table:table-cell>
          <table:table-cell table:style-name="ce1"/>
          <table:table-cell table:style-name="ce1" office:value-type="string" calcext:value-type="string">
            <text:p>1888-12-01</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1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L.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John-L.</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Sehnohr to John Dreyer [?], June 13, 1862 | John Sehnohr an John Dreyer [?], 13. Juni 1862</text:p>
          </table:table-cell>
          <table:table-cell table:style-name="ce1" office:value-type="string" calcext:value-type="string">
            <text:p>20294</text:p>
          </table:table-cell>
          <table:table-cell table:style-name="ce1"/>
          <table:table-cell table:style-name="ce1" office:value-type="string" calcext:value-type="string">
            <text:p>Letter from John Sehnohr to John Dreyer [?], June 13, 1862. | Brief von John Sehnohr an John Dreyer [?], 13. Juni 186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2-06-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Western Diggins, California | Western Diggins, Kalifornien</text:p>
          </table:table-cell>
          <table:table-cell table:style-name="ce1"/>
          <table:table-cell table:style-name="ce1" office:value-type="string" calcext:value-type="string">
            <text:p>John Dreyer [?]</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1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istiana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Christiana</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1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Johann</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1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rbara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Barbara</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1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in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Martin</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0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and Mary Buck to Anna and John Dreyer, October 5, 1860 | Ferdinand und Mary Buck an Anna und John Dreyer, 5. Oktober 1860</text:p>
          </table:table-cell>
          <table:table-cell table:style-name="ce1" office:value-type="string" calcext:value-type="string">
            <text:p>20297 | 20296</text:p>
          </table:table-cell>
          <table:table-cell table:style-name="ce1"/>
          <table:table-cell table:style-name="ce1" office:value-type="string" calcext:value-type="string">
            <text:p>Letter from Ferdinand and Mary Buck to Anna and John Dreyer, October 5, 1860. | Brief von Ferdinand und Mary Buck an Anna und John Dreyer, 5. Okto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0-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mon River, California | Salmon River,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 to John Dreyer, April 15, 1870 | Herman Bahrs an John Dreyer, 15. April 1870</text:p>
          </table:table-cell>
          <table:table-cell table:style-name="ce1" office:value-type="string" calcext:value-type="string">
            <text:p>20277</text:p>
          </table:table-cell>
          <table:table-cell table:style-name="ce1"/>
          <table:table-cell table:style-name="ce1" office:value-type="string" calcext:value-type="string">
            <text:p>Letter from Herman Bahrs to John Dreyer, April 15, 1870. | Brief von Herman Bahrs an John Dreyer, 15. April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tillwater Cove, Sonoma County, California | Stillwater Cove, Sonoma County,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1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February 6, 1912 | John Dollhopf an Johann Georg Holl, 6. Februa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February 6, 1912. | Brief an Johann Georg Holl von John Dollhopf, einem Freund und weiteren Emigranten aus Oberpreuschwitz, 6. Februar 1912.</text:p>
          </table:table-cell>
          <table:table-cell table:style-name="ce1" table:number-columns-repeated="2"/>
          <table:table-cell table:style-name="ce1" office:value-type="string" calcext:value-type="string">
            <text:p>1912-02-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0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May 8, 1869 | Carsten Peters an Anna und John Dreyer, 8. Mai 1869</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May 8, 1869. | Brief von Carsten Peters an Anna und John Dreyer, 8. Mai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el Prairie, California | Gambel Prairie,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80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Invitation to Indiana”</text:p>
          </table:table-cell>
          <table:table-cell table:style-name="ce1" table:number-columns-repeated="2"/>
          <table:table-cell table:style-name="ce1" office:value-type="string" calcext:value-type="string">
            <text:p>Our new digital exhibit, “Invitation to Indiana: John Weinhardt's Story” begins in 1923, when a fifteen-year-old from the town of Schwabach, in Bavaria, sent a letter to the United States hoping to make contact with the descendants of a distant relative who had immigrated in the 19th centur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7-29</text:p>
          </table:table-cell>
          <table:table-cell table:style-name="ce1" table:number-columns-repeated="20"/>
        </table:table-row>
        <table:table-row table:style-name="ro1">
          <table:table-cell table:style-name="ce1" office:value-type="string" calcext:value-type="string">
            <text:p>219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19, 1911 | John Dollhopf an Johann Georg Holl, 19. Dezember 1911.</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ecember 19, 1911. | Brief an Johann Georg Holl von John Dollhopf, einem Freund und weiteren Emigranten aus Oberpreuschwitz, 19. Dezember 1911.</text:p>
          </table:table-cell>
          <table:table-cell table:style-name="ce1" table:number-columns-repeated="2"/>
          <table:table-cell table:style-name="ce1" office:value-type="string" calcext:value-type="string">
            <text:p>1911-1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0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 to John Dreyer, September 11, 1872 | Herman Bahrs an John Dreyer, 11. September 1872</text:p>
          </table:table-cell>
          <table:table-cell table:style-name="ce1" office:value-type="string" calcext:value-type="string">
            <text:p>20277</text:p>
          </table:table-cell>
          <table:table-cell table:style-name="ce1"/>
          <table:table-cell table:style-name="ce1" office:value-type="string" calcext:value-type="string">
            <text:p>Letter from Herman Bahrs to John Dreyer, September 11, 1872. | Brief von Herman Bahrs an John Dreyer, 11.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t Point, Sonoma County, California | Salt Point, Sonoma County,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rnst Dreyer to John Dreyer, February 18, 1872 | Ernst Dreyer an John Dreyer, 18. Februar 1872</text:p>
          </table:table-cell>
          <table:table-cell table:style-name="ce1" office:value-type="string" calcext:value-type="string">
            <text:p>20280</text:p>
          </table:table-cell>
          <table:table-cell table:style-name="ce1"/>
          <table:table-cell table:style-name="ce1" office:value-type="string" calcext:value-type="string">
            <text:p>Letter from Ernst Dreyer to John Dreyer, February 18, 1872. | Brief von Ernst Dreyer an John Dreyer, 18. Februa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Joaquin, California | San Joaquin,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December 28, 1860 | Hinrich und Gesche Wehland an Anna und John Dreyer, Dezember 28, 186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December 28, 1860. | Brief von Hinrich und Gesche Wehland an Anna und John Dreyer, Dezember 28,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Catrina Barg [?] to Anna and John Dreyer, September 26, 1860 | Gesche Catrina Döscher und Catrina Barg [?] an Anna und John Dreyer, 26. September 1860</text:p>
          </table:table-cell>
          <table:table-cell table:style-name="ce1" office:value-type="string" calcext:value-type="string">
            <text:p>Catrina  Barg [?] | 20298</text:p>
          </table:table-cell>
          <table:table-cell table:style-name="ce1"/>
          <table:table-cell table:style-name="ce1" office:value-type="string" calcext:value-type="string">
            <text:p>Letter from Gesche Catrina Döscher and Catrina Barg [?] to Anna and John Dreyer, September 26, 1860. | Brief von Gesche Catrina Döscher und Catrina Barg [?] an Anna und John Dreyer, 26. Septem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3. Juli 1927 | Philipp Weinhardt to John V. Weinhardt, July 3, 1927</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Juli 1927. | Letter from Philipp Weinhardt to his brother, John V. Weinhardt, July 3,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Deutschland | Germany</text:p>
          </table:table-cell>
          <table:table-cell table:style-name="ce1" table:number-columns-repeated="4"/>
          <table:table-cell table:style-name="ce1" office:value-type="string" calcext:value-type="string">
            <text:p>John G. Weinhardt</text:p>
          </table:table-cell>
          <table:table-cell table:style-name="ce1" table:number-columns-repeated="9"/>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19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20, 1910 | John Dollhopf an Johann Georg Holl, 20. Dezembe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ated December 20, 1910. | Brief an Johann Georg Holl von John Dollhopf, einem Freund und weiteren Emigranten aus Oberpreuschwitz, 20. Dezember 1912.</text:p>
          </table:table-cell>
          <table:table-cell table:style-name="ce1" table:number-columns-repeated="2"/>
          <table:table-cell table:style-name="ce1" office:value-type="string" calcext:value-type="string">
            <text:p>1910-12-20</text:p>
          </table:table-cell>
          <table:table-cell table:style-name="ce1" table:number-columns-repeated="6"/>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17"/>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 to John Dreyer, October 7, 1872 | William Laith an John Dreyer, 7. Oktober 1872</text:p>
          </table:table-cell>
          <table:table-cell table:style-name="ce1" office:value-type="string" calcext:value-type="string">
            <text:p>20273</text:p>
          </table:table-cell>
          <table:table-cell table:style-name="ce1"/>
          <table:table-cell table:style-name="ce1" office:value-type="string" calcext:value-type="string">
            <text:p>Letter from William Laith to John Dreyer, October 7, 1872. | Brief von William Laith an John Dreyer, 7.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 Haynam and M. J. O'Conner to John Dreyer, September 28, 1872 | A. Haynam und M. J. O'Conner an John Dreyer, 28. September 1872</text:p>
          </table:table-cell>
          <table:table-cell table:style-name="ce1" office:value-type="string" calcext:value-type="string">
            <text:p>20275 | 20276</text:p>
          </table:table-cell>
          <table:table-cell table:style-name="ce1"/>
          <table:table-cell table:style-name="ce1" office:value-type="string" calcext:value-type="string">
            <text:p>Letter from A Haynam and M. J. O'Conner to John Dreyer, September 28, 1872. | Brief von A. Haynam und M. J. O'Conner an John Dreyer, 28.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 | San Francisco,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 Oldenburg to John Dreyer, July 17, 1872 | W. Oldenburg an John Dreyer, 17. Juli 1872</text:p>
          </table:table-cell>
          <table:table-cell table:style-name="ce1" office:value-type="string" calcext:value-type="string">
            <text:p>20278</text:p>
          </table:table-cell>
          <table:table-cell table:style-name="ce1"/>
          <table:table-cell table:style-name="ce1" office:value-type="string" calcext:value-type="string">
            <text:p>Letter from W. Oldenburg to John Dreyer, July 17, 1872. | Brief von W. Oldenburg an John Dreyer, 17. Jul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pring Gulch, Tuolumne County, California [?] | Spring Gulch, Tuolumne County, Kalifornien [?]</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ne 12, 1870 | Hinrich und Gesche Wehland an Anna und John Dreyer, 12. Juni 187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ne 12, 1870. | Brief von Hinrich und Gesche Wehland an Anna und John Dreyer, 12. Juni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anuary 14, 1869 | Hinrich und Gesche Wehland an Anna und John Dreyer, 14. Januar 1869</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anuary 14, 1869. | Brief von Hinrich und Gesche Wehland an Anna und John Dreyer, 14. Januar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8. Juli 1925 | Philipp Weinhardt to John V. Weinhardt, July 28,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8. Juli 1925. | Letter from Philipp Weinhardt to his brother, John V.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4. Mai 1925 | Philipp Weinhardt to John V. Weinhardt, May 24,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4. Mai 1925. | Letter from Philipp Weinhardt to his brother, John V. Weinhardt, May 2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ie Weinhardt an John V. Weinhardt, 19. Mai 1925 | Marie Weinhardt to John V. Weinhardt, May 19, 1925</text:p>
          </table:table-cell>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9. Mai 1925. | Letter from Marie Weinhardt to her brother, John V. Weinhardt, May 19,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urem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7. April 1925 | Philipp Weinhardt to John V. Weinhardt, April 7,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7. April 1925. | Letter from Philipp Weinhardt to his brother, John V. Weinhardt, April 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73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2. Juni 1924. | Letter from John V. Weinhardt to his cousin, William W. Weinhardt, June 1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12 | 12. Juni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11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am Rank</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Rank-Adam</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n Yungmeyer</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Yungmeyer was a friend of William Weinhardt, whom Hans (John) Weinhardt had contacted by letter two months earlier in an effort to restore contact between the two branches of the Weinhardt family. | Yungmeyer war ein Freund von William Weinhardt, den Hans (John) Weinhardt zwei Monate zuvor brieflich kontaktiert hatte, um den Kontakt zwischen den beiden Zweigen der Familie Weinhardt wiederherzustellen.</text:p>
          </table:table-cell>
          <table:table-cell table:style-name="ce1" table:number-columns-repeated="17"/>
          <table:table-cell table:style-name="ce1" office:value-type="string" calcext:value-type="string">
            <text:p>Yungmeyer-John</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2. September 1925. | Letter from Marie Weinhardt to her brother, John V. Weinhardt, September 2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7. Juli 1925. | Letter from Marie Weinhardt to her brother, John V. Weinhardt, Jul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4. April 1925. | Letter from Marie Weinhardt to her brother, John V. Weinhardt, April 1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1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März 1924. | Letter from William W. Weinhardt to his cousin, John V. Weinhardt, March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5. Oktober 1923. | Letter from John V. Weinhardt to his cousin, William W. Weinhardt, Octo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0-25 | 25. Oktober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2. September 1927. | Letter from Philipp Weinhardt to his brother, John V. Weinhardt, September 22,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0. Juni 1927. | Letter from Johann P. Weinhardt to his son, John V. Weinhardt, June 10,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6-1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9. März 1927. | Letter from Johann P. Weinhardt to his son, John V. Weinhardt, March 9,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3-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0. August 1925. | Letter from Philipp Weinhardt to his brother, John V. Weinhardt, August 20,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und die Verwandten William W. und Carrie Weinhardt, 28. Juli 1925. | Letter from Johann P. Weinhardt to his son, John V. Weinhardt, and relatives William W. and Carrie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 | 314 | 211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Mai 1925. | Letter from Philipp Weinhardt to his brother, John V. Weinhardt, May 3,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5. Dezember 1924. | Letter from William W. Weinhardt to his cousin, John V. Weinhardt, December 1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 September 1924. | Letter from John V. Weinhardt to his cousin, William W. Weinhardt, September 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9-02 | 2. September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6. Juni 1924. | Letter from William W. Weinhardt to his cousin, John V. Weinhardt, June 6,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0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 April 1924. | Letter from John V. Weinhardt to his cousin, William W. Weinhardt, April 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1 | 1. April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0. März 1924. | Letter from William W. Weinhardt to his cousin, John V. Weinhardt, March 2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1. Februar 1924. | Letter from William W. Weinhardt to his cousin, John V. Weinhardt, February 1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2-1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7. August 1923. | Letter from John V. Weinhardt to his cousin, William W. Weinhardt, August 7,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7 | 7. August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3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30. August 1924. | Letter from William W. Weinhardt to his cousin, John V. Weinhardt, August 3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3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1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Joseph Wuellner</text:p>
          </table:table-cell>
          <table:table-cell table:style-name="ce1" table:number-columns-repeated="11"/>
          <table:table-cell table:style-name="ce1" office:value-type="string" calcext:value-type="string">
            <text:p>13604</text:p>
          </table:table-cell>
          <table:table-cell table:style-name="ce1" table:number-columns-repeated="20"/>
          <table:table-cell table:style-name="ce1" office:value-type="string" calcext:value-type="string">
            <text:p>21765 | 21763 | 21764 | 21766</text:p>
          </table:table-cell>
          <table:table-cell table:style-name="ce1"/>
          <table:table-cell table:style-name="ce1" office:value-type="string" calcext:value-type="string">
            <text:p>Wuellner-John-Josep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ans V. Weinhardt an William W. Weinhardt, 25. Juni 1923 | John V. Weinhardt to William W. Weinhardt, June 25, 1923</text:p>
          </table:table-cell>
          <table:table-cell table:style-name="ce1" office:value-type="string" calcext:value-type="string">
            <text:p>251</text:p>
          </table:table-cell>
          <table:table-cell table:style-name="ce1"/>
          <table:table-cell table:style-name="ce1" office:value-type="string" calcext:value-type="string">
            <text:p>Brief von Hans V. Weinhardt an William W. Weinhardt, 25. Juni 1923. | Letter from John V. Weinhardt to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 | 25. Juni 1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EST) William Swain to John Wayne</text:p>
          </table:table-cell>
          <table:table-cell table:style-name="ce1" office:value-type="string" calcext:value-type="string">
            <text:p>William Swain</text:p>
          </table:table-cell>
          <table:table-cell table:style-name="ce1" table:number-columns-repeated="4"/>
          <table:table-cell table:style-name="ce1" office:value-type="string" calcext:value-type="string">
            <text:p>1904-04-10</text:p>
          </table:table-cell>
          <table:table-cell table:style-name="ce1" office:value-type="string" calcext:value-type="string">
            <text:p>letter</text:p>
          </table:table-cell>
          <table:table-cell table:style-name="ce1" table:number-columns-repeated="3"/>
          <table:table-cell table:style-name="ce1" office:value-type="string" calcext:value-type="string">
            <text:p>English</text:p>
          </table:table-cell>
          <table:table-cell table:style-name="ce1" table:number-columns-repeated="3"/>
          <table:table-cell table:style-name="ce1" office:value-type="string" calcext:value-type="string">
            <text:p>John Wayne</text:p>
          </table:table-cell>
          <table:table-cell table:style-name="ce1" table:number-columns-repeated="32"/>
        </table:table-row>
        <table:table-row table:style-name="ro1">
          <table:table-cell table:style-name="ce1" office:value-type="string" calcext:value-type="string">
            <text:p>3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liam W. Weinhardt</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Descendant of Weinhardt family members who had immigrated to Indiana from Bavaria; sponsor of John Weinhardt's immigration to Indiana. | Nachkomme von Mitgliedern der Familie Weinhardt, die aus Bayern nach Indiana eingewandert waren; Förderer der Einwanderung von John Weinhardt nach Indiana.</text:p>
          </table:table-cell>
          <table:table-cell table:style-name="ce1" table:number-columns-repeated="20"/>
          <table:table-cell table:style-name="ce1" office:value-type="string" calcext:value-type="string">
            <text:p>251</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219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text:p>
          </table:table-cell>
          <table:table-cell table:style-name="ce1" table:number-columns-repeated="11"/>
          <table:table-cell table:style-name="ce1" office:value-type="string" calcext:value-type="string">
            <text:p>19651</text:p>
          </table:table-cell>
          <table:table-cell table:style-name="ce1" table:number-columns-repeated="29"/>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1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Heinrich Schlee is a friend of John V. Weinhardt, the latter was born under the name of Hans V. Weinhardt. | Heinrich Schlee ist ein Freund von John V. Weinhardt, letzterer wurde unter dem Namen Hans V. Weinhardt geboren.</text:p>
          </table:table-cell>
          <table:table-cell table:style-name="ce1" table:number-columns-repeated="17"/>
          <table:table-cell table:style-name="ce1" office:value-type="string" calcext:value-type="string">
            <text:p>Schlee-Heinrich</text:p>
          </table:table-cell>
          <table:table-cell table:style-name="ce1" table:number-columns-repeated="6"/>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02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Sehnoh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27-12-10 | 1827-12-10</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0-12-17</text:p>
          </table:table-cell>
          <table:table-cell table:style-name="ce1"/>
          <table:table-cell table:style-name="ce1" office:value-type="string" calcext:value-type="string">
            <text:p>1906-12-22</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December 6, 1905 | Leopold Haase an Charles Haase, 6. Dezember 1905</text:p>
          </table:table-cell>
          <table:table-cell table:style-name="ce1" office:value-type="string" calcext:value-type="string">
            <text:p>19442</text:p>
          </table:table-cell>
          <table:table-cell table:style-name="ce1"/>
          <table:table-cell table:style-name="ce1" office:value-type="string" calcext:value-type="string">
            <text:p>These pages represent a fragment of a longer letter sent from Leopold Haase in Reval to his cousin Charles Haase in Richmond. | Diese Seiten sind ein Fragment eines längeren Briefes von Leopold Haase in Reval an seinen Cousin Charles Haase in Richmond.</text:p>
          </table:table-cell>
          <table:table-cell table:style-name="ce1" office:value-type="string" calcext:value-type="string">
            <text:p>Library of Virginia</text:p>
          </table:table-cell>
          <table:table-cell table:style-name="ce1"/>
          <table:table-cell table:style-name="ce1" office:value-type="string" calcext:value-type="string">
            <text:p>1905-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Carrie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Carrie</text:p>
          </table:table-cell>
          <table:table-cell table:style-name="ce1" table:number-columns-repeated="2"/>
          <table:table-cell table:style-name="ce1" office:value-type="string" calcext:value-type="string">
            <text:p>251 | 310</text:p>
          </table:table-cell>
          <table:table-cell table:style-name="ce1" office:value-type="string" calcext:value-type="string">
            <text:p>314</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6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21764</text:p>
          </table:table-cell>
          <table:table-cell table:style-name="ce1"/>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Mackowiak family collection</text:p>
          </table:table-cell>
          <table:table-cell table:style-name="ce1"/>
          <table:table-cell table:style-name="ce1" office:value-type="string" calcext:value-type="string">
            <text:p>July 11, year unknown</text:p>
          </table:table-cell>
          <table:table-cell table:style-name="ce1" office:value-type="string" calcext:value-type="string">
            <text:p>Brief | letter</text:p>
          </table:table-cell>
          <table:table-cell table:style-name="ce1"/>
          <table:table-cell table:style-name="ce1" office:value-type="string" calcext:value-type="string">
            <text:p>Wuellner_0014</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Schwaney, Westphalen | Schwaney, 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transcription under review</text:p>
          </table:table-cell>
          <table:table-cell table:style-name="ce1" table:number-columns-repeated="6"/>
        </table:table-row>
        <table:table-row table:style-name="ro1">
          <table:table-cell table:style-name="ce1" office:value-type="string" calcext:value-type="string">
            <text:p>12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December 2, 1894 | Briefe der Familie Wuellner, 2. Dezember 1894</text:p>
          </table:table-cell>
          <table:table-cell table:style-name="ce1" office:value-type="string" calcext:value-type="string">
            <text:p>21765</text:p>
          </table:table-cell>
          <table:table-cell table:style-name="ce1"/>
          <table:table-cell table:style-name="ce1" office:value-type="string" calcext:value-type="string">
            <text:p>Wuellner family letter, December 2, 1894. | Briefe der Familie Wuellner, 2. Dezember 1894.</text:p>
          </table:table-cell>
          <table:table-cell table:style-name="ce1" office:value-type="string" calcext:value-type="string">
            <text:p>Mackowiak family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table-cell table:style-name="ce1" office:value-type="string" calcext:value-type="string">
            <text:p>Wuellner_0012</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Wolfach, Baden | Wolfach, Bad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March 1, 1889 | Briefe der Familie Wuellner, 1. März 1889</text:p>
          </table:table-cell>
          <table:table-cell table:style-name="ce1" office:value-type="string" calcext:value-type="string">
            <text:p>21766</text:p>
          </table:table-cell>
          <table:table-cell table:style-name="ce1"/>
          <table:table-cell table:style-name="ce1" office:value-type="string" calcext:value-type="string">
            <text:p>Wuellner family letter, March 1, 1889. | Briefe der Familie Wuellner, 1. März 1889.</text:p>
          </table:table-cell>
          <table:table-cell table:style-name="ce1" office:value-type="string" calcext:value-type="string">
            <text:p>Mackowiak family collection</text:p>
          </table:table-cell>
          <table:table-cell table:style-name="ce1"/>
          <table:table-cell table:style-name="ce1" office:value-type="string" calcext:value-type="string">
            <text:p>1889-0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Schwaney, North Rhine-Westphalia | Schwaney,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October 21, 1888 | Briefe der Familie Wuellner, 21. Oktober 1888</text:p>
          </table:table-cell>
          <table:table-cell table:style-name="ce1" office:value-type="string" calcext:value-type="string">
            <text:p>21763</text:p>
          </table:table-cell>
          <table:table-cell table:style-name="ce1"/>
          <table:table-cell table:style-name="ce1" office:value-type="string" calcext:value-type="string">
            <text:p>Briefe der Familie Wuellner, 21. Oktober 1888. | Wuellner family letter, October 21, 1888.</text:p>
          </table:table-cell>
          <table:table-cell table:style-name="ce1" office:value-type="string" calcext:value-type="string">
            <text:p>Mackowiak family collection</text:p>
          </table:table-cell>
          <table:table-cell table:style-name="ce1"/>
          <table:table-cell table:style-name="ce1" office:value-type="string" calcext:value-type="string">
            <text:p>1888-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October 14, 1888 | Briefe der Familie Wuellner, 14. Oktober 1888</text:p>
          </table:table-cell>
          <table:table-cell table:style-name="ce1" office:value-type="string" calcext:value-type="string">
            <text:p>21765</text:p>
          </table:table-cell>
          <table:table-cell table:style-name="ce1"/>
          <table:table-cell table:style-name="ce1" office:value-type="string" calcext:value-type="string">
            <text:p>Wuellner family letter, October 14, 1888. | Briefe der Familie Wuellner, 14. Oktober 1888.</text:p>
          </table:table-cell>
          <table:table-cell table:style-name="ce1" office:value-type="string" calcext:value-type="string">
            <text:p>Mackowiak family collection</text:p>
          </table:table-cell>
          <table:table-cell table:style-name="ce1"/>
          <table:table-cell table:style-name="ce1" office:value-type="string" calcext:value-type="string">
            <text:p>1888-10-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Strassburg, Elsaß | Strasbourg, Alsace</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France | Frankreich</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ugust, 1888 | Briefe der Familie Wuellner, August 1888</text:p>
          </table:table-cell>
          <table:table-cell table:style-name="ce1" office:value-type="string" calcext:value-type="string">
            <text:p>21763</text:p>
          </table:table-cell>
          <table:table-cell table:style-name="ce1"/>
          <table:table-cell table:style-name="ce1" office:value-type="string" calcext:value-type="string">
            <text:p>Wuellner family letter, August, 1888. | Briefe der Familie Wuellner, August 1888.</text:p>
          </table:table-cell>
          <table:table-cell table:style-name="ce1" office:value-type="string" calcext:value-type="string">
            <text:p>Mackowiak family collection</text:p>
          </table:table-cell>
          <table:table-cell table:style-name="ce1"/>
          <table:table-cell table:style-name="ce1" office:value-type="string" calcext:value-type="string">
            <text:p>188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29, 1888 | Briefe der Familie Wuellner, 29. Juli 1888</text:p>
          </table:table-cell>
          <table:table-cell table:style-name="ce1" office:value-type="string" calcext:value-type="string">
            <text:p>21763</text:p>
          </table:table-cell>
          <table:table-cell table:style-name="ce1"/>
          <table:table-cell table:style-name="ce1" office:value-type="string" calcext:value-type="string">
            <text:p>Wuellner family letter, July 29, 1888. | Briefe der Familie Wuellner, 29. Juli 1888.</text:p>
          </table:table-cell>
          <table:table-cell table:style-name="ce1" office:value-type="string" calcext:value-type="string">
            <text:p>Mackowiak family collection</text:p>
          </table:table-cell>
          <table:table-cell table:style-name="ce1"/>
          <table:table-cell table:style-name="ce1" office:value-type="string" calcext:value-type="string">
            <text:p>1888-07-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2, 1887 | Briefe der Familie Wuellner, 2. Juli 1887</text:p>
          </table:table-cell>
          <table:table-cell table:style-name="ce1" office:value-type="string" calcext:value-type="string">
            <text:p>21763</text:p>
          </table:table-cell>
          <table:table-cell table:style-name="ce1"/>
          <table:table-cell table:style-name="ce1" office:value-type="string" calcext:value-type="string">
            <text:p>Wuellner family letter, July 2, 1887. | Briefe der Familie Wuellner, 2. Juli 1887.</text:p>
          </table:table-cell>
          <table:table-cell table:style-name="ce1" office:value-type="string" calcext:value-type="string">
            <text:p>Mackowiak family collection</text:p>
          </table:table-cell>
          <table:table-cell table:style-name="ce1"/>
          <table:table-cell table:style-name="ce1" office:value-type="string" calcext:value-type="string">
            <text:p>1887-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drhein-Westfalen | Neuenbeken,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pril 15, 1883 | Briefe der Familie Wuellner, 15. April 1883</text:p>
          </table:table-cell>
          <table:table-cell table:style-name="ce1" office:value-type="string" calcext:value-type="string">
            <text:p>21763</text:p>
          </table:table-cell>
          <table:table-cell table:style-name="ce1"/>
          <table:table-cell table:style-name="ce1" office:value-type="string" calcext:value-type="string">
            <text:p>Wuellner family letter, April 15, 1883. | Briefe der Familie Wuellner, 15. April 1883.</text:p>
          </table:table-cell>
          <table:table-cell table:style-name="ce1" office:value-type="string" calcext:value-type="string">
            <text:p>Mackowiak family collection</text:p>
          </table:table-cell>
          <table:table-cell table:style-name="ce1"/>
          <table:table-cell table:style-name="ce1" office:value-type="string" calcext:value-type="string">
            <text:p>188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drhein-Westfalen | Neuenbeken,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anuary 9, 1881 | Briefe der Familie Wuellner, 9. Januar 1881</text:p>
          </table:table-cell>
          <table:table-cell table:style-name="ce1" table:number-columns-repeated="2"/>
          <table:table-cell table:style-name="ce1" office:value-type="string" calcext:value-type="string">
            <text:p>Wuellner family letter, January 9, 1881. | Briefe der Familie Wuellner, 9. Januar 1881.</text:p>
          </table:table-cell>
          <table:table-cell table:style-name="ce1" office:value-type="string" calcext:value-type="string">
            <text:p>Mackowiak family collection</text:p>
          </table:table-cell>
          <table:table-cell table:style-name="ce1"/>
          <table:table-cell table:style-name="ce1" office:value-type="string" calcext:value-type="string">
            <text:p>1881-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German | Deutsch</text:p>
          </table:table-cell>
          <table:table-cell table:style-name="ce1"/>
          <table:table-cell table:style-name="ce1" office:value-type="string" calcext:value-type="string">
            <text:p>Schwaney, Nordrhein-Westfalen | Schwaney,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82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Share Your Collections With Us!</text:p>
          </table:table-cell>
          <table:table-cell table:style-name="ce1" table:number-columns-repeated="47"/>
        </table:table-row>
        <table:table-row table:style-name="ro1">
          <table:table-cell table:style-name="ce1" office:value-type="string" calcext:value-type="string">
            <text:p>3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ilipp Weinhardt</text:p>
          </table:table-cell>
          <table:table-cell table:style-name="ce1" table:number-columns-repeated="32"/>
          <table:table-cell table:style-name="ce1" office:value-type="string" calcext:value-type="string">
            <text:p>311 | 251</text:p>
          </table:table-cell>
          <table:table-cell table:style-name="ce1" table:number-columns-repeated="6"/>
          <table:table-cell table:style-name="ce1" office:value-type="string" calcext:value-type="string">
            <text:p>310 | 309</text:p>
          </table:table-cell>
          <table:table-cell table:style-name="ce1" table:number-columns-repeated="7"/>
        </table:table-row>
        <table:table-row table:style-name="ro1">
          <table:table-cell table:style-name="ce1" office:value-type="string" calcext:value-type="string">
            <text:p>3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P.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09</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Riebel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10</text:p>
          </table:table-cell>
          <table:table-cell table:style-name="ce1" table:number-columns-repeated="2"/>
          <table:table-cell table:style-name="ce1" office:value-type="string" calcext:value-type="string">
            <text:p>313</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17:15+00:00</meta:creation-date>
    <dc:date>2024-10-23T16:17:15+00:00</dc:date>
  </office:meta>
</office:document-meta>
</file>