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February 5, 1923</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February 5, 1923.</text:p>
          </table:table-cell>
          <table:table-cell table:style-name="ce1" office:value-type="string" calcext:value-type="string">
            <text:p>Muraski family collection</text:p>
          </table:table-cell>
          <table:table-cell table:style-name="ce1"/>
          <table:table-cell table:style-name="ce1" office:value-type="string" calcext:value-type="string">
            <text:p>1923-02-05</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December 8, 1922</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December 8, 1922.</text:p>
          </table:table-cell>
          <table:table-cell table:style-name="ce1" office:value-type="string" calcext:value-type="string">
            <text:p>Muraski family collection</text:p>
          </table:table-cell>
          <table:table-cell table:style-name="ce1"/>
          <table:table-cell table:style-name="ce1" office:value-type="string" calcext:value-type="string">
            <text:p>1922-12-08</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2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bing Together</text:p>
          </table:table-cell>
          <table:table-cell table:style-name="ce1" table:number-columns-repeated="2"/>
          <table:table-cell table:style-name="ce1" office:value-type="string" calcext:value-type="string">
            <text:p>As the coronavirus pandemic changed daily routines, our friends at the Joseph M. Horner Library decided to adapt by creating an online group to transcribe letters from our collections.</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3-31</text:p>
          </table:table-cell>
          <table:table-cell table:style-name="ce1" table:number-columns-repeated="20"/>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n von Eugen Haas an Eugen und Emma Klee, 5. Juli 1919 | Postcards from Eugen Haas to Eugen and Emma Klee, July 5, 1919</text:p>
          </table:table-cell>
          <table:table-cell table:style-name="ce1" office:value-type="string" calcext:value-type="string">
            <text:p>19322 | 19435</text:p>
          </table:table-cell>
          <table:table-cell table:style-name="ce1"/>
          <table:table-cell table:style-name="ce1" office:value-type="string" calcext:value-type="string">
            <text:p>Serie von sieben nummerierten Postkarten, die von Eugen Haas an Eugen und Emma Klee geschickt wurden. | Series of seven numbered postcards sent from Eugen Haas to Eugen and Emma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7-05</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Bayern | Knittelsheim, Bavaria</text:p>
          </table:table-cell>
          <table:table-cell table:style-name="ce1" office:value-type="string" calcext:value-type="string">
            <text:p>CC-BY-SA</text:p>
          </table:table-cell>
          <table:table-cell table:style-name="ce1" office:value-type="string" calcext:value-type="string">
            <text:p>19328</text:p>
          </table:table-cell>
          <table:table-cell table:style-name="ce1" table:number-columns-repeated="5"/>
          <table:table-cell table:style-name="ce1" office:value-type="string" calcext:value-type="string">
            <text:p>1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February 6, 1912 | Eugen Haas an Eugen Klee, 6. Februar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February 6, 1912 | Brief von Eugen Haas an Eugen Klee, 6. Februa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27+00:00</meta:creation-date>
    <dc:date>2024-10-23T10:26:27+00:00</dc:date>
  </office:meta>
</office:document-meta>
</file>