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 to Joseph Rustemeyer, September 23, 1920 | Joseph Altekoester an Joseph Rustemeyer, 23. September 1920</text:p>
          </table:table-cell>
          <table:table-cell table:style-name="ce1" office:value-type="string" calcext:value-type="string">
            <text:p>21121</text:p>
          </table:table-cell>
          <table:table-cell table:style-name="ce1"/>
          <table:table-cell table:style-name="ce1" office:value-type="string" calcext:value-type="string">
            <text:p>Dieser Brief wurde von Joseph Altekoester am 23. September 1920 an Joseph Rustemeyer, seinen ehemaligen Nachbarn in Deutschland, geschrieben. Wie Altekoester in den ersten Sätzen des Briefes erklärt, wurde er zu diesem Brief inspiriert, als er auf einen Brief stieß, den Joseph Rustemeyer zwanzig Jahre zuvor, im Jahr 1900, geschrieben hatte.  Joseph Rustemeyer war 1910 gestorben, aber Altekoester wusste das offenbar nicht; der Brief wurde vermutlich stattdessen an Josephs Sohn Bernard zugestellt. Es begann eine Korrespondenz zwischen Altekoester und Bernard Rustemeyer, und spätere Briefe in der Sammlung wurden direkt an Bernard Rustemeyer gesandt. | This letter was written by Joseph Altekoester to Joseph Rustemeyer, his former neighbor in Germany, on September 23, 1920. As Altekoester explains in the opening sentences of the letter, he was inspired to write by coming upon a letter Joseph Rustemeyer had written twenty years earlier, in 1900.  Joseph Rustemeyer had died in 1910, but Altekoester was evidently unaware of this fact; the letter was presumably delivered instead to Joseph's son Bernard. A correspondence began between Altekoester and Bernard Rustemeyer, and later letters in the collection were sent directly to Bernard Rustemey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Eichel, Deutschland | Eichel, Germany</text:p>
          </table:table-cell>
          <table:table-cell table:style-name="ce1"/>
          <table:table-cell table:style-name="ce1" office:value-type="string" calcext:value-type="string">
            <text:p>21122 | 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11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 to Bernard Rustemeyer, October 28, 1923 | Joseph Altekoester an Bernard Rustemeyer, 28. Oktober 1923</text:p>
          </table:table-cell>
          <table:table-cell table:style-name="ce1" office:value-type="string" calcext:value-type="string">
            <text:p>21121</text:p>
          </table:table-cell>
          <table:table-cell table:style-name="ce1"/>
          <table:table-cell table:style-name="ce1" office:value-type="string" calcext:value-type="string">
            <text:p>Letter from Joseph Altekoester to Bernard Rustemeyer, October 28, 1923. | Brief von Joseph Altekoester an Bernard Rustemeyer, 28. Oktober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Hamm, North Rhine-Westphalia | Hamm,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uly 20, 1924 | August Stockebrand an Bernard Rustemeyer, 20. Juli 1924</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uly 20, 1924. | Brief von August Stockebrand an Bernard Rustemeyer, 20. Juli 1924.</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4-07-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Bad Salzschlirf, Deutschland | Bad Salzschlirf,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1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3, 1924 | August Stockebrand an Bernard Rustemeyer, 13. Januar 1924</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anuary 13, 1924. | Brief von August Stockebrand an Bernard Rustemeyer, 13. Januar 1924.</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4-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1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November 1, 1923 | August Stockebrand an Bernard Rustemeyer, 1. November 1923</text:p>
          </table:table-cell>
          <table:table-cell table:style-name="ce1" office:value-type="string" calcext:value-type="string">
            <text:p>21125</text:p>
          </table:table-cell>
          <table:table-cell table:style-name="ce1"/>
          <table:table-cell table:style-name="ce1" office:value-type="string" calcext:value-type="string">
            <text:p>Brief von August Stockebrand an Bernard Rustemeyer, 1. November 1923. | Letter from August Stockebrand to Bernard Rustemeyer, November 1,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Deutschland | Körbecke (Möhnesee),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1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923 | August Stockebrand an Bernard Rustemeyer, Januar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anuary, 1923. | Brief von August Stockebrand an Bernard Rustemeyer, Januar,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th Rhine-Westphalia | Körbecke (Möhnesee),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1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Easter, 1920 | August Stockebrand an Bernard Rustemeyer, Ostern 1920</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Easter, 1920. In 1920, Easter Sunday fell on April 4, and this is the date that has been assigned to the letter. | Brief von August Stockebrand an Bernard Rustemeyer, Ostern, 1920. Im Jahr 1920 fiel der Ostersonntag auf den 4. April, und dies ist das Datum, das dem Brief zugeordnet wur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4-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1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 to Bernard Rustemeyer, January 23, 1927 | Heinrich Altekoester an Bernard Rustemeyer, 23. Januar 1927</text:p>
          </table:table-cell>
          <table:table-cell table:style-name="ce1" office:value-type="string" calcext:value-type="string">
            <text:p>21124</text:p>
          </table:table-cell>
          <table:table-cell table:style-name="ce1"/>
          <table:table-cell table:style-name="ce1" office:value-type="string" calcext:value-type="string">
            <text:p>Letter from Heinrich Altekoester to Bernard Rustemeyer, January 23, 1927. | Brief von Heinrich Altekoester an Bernard Rustemeyer, 23. Januar 192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7-01-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Duisburg, North Rhine-Westphalia | Duisburg,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August 23, 1923 | August Stockebrand an Bernard Rustemeyer, 23. August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August 23, 1923. | Brief von August Stockebrand an Bernard Rustemeyer, 23. August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1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une 29, 1923 | August Stockebrand an Bernard Rustemeyer, 29. Juni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une 29, 1923. | Brief von August Stockebrand an Bernard Rustemeyer, 29. Juni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6-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1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March 8, 1923 | August Stockebrand an Bernard Rustemeyer, 8. März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March 8, 1923. | Brief von August Stockebrand an Bernard Rustemeyer, 8. März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3-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Deutschland | Körbecke (Möhnesee),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10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3, 1923 | August Stockebrand an Bernard Rustemeyer, 13. Januar 1923</text:p>
          </table:table-cell>
          <table:table-cell table:style-name="ce1" office:value-type="string" calcext:value-type="string">
            <text:p>21125</text:p>
          </table:table-cell>
          <table:table-cell table:style-name="ce1"/>
          <table:table-cell table:style-name="ce1" office:value-type="string" calcext:value-type="string">
            <text:p>Brief von August Stockebrand an Bernard Rustemeyer, 13. Januar 1923. | Letter from August Stockebrand to Bernard Rustemeyer, January 13,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0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December 6, 1922 | August Stockebrand an Bernard Rustemeyer, 6. Dezember 1922</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December 6, 1922. | Brief von August Stockebrand an Bernard Rustemeyer, 6. Dezember 1922.</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2-1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0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December 1, 1922 | August Stockebrand an Bernard Rustemeyer, 1. Dezember 1922</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December 1, 1922. | Brief von August Stockebrand an Bernard Rustemeyer, 1. Dezember 1922.</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2-1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une 29, 1922 | August Stockebrand an Bernard Rustemeyer, 29. Juni 1922</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une 29, 1922. | Brief von August Stockebrand an Bernard Rustemeyer, 29. Juni 1922.</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2-06-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Bad Salzschlirf, Deutschland | Bad Salzschlirf,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0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 to Bernard Rustemeyer, September 10, 1921 | Heinrich Altekoester an Bernard Rustemeyer, 10. September 1921</text:p>
          </table:table-cell>
          <table:table-cell table:style-name="ce1" office:value-type="string" calcext:value-type="string">
            <text:p>21124</text:p>
          </table:table-cell>
          <table:table-cell table:style-name="ce1"/>
          <table:table-cell table:style-name="ce1" office:value-type="string" calcext:value-type="string">
            <text:p>Letter from Heinrich Altekoester to Bernard Rustemeyer, September 10, 1921. | Brief von Heinrich Altekoester an Bernard Rustemeyer, 10. September 192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1-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Duisburg, Nordrhein-Westfalen | Duisburg,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0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 to Bernard Rustemeyer, April 17, 1921 | Heinrich Altekoester an Bernard Rustemeyer, 17. April 1921</text:p>
          </table:table-cell>
          <table:table-cell table:style-name="ce1" office:value-type="string" calcext:value-type="string">
            <text:p>21124</text:p>
          </table:table-cell>
          <table:table-cell table:style-name="ce1"/>
          <table:table-cell table:style-name="ce1" office:value-type="string" calcext:value-type="string">
            <text:p>Letter from Heinrich Altekoester to Bernard Rustemeyer, April 17, 1921. | Brief von Heinrich Altekoester an Bernard Rustemeyer, 17. April 192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1-04-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Duisburg, Nordrhein-Westfalen | Duisburg,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211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Rustemeyer</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Rustemeyer-Joseph</text:p>
          </table:table-cell>
          <table:table-cell table:style-name="ce1" office:value-type="string" calcext:value-type="string">
            <text:p>21123</text:p>
          </table:table-cell>
          <table:table-cell table:style-name="ce1" table:number-columns-repeated="5"/>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211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ernard Rustemeyer</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Rustemeyer-Bernard</text:p>
          </table:table-cell>
          <table:table-cell table:style-name="ce1" table:number-columns-repeated="2"/>
          <table:table-cell table:style-name="ce1" office:value-type="string" calcext:value-type="string">
            <text:p>21125</text:p>
          </table:table-cell>
          <table:table-cell table:style-name="ce1"/>
          <table:table-cell table:style-name="ce1" office:value-type="string" calcext:value-type="string">
            <text:p>21122</text:p>
          </table:table-cell>
          <table:table-cell table:style-name="ce1"/>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21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Altekoester-Joseph</text:p>
          </table:table-cell>
          <table:table-cell table:style-name="ce1" table:number-columns-repeated="6"/>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2112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Stockebrand-August</text:p>
          </table:table-cell>
          <table:table-cell table:style-name="ce1" table:number-columns-repeated="2"/>
          <table:table-cell table:style-name="ce1" office:value-type="string" calcext:value-type="string">
            <text:p>21123</text:p>
          </table:table-cell>
          <table:table-cell table:style-name="ce1" table:number-columns-repeated="3"/>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122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egina Meyer and Joseph Meyer to Emanuel Meyer, October 26, 1858 | Regina Meyer und Joseph Meyer an Emanuel Meyer, 26. Oktober 1858</text:p>
          </table:table-cell>
          <table:table-cell table:style-name="ce1" office:value-type="string" calcext:value-type="string">
            <text:p>19376 | 19586</text:p>
          </table:table-cell>
          <table:table-cell table:style-name="ce1"/>
          <table:table-cell table:style-name="ce1" office:value-type="string" calcext:value-type="string">
            <text:p>Letter from Regina Meyer and Joseph Meyer to Emanuel Meyer, October 26, 1858. | Brief von Regina Meyer und Joseph Meyer an Emanuel Meyer, 26. Oktober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10-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Yiddis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August 8, 1869 | Isaac Schweitzer an Familie Schweitzer, 8. August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August 8, 1869. | Brief von Isaac Schweitzer an Familie Schweitzer, 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218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Versen</text:p>
          </table:table-cell>
          <table:table-cell table:style-name="ce1" table:number-columns-repeated="2"/>
          <table:table-cell table:style-name="ce1" office:value-type="string" calcext:value-type="string">
            <text:p>Son of Maria Antonetta Derenthal (1794-1833) and Joseph Bernard Versen (1795-1833), who was Margarethe Versen's brother; foster son of Franz-Joseph Derenthal after the death of his parents | Sohn von Maria Antonetta Derenthal (1794–1833) und Joseph Bernard Versen (1795–1833), welcher der Bruder von Margarethe Versen war; Pflegesohn von Franz-Joseph Derenthal nach dem Tod seiner Eltern</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23</text:p>
          </table:table-cell>
          <table:table-cell table:style-name="ce1"/>
          <table:table-cell table:style-name="ce1" office:value-type="string" calcext:value-type="string">
            <text:p>1882</text:p>
          </table:table-cell>
          <table:table-cell table:style-name="ce1" table:number-columns-repeated="14"/>
          <table:table-cell table:style-name="ce1" office:value-type="string" calcext:value-type="string">
            <text:p>Versen-August</text:p>
          </table:table-cell>
          <table:table-cell table:style-name="ce1" table:number-columns-repeated="2"/>
          <table:table-cell table:style-name="ce1" office:value-type="string" calcext:value-type="string">
            <text:p>21833</text:p>
          </table:table-cell>
          <table:table-cell table:style-name="ce1" office:value-type="string" calcext:value-type="string">
            <text:p>21841</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1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Altekoester-Heinrich</text:p>
          </table:table-cell>
          <table:table-cell table:style-name="ce1" table:number-columns-repeated="6"/>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64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nhard Teubel to Joseph Woerner, February 5, 1923</text:p>
          </table:table-cell>
          <table:table-cell table:style-name="ce1" office:value-type="string" calcext:value-type="string">
            <text:p>Leonhard Teubel</text:p>
          </table:table-cell>
          <table:table-cell table:style-name="ce1"/>
          <table:table-cell table:style-name="ce1" office:value-type="string" calcext:value-type="string">
            <text:p>Letter from Leonhard Teubel to his nephew, Joseph Woerner, February 5, 1923.</text:p>
          </table:table-cell>
          <table:table-cell table:style-name="ce1" office:value-type="string" calcext:value-type="string">
            <text:p>Muraski family collection</text:p>
          </table:table-cell>
          <table:table-cell table:style-name="ce1"/>
          <table:table-cell table:style-name="ce1" office:value-type="string" calcext:value-type="string">
            <text:p>1923-02-05</text:p>
          </table:table-cell>
          <table:table-cell table:style-name="ce1" office:value-type="string" calcext:value-type="string">
            <text:p>letter</text:p>
          </table:table-cell>
          <table:table-cell table:style-name="ce1" table:number-columns-repeated="2"/>
          <table:table-cell table:style-name="ce1" office:value-type="string" calcext:value-type="string">
            <text:p>Woerner Letters</text:p>
          </table:table-cell>
          <table:table-cell table:style-name="ce1" office:value-type="string" calcext:value-type="string">
            <text:p>German</text:p>
          </table:table-cell>
          <table:table-cell table:style-name="ce1"/>
          <table:table-cell table:style-name="ce1" office:value-type="string" calcext:value-type="string">
            <text:p>Sondernheim, Pfalz</text:p>
          </table:table-cell>
          <table:table-cell table:style-name="ce1"/>
          <table:table-cell table:style-name="ce1" office:value-type="string" calcext:value-type="string">
            <text:p>Joseph Woerner</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untranscribed</text:p>
          </table:table-cell>
          <table:table-cell table:style-name="ce1" table:number-columns-repeated="6"/>
        </table:table-row>
        <table:table-row table:style-name="ro1">
          <table:table-cell table:style-name="ce1" office:value-type="string" calcext:value-type="string">
            <text:p>64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nhard Teubel to Joseph Woerner, December 8, 1922</text:p>
          </table:table-cell>
          <table:table-cell table:style-name="ce1" office:value-type="string" calcext:value-type="string">
            <text:p>Leonhard Teubel</text:p>
          </table:table-cell>
          <table:table-cell table:style-name="ce1"/>
          <table:table-cell table:style-name="ce1" office:value-type="string" calcext:value-type="string">
            <text:p>Letter from Leonhard Teubel to his nephew, Joseph Woerner, December 8, 1922.</text:p>
          </table:table-cell>
          <table:table-cell table:style-name="ce1" office:value-type="string" calcext:value-type="string">
            <text:p>Muraski family collection</text:p>
          </table:table-cell>
          <table:table-cell table:style-name="ce1"/>
          <table:table-cell table:style-name="ce1" office:value-type="string" calcext:value-type="string">
            <text:p>1922-12-08</text:p>
          </table:table-cell>
          <table:table-cell table:style-name="ce1" office:value-type="string" calcext:value-type="string">
            <text:p>letter</text:p>
          </table:table-cell>
          <table:table-cell table:style-name="ce1" table:number-columns-repeated="2"/>
          <table:table-cell table:style-name="ce1" office:value-type="string" calcext:value-type="string">
            <text:p>Woerner Letters</text:p>
          </table:table-cell>
          <table:table-cell table:style-name="ce1" office:value-type="string" calcext:value-type="string">
            <text:p>German</text:p>
          </table:table-cell>
          <table:table-cell table:style-name="ce1"/>
          <table:table-cell table:style-name="ce1" office:value-type="string" calcext:value-type="string">
            <text:p>Sondernheim, Pfalz</text:p>
          </table:table-cell>
          <table:table-cell table:style-name="ce1"/>
          <table:table-cell table:style-name="ce1" office:value-type="string" calcext:value-type="string">
            <text:p>Joseph Woerner</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untranscribed</text:p>
          </table:table-cell>
          <table:table-cell table:style-name="ce1" table:number-columns-repeated="6"/>
        </table:table-row>
        <table:table-row table:style-name="ro1">
          <table:table-cell table:style-name="ce1" office:value-type="string" calcext:value-type="string">
            <text:p>20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c. January 30, 1901 | Frieda Amerlan an Josephine Benecke,  c. 30. Januar 1901</text:p>
          </table:table-cell>
          <table:table-cell table:style-name="ce1" office:value-type="string" calcext:value-type="string">
            <text:p>19434</text:p>
          </table:table-cell>
          <table:table-cell table:style-name="ce1"/>
          <table:table-cell table:style-name="ce1" office:value-type="string" calcext:value-type="string">
            <text:p>Letter from Frieda Amerlan to her sister, Josephine Benecke, c. January 30, 1901. Frieda Amerlan initially began writing this letter on October 4, 1900, but she explains that she stopped midway through and then picked it up again months later. | Brief von Frieda Amerlan an Josephine Benecke, c. 30. Januar 1901. Frieda Amerlan begann mit dem Schreiben dieses Briefes am 4. Oktober 1900, aber sie erklärt, dass sie auf halbem Weg stehen blieb und ihn erst Monate später wieder aufnahm.</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1-01-3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13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n Isaac Schweitzer, Juli 28, 1875 | Schweitzer family letter to Isaac Schweitzer, July 28, 1875</text:p>
          </table:table-cell>
          <table:table-cell table:style-name="ce1" office:value-type="string" calcext:value-type="string">
            <text:p>19454 | 19343 | 19452</text:p>
          </table:table-cell>
          <table:table-cell table:style-name="ce1"/>
          <table:table-cell table:style-name="ce1" office:value-type="string" calcext:value-type="string">
            <text:p>Brief von Hirsch Schweitzer, seiner Frau Marie "Malchen" Schweitzer und ihrer Tochter Ernestine Schweitzer aus ihrem Haus in Mühringen an ihren Sohn Isaac Schweitzer, der in die Vereinigten Staaten ausgewandert war und damals in Baltimore lebte. Der Brief wurde kurz vor und in Erwartung von Isaacs Hochzeit mit Isabella Guggenheimer geschrieben, die einige Wochen später, am 16. September 1875, in Philadelphia stattfand. | Letter from Hirsch Schweitzer, his wife Marie "Malchen" Schweitzer, and their daughter, Ernestine Schweitzer, sent from their home in Mühringen to their son Isaac Schweitzer, who had emigrated to the United States and was then living in Baltimore. The letter was written shortly before and in anticipation of Isaac's marriage to Isabella Guggenheimer, which occurred a few weeks later in Philadelphia on September 16, 1875.</text:p>
          </table:table-cell>
          <table:table-cell table:style-name="ce1" office:value-type="string" calcext:value-type="string">
            <text:p>Peter Schweitzer collection</text:p>
          </table:table-cell>
          <table:table-cell table:style-name="ce1"/>
          <table:table-cell table:style-name="ce1" office:value-type="string" calcext:value-type="string">
            <text:p>187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6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8. August 1869 | Isaac Schweitzer to Schweitzer family, August 8,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8. August 1869. | Letter from Isaac Schweitzer to the Schweitzer family, August 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Vereinigte Staaten | United States</text:p>
          </table:table-cell>
          <table:table-cell table:style-name="ce1" table:number-columns-repeated="3"/>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3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Huber</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Huber-Joseph</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10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Joseph Wuellner</text:p>
          </table:table-cell>
          <table:table-cell table:style-name="ce1" table:number-columns-repeated="11"/>
          <table:table-cell table:style-name="ce1" office:value-type="string" calcext:value-type="string">
            <text:p>13604</text:p>
          </table:table-cell>
          <table:table-cell table:style-name="ce1" table:number-columns-repeated="20"/>
          <table:table-cell table:style-name="ce1" office:value-type="string" calcext:value-type="string">
            <text:p>21765 | 21763 | 21764 | 21766</text:p>
          </table:table-cell>
          <table:table-cell table:style-name="ce1"/>
          <table:table-cell table:style-name="ce1" office:value-type="string" calcext:value-type="string">
            <text:p>Wuellner-John-Joseph</text:p>
          </table:table-cell>
          <table:table-cell table:style-name="ce1" table:number-columns-repeated="6"/>
          <table:table-cell table:style-name="ce1" office:value-type="string" calcext:value-type="string">
            <text:p>19285</text:p>
          </table:table-cell>
          <table:table-cell table:style-name="ce1" table:number-columns-repeated="5"/>
        </table:table-row>
        <table:table-row table:style-name="ro1">
          <table:table-cell table:style-name="ce1" office:value-type="string" calcext:value-type="string">
            <text:p>12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20, 1860 | Brief Familie Meyer, 20. Februar 1860</text:p>
          </table:table-cell>
          <table:table-cell table:style-name="ce1" office:value-type="string" calcext:value-type="string">
            <text:p>19380 | 19375 | 19379 | 19586</text:p>
          </table:table-cell>
          <table:table-cell table:style-name="ce1"/>
          <table:table-cell table:style-name="ce1" office:value-type="string" calcext:value-type="string">
            <text:p>Meyer family letter, February 20, 1860. | Brief Familie Meyer, 20. Februa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September 23, 1906 | Brief der Familie Benecke, 23. September 1906</text:p>
          </table:table-cell>
          <table:table-cell table:style-name="ce1" table:number-columns-repeated="2"/>
          <table:table-cell table:style-name="ce1" office:value-type="string" calcext:value-type="string">
            <text:p>Benecke family letter, September 23, 1906. | Brief der Familie Benecke, 23. September 1906.</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6-09-23</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 | 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August 30, 1899 | Frieda Amerlan an Josephine Benecke, 30. August 1899</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August 30, 1899. | Frieda Amerlan an Josephine Benecke, 30.  August 189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8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9. November 1854. | Letter from Joseph Huber, November 19,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0. November 1854. | Letter from Joseph Huber, November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21. Oktober 1854. | Letter from Joseph Huber, October 21,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5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sep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1</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37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2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February 1, 1892 | Franziska Mansolf an Franz und Dora Ziegenhagen, 1. Februar 1892</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February 1, 1892. | Brief von Franziska Mansolf an ihren Vater und ihre Stiefmutter Franz und Dora Ziegenhagen, 1. Februar 1892</text:p>
          </table:table-cell>
          <table:table-cell table:style-name="ce1" office:value-type="string" calcext:value-type="string">
            <text:p>Ziegenhagen collection</text:p>
          </table:table-cell>
          <table:table-cell table:style-name="ce1"/>
          <table:table-cell table:style-name="ce1" office:value-type="string" calcext:value-type="string">
            <text:p>1892-0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2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3, 1859 | Brief Familie Meyer, 23. September 1859</text:p>
          </table:table-cell>
          <table:table-cell table:style-name="ce1" office:value-type="string" calcext:value-type="string">
            <text:p>19380 | 19376 | 19586</text:p>
          </table:table-cell>
          <table:table-cell table:style-name="ce1"/>
          <table:table-cell table:style-name="ce1" office:value-type="string" calcext:value-type="string">
            <text:p>Letter from the Meyer family to Emanuel Meyer, September 23, 1859. | Brief der Familie Meyer an Emanuel Meyer, 23. Septembe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9, 1859 | Brief Familie Meyer, 9. Februar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February 9, 1859. | Brief der Familie Meyer an Emanuel Meyer, 9. Februa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10, 1857 | Brief Familie Meyer, 10. September 1857</text:p>
          </table:table-cell>
          <table:table-cell table:style-name="ce1" office:value-type="string" calcext:value-type="string">
            <text:p>Rosina Meyer | 19380 | 19376 | 19586</text:p>
          </table:table-cell>
          <table:table-cell table:style-name="ce1"/>
          <table:table-cell table:style-name="ce1" office:value-type="string" calcext:value-type="string">
            <text:p>Letter from the Meyer family to Emanuel Meyer, September 10, 1857. | Brief der Familie Meyer an Emanuel Meyer, 10. Septembe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09-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6, 1857 | Brief Familie Meyer, 6. Januar 1857</text:p>
          </table:table-cell>
          <table:table-cell table:style-name="ce1" office:value-type="string" calcext:value-type="string">
            <text:p>August Mahl | 19380 | 19376 | 19378 | 19375 | 19586</text:p>
          </table:table-cell>
          <table:table-cell table:style-name="ce1"/>
          <table:table-cell table:style-name="ce1" office:value-type="string" calcext:value-type="string">
            <text:p>Letter from the Meyer family to Emanuel Meyer, January 6, 1857. | Brief der Familie Meyer an Emanuel Meyer, 6. Janua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5, 1856 | Brief Familie Meyer, 15. Mai 1856</text:p>
          </table:table-cell>
          <table:table-cell table:style-name="ce1" office:value-type="string" calcext:value-type="string">
            <text:p>19380 | 19376 | 19378 | 19379 | 19375 | 19586 | 21757 | 21756 | 21755</text:p>
          </table:table-cell>
          <table:table-cell table:style-name="ce1"/>
          <table:table-cell table:style-name="ce1" office:value-type="string" calcext:value-type="string">
            <text:p>Letter from the Meyer family to Emanuel Meyer, May 15, 1856. | Brief der Familie Meyer an Emanuel Meyer, 15. Mai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17, 1856 | Brief Familie Meyer, 17. Februar 1856</text:p>
          </table:table-cell>
          <table:table-cell table:style-name="ce1" office:value-type="string" calcext:value-type="string">
            <text:p>19380 | 19376 | 19378 | 19379 | 19375 | 19586</text:p>
          </table:table-cell>
          <table:table-cell table:style-name="ce1"/>
          <table:table-cell table:style-name="ce1" office:value-type="string" calcext:value-type="string">
            <text:p>Letter from the Meyer family to Emanuel Meyer, February 17, 1856. | Brief der Familie Meyer an Emanuel Meyer, 17. Februar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43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card to Lina Höllmüller, November 25, 1912 | Postkarte an Lina Höllmüller, 25. November 1912</text:p>
          </table:table-cell>
          <table:table-cell table:style-name="ce1" table:number-columns-repeated="2"/>
          <table:table-cell table:style-name="ce1" office:value-type="string" calcext:value-type="string">
            <text:p>This postcard was sent to Caroline ("Lina") Höllmüller from one of her siblings in Germany in 1912. She was born in 1881 near Neureichenau, in a picturesque area of eastern Bavaria, where family operated a resort for travelers. In 1902, she immigrated to the United States, initially living in Kansas City, Missouri, and working as a nanny there. By fall 1911, she was living in Chicago, where she received this postcard. She later married Joseph A. Rauch, in 1913, and lived in Chicago for the remainder of her life. | Diese Postkarte wurde 1912 von einem ihrer Geschwister in Deutschland an Caroline ("Lina") Höllmüller geschickt. Sie wurde 1881 in der Nähe von Neureichenau, einer malerischen Gegend in Ostbayern, geboren, wo die Familie einen Ferienort für Reisende betrieb. Im Jahr 1902 wanderte sie in die Vereinigten Staaten aus, lebte zunächst in Kansas City, Missouri, und arbeitete dort als Kindermädchen. Im Herbst 1911 lebte sie in Chicago, wo sie diese Postkarte erhielt. Später, im Jahr 1913, heiratete sie Joseph A. Rauch und lebte für den Rest ihres Lebens in Chicago.</text:p>
          </table:table-cell>
          <table:table-cell table:style-name="ce1" office:value-type="string" calcext:value-type="string">
            <text:p>Tom Rauch collection</text:p>
          </table:table-cell>
          <table:table-cell table:style-name="ce1"/>
          <table:table-cell table:style-name="ce1" office:value-type="string" calcext:value-type="string">
            <text:p>1912-11-25</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deutsch</text:p>
          </table:table-cell>
          <table:table-cell table:style-name="ce1" table:number-columns-repeated="3"/>
          <table:table-cell table:style-name="ce1" office:value-type="string" calcext:value-type="string">
            <text:p>21777</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5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öllmüller to Lina Höllmüller, March 4, 1910 | Fritz Höllmüller an Lina Höllmüller, 4. März 1910</text:p>
          </table:table-cell>
          <table:table-cell table:style-name="ce1" office:value-type="string" calcext:value-type="string">
            <text:p>21776</text:p>
          </table:table-cell>
          <table:table-cell table:style-name="ce1"/>
          <table:table-cell table:style-name="ce1" office:value-type="string" calcext:value-type="string">
            <text:p>This postcard was sent to Caroline ("Lina") Höllmüller from her brother Fritz in 1910. She was born in 1881 near Neureichenau, in a picturesque area of eastern Bavaria, where family operated a resort for travelers. In 1902, she immigrated to the United States. She spent some time working as a nanny in Kansas City, Missouri, where she received this postcard in 1910. The next year she moved to Chicago, where in 1913 she married Joseph A. Rauch. She lived in Chicago for the remainder of her life. | Diese Postkarte wurde 1910 von ihrem Bruder Fritz an Caroline ("Lina") Höllmüller geschickt. Sie wurde 1881 in der Nähe von Neureichenau, einer malerischen Gegend in Ostbayern, geboren, wo die Familie einen Ferienort für Reisende betrieb. Im Jahr 1902 wanderte sie in die Vereinigten Staaten aus. Sie arbeitete einige Zeit als Kindermädchen in Kansas City, Missouri, wo sie 1910 diese Postkarte erhielt. Im folgenden Jahr zog sie nach Chicago, wo sie 1913 Joseph A. Rauch heiratete. Sie lebte für den Rest ihres Lebens in Chicago.</text:p>
          </table:table-cell>
          <table:table-cell table:style-name="ce1" office:value-type="string" calcext:value-type="string">
            <text:p>Tom Rauch collection</text:p>
          </table:table-cell>
          <table:table-cell table:style-name="ce1"/>
          <table:table-cell table:style-name="ce1" office:value-type="string" calcext:value-type="string">
            <text:p>1910-03-04</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21777</text:p>
          </table:table-cell>
          <table:table-cell table:style-name="ce1" table:number-columns-repeated="7"/>
          <table:table-cell table:style-name="ce1" office:value-type="string" calcext:value-type="string">
            <text:p>13575 | 217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5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öllmüller to Lina Höllmüller, December 21, 1910 | Fritz Höllmüller an Lina Höllmüller, 21. Dezember 1910</text:p>
          </table:table-cell>
          <table:table-cell table:style-name="ce1" office:value-type="string" calcext:value-type="string">
            <text:p>21776</text:p>
          </table:table-cell>
          <table:table-cell table:style-name="ce1"/>
          <table:table-cell table:style-name="ce1" office:value-type="string" calcext:value-type="string">
            <text:p>This postcard was sent to Caroline ("Lina") Höllmüller from her brother Fritz in 1910. She was born in 1881 near Neureichenau, in a picturesque area of eastern Bavaria, where family operated a resort for travelers. In 1902, she immigrated to the United States. She spent some time working as a nanny in Kansas City, Missouri, where she received this postcard in 1910. The next year she moved to Chicago, where in 1913 she married Joseph A. Rauch. She lived in Chicago for the remainder of her life. | Diese Postkarte wurde 1910 von ihrem Bruder Fritz an Caroline ("Lina") Höllmüller geschickt. Sie wurde 1881 in der Nähe von Neureichenau, einer malerischen Gegend in Ostbayern, geboren, wo die Familie einen Ferienort für Reisende betrieb. Im Jahr 1902 wanderte sie in die Vereinigten Staaten aus. Sie arbeitete einige Zeit als Kindermädchen in Kansas City, Missouri, wo sie 1910 diese Postkarte erhielt. Im folgenden Jahr zog sie nach Chicago, wo sie 1913 Joseph A. Rauch heiratete. Sie lebte für den Rest ihres Lebens in Chicago.</text:p>
          </table:table-cell>
          <table:table-cell table:style-name="ce1" office:value-type="string" calcext:value-type="string">
            <text:p>Tom Rauch collection</text:p>
          </table:table-cell>
          <table:table-cell table:style-name="ce1"/>
          <table:table-cell table:style-name="ce1" office:value-type="string" calcext:value-type="string">
            <text:p>1910-12-2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21777</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5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an Lina Höllmüller Rauch, Datum ungewiss | Postcard to Lina Höllmüller Rauch, date uncertain</text:p>
          </table:table-cell>
          <table:table-cell table:style-name="ce1" table:number-columns-repeated="2"/>
          <table:table-cell table:style-name="ce2" office:value-type="string" calcext:value-type="string">
            <text:p>Postkarte an Caroline (Lina") Höllmüller Rauch von einem Verwandten oder Freund namens Ludwig, die eine Reise ins Allgäu beschreibt, einschließlich des auf der Vorderseite der Karte abgebildeten Schlosses Neuschwanstein. Der unleserliche Poststempel lautet wahrscheinlich "Hohenschwangau", der dem Schloss am nächsten gelegene Ort. Lina Höllmüller wurde 1881 in der Nähe von Neureichenau, einer malerischen Gegend in Ostbayern, geboren, wo ihre Familie einen Ferienort für Reisende betrieb. 1902 wanderte sie in die Vereinigten Staaten aus, lebte zunächst in Kansas City, Missouri, und arbeitete dort als Kindermädchen. Im Herbst 1911 war sie in Chicago, wo sie für den Rest ihres Lebens lebte, und heiratete dort im Oktober 1913 Joseph A. Rauch. Da die Postkarte an Lina Rauch mit ihrem Ehenamen adressiert ist, muss sie später als damals verschickt worden sein." | Postcard sent to Caroline ("Lina") Höllmüller Rauch from a relative or friend named Ludwig describing a trip to the  Allgäu region of Bavaria, including the Neuschwanstein Palace depicted on the front of the postcard. The obliterated postmark likely read "Hohenschwangau," the town closest to the palace. </text:p>
            <text:p/>
            <text:p>Lina Höllmüller was born in 1881 near Neureichenau, in a picturesque area of eastern Bavaria, where family operated a resort for travelers. In 1902, she immigrated to the United States, initially living in Kansas City, Missouri, and working as a nanny there. By fall 1911, she was in Chicago, where she would live for the remainder of her life, and in October 1913 married Joseph A. Rauch there. Since the postcard is addressed to Lina Rauch by her married name, it must have been sent later than then.</text:p>
          </table:table-cell>
          <table:table-cell table:style-name="ce1" office:value-type="string" calcext:value-type="string">
            <text:p>Tom Rauch collection</text:p>
          </table:table-cell>
          <table:table-cell table:style-name="ce1"/>
          <table:table-cell table:style-name="ce1" office:value-type="string" calcext:value-type="string">
            <text:p>ca. 1913 or later</text:p>
          </table:table-cell>
          <table:table-cell table:style-name="ce1" office:value-type="string" calcext:value-type="string">
            <text:p>postcard</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deutsch | German</text:p>
          </table:table-cell>
          <table:table-cell table:style-name="ce1"/>
          <table:table-cell table:style-name="ce1" office:value-type="string" calcext:value-type="string">
            <text:p>Hohenschwangau, Bavaria</text:p>
          </table:table-cell>
          <table:table-cell table:style-name="ce1"/>
          <table:table-cell table:style-name="ce1" office:value-type="string" calcext:value-type="string">
            <text:p>21777</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October 26, 1907 | Frieda Amerlan an Josephine Benecke, 26. Oktober 1907</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October 26, 1907. | Brief von Frieda Amerlan an Josephine Benecke, 26. Okto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0-26</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September 14, 1907 | Brief der Familie Benecke, 14. September 1907</text:p>
          </table:table-cell>
          <table:table-cell table:style-name="ce1" table:number-columns-repeated="2"/>
          <table:table-cell table:style-name="ce1" office:value-type="string" calcext:value-type="string">
            <text:p>Benecke family letter, September 14, 1907. | Brief der Familie Benecke, 14. Septem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09-14</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November 5, 1888 | Frieda Amerlan an Josephine Benecke, 5. Novembe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November 5, 1888. | Brief von Frieda Amerlan an Josephine Benecke, 5. Novembe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05</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4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May 23, 1869 | Isaac Schweitzer an Familie Schweitzer, 23. Mai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May 23, 1869. | Brief von Isaac Schweitzer an Familie Schweitzer, 23. Mai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4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October 24, 1869 | Isaac Schweitzer an die Schweitzer Familie, 24. Oktober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October 24, 1869. | Brief von Isaac Schweitzer an die Schweitzer Familie, 24. Oktober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9, 1860 | Brief der Familie Schweitzer, 9. August 1860</text:p>
          </table:table-cell>
          <table:table-cell table:style-name="ce1" office:value-type="string" calcext:value-type="string">
            <text:p>21324 | 21322</text:p>
          </table:table-cell>
          <table:table-cell table:style-name="ce1"/>
          <table:table-cell table:style-name="ce1" office:value-type="string" calcext:value-type="string">
            <text:p>Schweitzer family letter, August 9, 1860. | Brief der Familie Schweitzer, 9. August 1860.</text:p>
          </table:table-cell>
          <table:table-cell table:style-name="ce1" office:value-type="string" calcext:value-type="string">
            <text:p>Peter Schweitzer collection</text:p>
          </table:table-cell>
          <table:table-cell table:style-name="ce1"/>
          <table:table-cell table:style-name="ce1" office:value-type="string" calcext:value-type="string">
            <text:p>1860-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arrisburg, Pennsylvania</text:p>
          </table:table-cell>
          <table:table-cell table:style-name="ce1"/>
          <table:table-cell table:style-name="ce1" office:value-type="string" calcext:value-type="string">
            <text:p>19343 | 2132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18, 1869 | Brief der Familie Schweitzer, 18. August 1869</text:p>
          </table:table-cell>
          <table:table-cell table:style-name="ce1" office:value-type="string" calcext:value-type="string">
            <text:p>21325 | 21326 | 21327</text:p>
          </table:table-cell>
          <table:table-cell table:style-name="ce1"/>
          <table:table-cell table:style-name="ce1" office:value-type="string" calcext:value-type="string">
            <text:p>Schweitzer family letter, August 18, 1869. | Brief der Familie Schweitzer, 1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Familie Schweitzer,  18. September 1867 | Isaac Schweitzer to Schweitzer family, September 18, 1867</text:p>
          </table:table-cell>
          <table:table-cell table:style-name="ce1" office:value-type="string" calcext:value-type="string">
            <text:p>589</text:p>
          </table:table-cell>
          <table:table-cell table:style-name="ce1"/>
          <table:table-cell table:style-name="ce1" office:value-type="string" calcext:value-type="string">
            <text:p>Brief von Isaac Schweitzer an seine Familie in Deutschland, nämlich seine Eltern Hirsch und Malchen Schweitzer und seine Schwestern Ernestine und Louise, geschrieben in Philadelphia am 18. September 1867. | Letter from Isaac Schweitzer to his family in Germany, namely his parents Hirsch and Malchen Schweitzer and his sisters Ernestine and Louise, written in Philadelphia on September 18, 1867.</text:p>
          </table:table-cell>
          <table:table-cell table:style-name="ce1" office:value-type="string" calcext:value-type="string">
            <text:p>Peter Schweitzer collection</text:p>
          </table:table-cell>
          <table:table-cell table:style-name="ce1"/>
          <table:table-cell table:style-name="ce1" office:value-type="string" calcext:value-type="string">
            <text:p>1867-09-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Philadelphia, Pa. | Philadelphia, P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62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Transcribing Together</text:p>
          </table:table-cell>
          <table:table-cell table:style-name="ce1" table:number-columns-repeated="2"/>
          <table:table-cell table:style-name="ce1" office:value-type="string" calcext:value-type="string">
            <text:p>As the coronavirus pandemic changed daily routines, our friends at the Joseph M. Horner Library decided to adapt by creating an online group to transcribe letters from our collections.</text:p>
          </table:table-cell>
          <table:table-cell table:style-name="ce1" table:number-columns-repeated="22"/>
          <table:table-cell table:style-name="ce1" office:value-type="string" calcext:value-type="string">
            <text:p>Philadelphia</text:p>
          </table:table-cell>
          <table:table-cell table:style-name="ce1" office:value-type="string" calcext:value-type="string">
            <text:p>2020-03-31</text:p>
          </table:table-cell>
          <table:table-cell table:style-name="ce1" table:number-columns-repeated="20"/>
        </table:table-row>
        <table:table-row table:style-name="ro1">
          <table:table-cell table:style-name="ce1" office:value-type="string" calcext:value-type="string">
            <text:p>614</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Digitization Day in Philadelphia</text:p>
          </table:table-cell>
          <table:table-cell table:style-name="ce1" table:number-columns-repeated="2"/>
          <table:table-cell table:style-name="ce1" office:value-type="string" calcext:value-type="string">
            <text:p>In collaboration with the Joseph P. Horner Library of the German Society of Pennsylvania, this “Digitization Day” event invited members of the public in the Philadelphia area to bring historic correspondence for digitization and inclusion in the “German Heritage in Letters” project. </text:p>
          </table:table-cell>
          <table:table-cell table:style-name="ce1" table:number-columns-repeated="22"/>
          <table:table-cell table:style-name="ce1" office:value-type="string" calcext:value-type="string">
            <text:p>Philadelphia</text:p>
          </table:table-cell>
          <table:table-cell table:style-name="ce1" office:value-type="string" calcext:value-type="string">
            <text:p>2019-04-27</text:p>
          </table:table-cell>
          <table:table-cell table:style-name="ce1" table:number-columns-repeated="20"/>
        </table:table-row>
        <table:table-row table:style-name="ro1">
          <table:table-cell table:style-name="ce1" office:value-type="string" calcext:value-type="string">
            <text:p>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ugust 18, 1869 | Schweitzer family letter, August 18, 1869</text:p>
          </table:table-cell>
          <table:table-cell table:style-name="ce1" office:value-type="string" calcext:value-type="string">
            <text:p>21325 | 21327 | 21326</text:p>
          </table:table-cell>
          <table:table-cell table:style-name="ce1"/>
          <table:table-cell table:style-name="ce1" office:value-type="string" calcext:value-type="string">
            <text:p>Brief der Familie Schweitzer, August 18, 1869. | Schweitzer family letter, August 1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4. Oktober 1869 | Isaac Schweitzer to Schweitzer family, October 24,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4. Oktober 1869. | Letter from Isaac Schweitzer to the Schweitzer family, October 24,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3. Mai 1869 | Isaac Schweitzer to Schweitzer family, May 23,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Mai 1869. | Letter from Isaac Schweitzer to the Schweitzer family, May 23,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8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isette Derenthal</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9-07-04</text:p>
          </table:table-cell>
          <table:table-cell table:style-name="ce1" table:number-columns-repeated="14"/>
          <table:table-cell table:style-name="ce1" office:value-type="string" calcext:value-type="string">
            <text:p>Derenthal-Lisette</text:p>
          </table:table-cell>
          <table:table-cell table:style-name="ce1" table:number-columns-repeated="3"/>
          <table:table-cell table:style-name="ce1" office:value-type="string" calcext:value-type="string">
            <text:p>2183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02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eligmann Heilner, August 15, 1854</text:p>
          </table:table-cell>
          <table:table-cell table:style-name="ce1" office:value-type="string" calcext:value-type="string">
            <text:p>20196</text:p>
          </table:table-cell>
          <table:table-cell table:style-name="ce1"/>
          <table:table-cell table:style-name="ce1" office:value-type="string" calcext:value-type="string">
            <text:p>Letter from Heilner family to Seligmann Heilner, dated August 15, 1854. Aron Heilner worries about the dangerous conditions of the American West. Regina needs dowry money that must come from Seligmann and Sigmund. Urspringen experiences a dreadful fir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2</text:p>
          </table:table-cell>
          <table:table-cell table:style-name="ce1" table:number-columns-repeated="10"/>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2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to Sigmund Heilner, July 24, 1854</text:p>
          </table:table-cell>
          <table:table-cell table:style-name="ce1" office:value-type="string" calcext:value-type="string">
            <text:p>20202</text:p>
          </table:table-cell>
          <table:table-cell table:style-name="ce1"/>
          <table:table-cell table:style-name="ce1" office:value-type="string" calcext:value-type="string">
            <text:p>Letter from Seligmann Heilner to his brother, Sigmund Heilner, dated July 24, 1854. In this letter Seligmann notes that he has been in California for five years, indicating he was a "49'er."</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7-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03</text:p>
          </table:table-cell>
          <table:table-cell table:style-name="ce1" table:number-columns-repeated="10"/>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202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to Sigmund Heilner, June 24, 1854</text:p>
          </table:table-cell>
          <table:table-cell table:style-name="ce1" office:value-type="string" calcext:value-type="string">
            <text:p>20202</text:p>
          </table:table-cell>
          <table:table-cell table:style-name="ce1"/>
          <table:table-cell table:style-name="ce1" office:value-type="string" calcext:value-type="string">
            <text:p>Letter from Seligmann Heilner to his brother, Sigmund Heilner, dated June 24, 1854. Seligmann promises Sigmund a better life in California than in Washington, D.C. and urges Sigmund to join him.</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6-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Crescent City, Californ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Washington, D.C.</text:p>
          </table:table-cell>
          <table:table-cell table:style-name="ce1" table:number-columns-repeated="13"/>
        </table:table-row>
        <table:table-row table:style-name="ro1">
          <table:table-cell table:style-name="ce1" office:value-type="string" calcext:value-type="string">
            <text:p>202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ron Heilner to Sigmund Heilner, April 29, 1854</text:p>
          </table:table-cell>
          <table:table-cell table:style-name="ce1" office:value-type="string" calcext:value-type="string">
            <text:p>20196</text:p>
          </table:table-cell>
          <table:table-cell table:style-name="ce1"/>
          <table:table-cell table:style-name="ce1" office:value-type="string" calcext:value-type="string">
            <text:p>Letter from Aron Heilner to his son Sigmund Heilner, dated April 29, 1854. Aron Heilner is puzzled by the circumstances of his son, Seligmann Heilner, in California. Aron suggests that Seligmann join Sigmund in Washington, D.C.</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4-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21"/>
        </table:table-row>
        <table:table-row table:style-name="ro1">
          <table:table-cell table:style-name="ce1" office:value-type="string" calcext:value-type="string">
            <text:p>20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April 16, 1854</text:p>
          </table:table-cell>
          <table:table-cell table:style-name="ce1" office:value-type="string" calcext:value-type="string">
            <text:p>20196</text:p>
          </table:table-cell>
          <table:table-cell table:style-name="ce1"/>
          <table:table-cell table:style-name="ce1" office:value-type="string" calcext:value-type="string">
            <text:p>Letter from Aron Heilner to his son Sigmund Heilner, dated April 16, 1854. Aron encourages Sigmund to learn English, patience, honesty and the ways of American business.</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21"/>
        </table:table-row>
        <table:table-row table:style-name="ro1">
          <table:table-cell table:style-name="ce1" office:value-type="string" calcext:value-type="string">
            <text:p>202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letter to Sigmund Heilner, April 11, 1854</text:p>
          </table:table-cell>
          <table:table-cell table:style-name="ce1" office:value-type="string" calcext:value-type="string">
            <text:p>20202</text:p>
          </table:table-cell>
          <table:table-cell table:style-name="ce1"/>
          <table:table-cell table:style-name="ce1" office:value-type="string" calcext:value-type="string">
            <text:p>Letter from Seligmann Heilner in Crescent City, California to his brother Sigmund Heilner in Washington, D.C., dated April 11, 1854. Seligmann expresses dissatisfaction with his situation in California and describes being homesick.</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4-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Crescent City, Californ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United States</text:p>
          </table:table-cell>
          <table:table-cell table:style-name="ce1" table:number-columns-repeated="7"/>
          <table:table-cell table:style-name="ce1" office:value-type="string" calcext:value-type="string">
            <text:p>Washington, D.C.</text:p>
          </table:table-cell>
          <table:table-cell table:style-name="ce1" table:number-columns-repeated="13"/>
        </table:table-row>
        <table:table-row table:style-name="ro1">
          <table:table-cell table:style-name="ce1" office:value-type="string" calcext:value-type="string">
            <text:p>202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January 16, 1854</text:p>
          </table:table-cell>
          <table:table-cell table:style-name="ce1" office:value-type="string" calcext:value-type="string">
            <text:p>20196</text:p>
          </table:table-cell>
          <table:table-cell table:style-name="ce1"/>
          <table:table-cell table:style-name="ce1" office:value-type="string" calcext:value-type="string">
            <text:p>Letter from Aron Heilner, in Urspringen, to his son Sigmund Heilner in Washington, D.C., dated January 16, 1854. Aron emphasizes that Sigmund's pursuit of livelihood for self and family in Germany should be done with the honorable principles he has been taught at home. On page 3, there is a section about a paragraph long that has been cut out because there was a stamp on the back.</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1-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7"/>
          <table:table-cell table:style-name="ce1" office:value-type="string" calcext:value-type="string">
            <text:p>Washington, D.C.</text:p>
          </table:table-cell>
          <table:table-cell table:style-name="ce1" table:number-columns-repeated="13"/>
        </table:table-row>
        <table:table-row table:style-name="ro1">
          <table:table-cell table:style-name="ce1" office:value-type="string" calcext:value-type="string">
            <text:p>20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October 7, 1853</text:p>
          </table:table-cell>
          <table:table-cell table:style-name="ce1" office:value-type="string" calcext:value-type="string">
            <text:p>20196 | 20200 | 20199 | 20197</text:p>
          </table:table-cell>
          <table:table-cell table:style-name="ce1"/>
          <table:table-cell table:style-name="ce1" office:value-type="string" calcext:value-type="string">
            <text:p>Letter from Aron, Nanni, Max and Caroline Heilner, sent from Urspringen, Germany to Sigmund Heilner in Baltimore, Maryland, dated October 2, 1853, expressing that they are pleased Sigmund is satisfied in America.</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7"/>
          <table:table-cell table:style-name="ce1" office:value-type="string" calcext:value-type="string">
            <text:p>Baltimore, Maryland</text:p>
          </table:table-cell>
          <table:table-cell table:style-name="ce1" table:number-columns-repeated="13"/>
        </table:table-row>
        <table:table-row table:style-name="ro1">
          <table:table-cell table:style-name="ce1" office:value-type="string" calcext:value-type="string">
            <text:p>202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to Sigmund Heilner, August 25, 1853</text:p>
          </table:table-cell>
          <table:table-cell table:style-name="ce1" office:value-type="string" calcext:value-type="string">
            <text:p>20202</text:p>
          </table:table-cell>
          <table:table-cell table:style-name="ce1"/>
          <table:table-cell table:style-name="ce1" office:value-type="string" calcext:value-type="string">
            <text:p>Letter from Seligmann Heilner in Crescent City, California, to his brother Sigmund Heilner in New York City, dated August 25, 1853, instructing Sigmund on the best route to California.</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Crescent City, Californ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United States</text:p>
          </table:table-cell>
          <table:table-cell table:style-name="ce1" table:number-columns-repeated="7"/>
          <table:table-cell table:style-name="ce1" office:value-type="string" calcext:value-type="string">
            <text:p>New York City</text:p>
          </table:table-cell>
          <table:table-cell table:style-name="ce1" table:number-columns-repeated="13"/>
        </table:table-row>
        <table:table-row table:style-name="ro1">
          <table:table-cell table:style-name="ce1" office:value-type="string" calcext:value-type="string">
            <text:p>202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July 15, 1853</text:p>
          </table:table-cell>
          <table:table-cell table:style-name="ce1" office:value-type="string" calcext:value-type="string">
            <text:p>20196</text:p>
          </table:table-cell>
          <table:table-cell table:style-name="ce1"/>
          <table:table-cell table:style-name="ce1" office:value-type="string" calcext:value-type="string">
            <text:p>Letter from Aron Heilner in Urspringen, Germany to his son Sigmund Heilner, dated July 15, 1853. Aron, Nanni, and Max Heilner congratulate Sigmund for his safe arrival in America. Aron advises Sigmund to work hard and bring honor to his nam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07-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 | Deutschland | Germany | Deutschland</text:p>
          </table:table-cell>
          <table:table-cell table:style-name="ce1" table:number-columns-repeated="21"/>
        </table:table-row>
        <table:table-row table:style-name="ro1">
          <table:table-cell table:style-name="ce1" office:value-type="string" calcext:value-type="string">
            <text:p>193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7</text:p>
          </table:table-cell>
          <table:table-cell table:style-name="ce1" table:number-columns-repeated="14"/>
          <table:table-cell table:style-name="ce1" office:value-type="string" calcext:value-type="string">
            <text:p>19375 | 19377 | 19378 | 19379</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6</text:p>
          </table:table-cell>
          <table:table-cell table:style-name="ce1" table:number-columns-repeated="14"/>
          <table:table-cell table:style-name="ce1" office:value-type="string" calcext:value-type="string">
            <text:p>19375 | 19377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anue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8</text:p>
          </table:table-cell>
          <table:table-cell table:style-name="ce1" table:number-columns-repeated="14"/>
          <table:table-cell table:style-name="ce1" office:value-type="string" calcext:value-type="string">
            <text:p>19375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Mueller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0</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58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3</text:p>
          </table:table-cell>
          <table:table-cell table:style-name="ce1" table:number-columns-repeated="14"/>
          <table:table-cell table:style-name="ce1" office:value-type="string" calcext:value-type="string">
            <text:p>19377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28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n.d. | Franziska Mansolf an Franz und Dora Ziegenhagen, ohne Date</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n.d. | Brief von Franziska Mansolf an ihren Vater und ihre Stiefmutter Franz und Dora Ziegenhagen, ohne Date</text:p>
          </table:table-cell>
          <table:table-cell table:style-name="ce1" office:value-type="string" calcext:value-type="string">
            <text:p>Ziegenhagen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Bristol, Day County, South Dakota | Bristol, Day County, South Dakota</text:p>
          </table:table-cell>
          <table:table-cell table:style-name="ce1" table:number-columns-repeated="13"/>
        </table:table-row>
        <table:table-row table:style-name="ro1">
          <table:table-cell table:style-name="ce1" office:value-type="string" calcext:value-type="string">
            <text:p>128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Ziegenhagen, December 1, 1898 | Franziska Mansolf an Franz Ziegenhagen, 1. Dezember 1898</text:p>
          </table:table-cell>
          <table:table-cell table:style-name="ce1" office:value-type="string" calcext:value-type="string">
            <text:p>19582</text:p>
          </table:table-cell>
          <table:table-cell table:style-name="ce1"/>
          <table:table-cell table:style-name="ce1" office:value-type="string" calcext:value-type="string">
            <text:p>Letter written by Franziska Mansolf, living in Stegers, West Prussia, to her father, Franz Ziegenhagen, then living in South Dakota. Enclosed with her letter was a second letter, written by her son Franz in December 1898 while he was visiting other relatives in Montana. Franziska was apparently concerned about her son's well-being and wanted her father to ensure he was all right. Apparently there was no serious problem, and Franz Mansolf returned to West Prussia to visit his mother and family in 1899 | Brief von Franziska Mansolf, wohnhaft in Stegers, Westpreußen, an ihren Vater Franz Ziegenhagen, damals in South Dakota wohnhaft. Ihrem Brief war ein zweiter Brief beigefügt, den ihr Sohn Franz im Dezember 1898 schrieb, als er andere Verwandte in Montana besuchte. Franziska war offenbar um das Wohl ihres Sohnes besorgt und wollte, dass ihr Vater dafür sorgt, dass es ihm gut geht. Anscheinend gab es kein ernsthaftes Problem, und Franz Mansolf kehrte 1899 nach Westpreußen zurück, um seine Mutter und Familie zu besuchen.</text:p>
          </table:table-cell>
          <table:table-cell table:style-name="ce1" office:value-type="string" calcext:value-type="string">
            <text:p>Ziegenhagen collection</text:p>
          </table:table-cell>
          <table:table-cell table:style-name="ce1"/>
          <table:table-cell table:style-name="ce1" office:value-type="string" calcext:value-type="string">
            <text:p>1898-1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28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December 3, 1893 | Franziska Mansolf an Franz und Dora Ziegenhagen, 3. Dezember 1893</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December 3, 1893. | Brief von Franziska Mansolf an ihren Vater und ihre Stiefmutter Franz und Dora Ziegenhagen, 3. Dezember 1893</text:p>
          </table:table-cell>
          <table:table-cell table:style-name="ce1" office:value-type="string" calcext:value-type="string">
            <text:p>Ziegenhagen collection</text:p>
          </table:table-cell>
          <table:table-cell table:style-name="ce1"/>
          <table:table-cell table:style-name="ce1" office:value-type="string" calcext:value-type="string">
            <text:p>1893-1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4 | 1958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26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uly 11, year unknown | Briefe der Familie Wuellner, 11. Juli Jahr unbekannt</text:p>
          </table:table-cell>
          <table:table-cell table:style-name="ce1" office:value-type="string" calcext:value-type="string">
            <text:p>21764</text:p>
          </table:table-cell>
          <table:table-cell table:style-name="ce1"/>
          <table:table-cell table:style-name="ce1" office:value-type="string" calcext:value-type="string">
            <text:p>Wuellner family letter, July 11, year unknown. | Briefe der Familie Wuellner, 11. Juli Jahr unbekannt.</text:p>
          </table:table-cell>
          <table:table-cell table:style-name="ce1" office:value-type="string" calcext:value-type="string">
            <text:p>Mackowiak family collection</text:p>
          </table:table-cell>
          <table:table-cell table:style-name="ce1"/>
          <table:table-cell table:style-name="ce1" office:value-type="string" calcext:value-type="string">
            <text:p>July 11, year unknown</text:p>
          </table:table-cell>
          <table:table-cell table:style-name="ce1" office:value-type="string" calcext:value-type="string">
            <text:p>Brief | letter</text:p>
          </table:table-cell>
          <table:table-cell table:style-name="ce1"/>
          <table:table-cell table:style-name="ce1" office:value-type="string" calcext:value-type="string">
            <text:p>Wuellner_0014</text:p>
          </table:table-cell>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Schwaney, Westphalen | Schwaney, 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4</text:p>
          </table:table-cell>
          <table:table-cell table:style-name="ce1" table:number-columns-repeated="17"/>
          <table:table-cell table:style-name="ce1" office:value-type="string" calcext:value-type="string">
            <text:p>transcription under review</text:p>
          </table:table-cell>
          <table:table-cell table:style-name="ce1" table:number-columns-repeated="6"/>
        </table:table-row>
        <table:table-row table:style-name="ro1">
          <table:table-cell table:style-name="ce1" office:value-type="string" calcext:value-type="string">
            <text:p>126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December 2, 1894 | Briefe der Familie Wuellner, 2. Dezember 1894</text:p>
          </table:table-cell>
          <table:table-cell table:style-name="ce1" office:value-type="string" calcext:value-type="string">
            <text:p>21765</text:p>
          </table:table-cell>
          <table:table-cell table:style-name="ce1"/>
          <table:table-cell table:style-name="ce1" office:value-type="string" calcext:value-type="string">
            <text:p>Wuellner family letter, December 2, 1894. | Briefe der Familie Wuellner, 2. Dezember 1894.</text:p>
          </table:table-cell>
          <table:table-cell table:style-name="ce1" office:value-type="string" calcext:value-type="string">
            <text:p>Mackowiak family collection</text:p>
          </table:table-cell>
          <table:table-cell table:style-name="ce1"/>
          <table:table-cell table:style-name="ce1" office:value-type="string" calcext:value-type="string">
            <text:p>1894-12-02</text:p>
          </table:table-cell>
          <table:table-cell table:style-name="ce1" office:value-type="string" calcext:value-type="string">
            <text:p>Brief | letter</text:p>
          </table:table-cell>
          <table:table-cell table:style-name="ce1"/>
          <table:table-cell table:style-name="ce1" office:value-type="string" calcext:value-type="string">
            <text:p>Wuellner_0012</text:p>
          </table:table-cell>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Wolfach, Baden | Wolfach, Bad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March 1, 1889 | Briefe der Familie Wuellner, 1. März 1889</text:p>
          </table:table-cell>
          <table:table-cell table:style-name="ce1" office:value-type="string" calcext:value-type="string">
            <text:p>21766</text:p>
          </table:table-cell>
          <table:table-cell table:style-name="ce1"/>
          <table:table-cell table:style-name="ce1" office:value-type="string" calcext:value-type="string">
            <text:p>Wuellner family letter, March 1, 1889. | Briefe der Familie Wuellner, 1. März 1889.</text:p>
          </table:table-cell>
          <table:table-cell table:style-name="ce1" office:value-type="string" calcext:value-type="string">
            <text:p>Mackowiak family collection</text:p>
          </table:table-cell>
          <table:table-cell table:style-name="ce1"/>
          <table:table-cell table:style-name="ce1" office:value-type="string" calcext:value-type="string">
            <text:p>1889-03-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Schwaney, North Rhine-Westphalia | Schwaney,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October 21, 1888 | Briefe der Familie Wuellner, 21. Oktober 1888</text:p>
          </table:table-cell>
          <table:table-cell table:style-name="ce1" office:value-type="string" calcext:value-type="string">
            <text:p>21763</text:p>
          </table:table-cell>
          <table:table-cell table:style-name="ce1"/>
          <table:table-cell table:style-name="ce1" office:value-type="string" calcext:value-type="string">
            <text:p>Briefe der Familie Wuellner, 21. Oktober 1888. | Wuellner family letter, October 21, 1888.</text:p>
          </table:table-cell>
          <table:table-cell table:style-name="ce1" office:value-type="string" calcext:value-type="string">
            <text:p>Mackowiak family collection</text:p>
          </table:table-cell>
          <table:table-cell table:style-name="ce1"/>
          <table:table-cell table:style-name="ce1" office:value-type="string" calcext:value-type="string">
            <text:p>1888-10-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Neuenbeken, North Rhine-Westphalia | Neuenbeken,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October 14, 1888 | Briefe der Familie Wuellner, 14. Oktober 1888</text:p>
          </table:table-cell>
          <table:table-cell table:style-name="ce1" office:value-type="string" calcext:value-type="string">
            <text:p>21765</text:p>
          </table:table-cell>
          <table:table-cell table:style-name="ce1"/>
          <table:table-cell table:style-name="ce1" office:value-type="string" calcext:value-type="string">
            <text:p>Wuellner family letter, October 14, 1888. | Briefe der Familie Wuellner, 14. Oktober 1888.</text:p>
          </table:table-cell>
          <table:table-cell table:style-name="ce1" office:value-type="string" calcext:value-type="string">
            <text:p>Mackowiak family collection</text:p>
          </table:table-cell>
          <table:table-cell table:style-name="ce1"/>
          <table:table-cell table:style-name="ce1" office:value-type="string" calcext:value-type="string">
            <text:p>1888-10-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Strassburg, Elsaß | Strasbourg, Alsace</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France | Frankreich</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26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August, 1888 | Briefe der Familie Wuellner, August 1888</text:p>
          </table:table-cell>
          <table:table-cell table:style-name="ce1" office:value-type="string" calcext:value-type="string">
            <text:p>21763</text:p>
          </table:table-cell>
          <table:table-cell table:style-name="ce1"/>
          <table:table-cell table:style-name="ce1" office:value-type="string" calcext:value-type="string">
            <text:p>Wuellner family letter, August, 1888. | Briefe der Familie Wuellner, August 1888.</text:p>
          </table:table-cell>
          <table:table-cell table:style-name="ce1" office:value-type="string" calcext:value-type="string">
            <text:p>Mackowiak family collection</text:p>
          </table:table-cell>
          <table:table-cell table:style-name="ce1"/>
          <table:table-cell table:style-name="ce1" office:value-type="string" calcext:value-type="string">
            <text:p>188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Neuenbeken, North Rhine-Westphalia | Neuenbeken,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uly 29, 1888 | Briefe der Familie Wuellner, 29. Juli 1888</text:p>
          </table:table-cell>
          <table:table-cell table:style-name="ce1" office:value-type="string" calcext:value-type="string">
            <text:p>21763</text:p>
          </table:table-cell>
          <table:table-cell table:style-name="ce1"/>
          <table:table-cell table:style-name="ce1" office:value-type="string" calcext:value-type="string">
            <text:p>Wuellner family letter, July 29, 1888. | Briefe der Familie Wuellner, 29. Juli 1888.</text:p>
          </table:table-cell>
          <table:table-cell table:style-name="ce1" office:value-type="string" calcext:value-type="string">
            <text:p>Mackowiak family collection</text:p>
          </table:table-cell>
          <table:table-cell table:style-name="ce1"/>
          <table:table-cell table:style-name="ce1" office:value-type="string" calcext:value-type="string">
            <text:p>1888-07-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Neuenbeken, North Rhine-Westphalia | Neuenbeken,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uly 2, 1887 | Briefe der Familie Wuellner, 2. Juli 1887</text:p>
          </table:table-cell>
          <table:table-cell table:style-name="ce1" office:value-type="string" calcext:value-type="string">
            <text:p>21763</text:p>
          </table:table-cell>
          <table:table-cell table:style-name="ce1"/>
          <table:table-cell table:style-name="ce1" office:value-type="string" calcext:value-type="string">
            <text:p>Wuellner family letter, July 2, 1887. | Briefe der Familie Wuellner, 2. Juli 1887.</text:p>
          </table:table-cell>
          <table:table-cell table:style-name="ce1" office:value-type="string" calcext:value-type="string">
            <text:p>Mackowiak family collection</text:p>
          </table:table-cell>
          <table:table-cell table:style-name="ce1"/>
          <table:table-cell table:style-name="ce1" office:value-type="string" calcext:value-type="string">
            <text:p>1887-07-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Neuenbeken, Nordrhein-Westfalen | Neuenbeken, North Rhine-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26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April 15, 1883 | Briefe der Familie Wuellner, 15. April 1883</text:p>
          </table:table-cell>
          <table:table-cell table:style-name="ce1" office:value-type="string" calcext:value-type="string">
            <text:p>21763</text:p>
          </table:table-cell>
          <table:table-cell table:style-name="ce1"/>
          <table:table-cell table:style-name="ce1" office:value-type="string" calcext:value-type="string">
            <text:p>Wuellner family letter, April 15, 1883. | Briefe der Familie Wuellner, 15. April 1883.</text:p>
          </table:table-cell>
          <table:table-cell table:style-name="ce1" office:value-type="string" calcext:value-type="string">
            <text:p>Mackowiak family collection</text:p>
          </table:table-cell>
          <table:table-cell table:style-name="ce1"/>
          <table:table-cell table:style-name="ce1" office:value-type="string" calcext:value-type="string">
            <text:p>188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Neuenbeken, Nordrhein-Westfalen | Neuenbeken, North Rhine-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26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anuary 9, 1881 | Briefe der Familie Wuellner, 9. Januar 1881</text:p>
          </table:table-cell>
          <table:table-cell table:style-name="ce1" table:number-columns-repeated="2"/>
          <table:table-cell table:style-name="ce1" office:value-type="string" calcext:value-type="string">
            <text:p>Wuellner family letter, January 9, 1881. | Briefe der Familie Wuellner, 9. Januar 1881.</text:p>
          </table:table-cell>
          <table:table-cell table:style-name="ce1" office:value-type="string" calcext:value-type="string">
            <text:p>Mackowiak family collection</text:p>
          </table:table-cell>
          <table:table-cell table:style-name="ce1"/>
          <table:table-cell table:style-name="ce1" office:value-type="string" calcext:value-type="string">
            <text:p>1881-0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German | Deutsch</text:p>
          </table:table-cell>
          <table:table-cell table:style-name="ce1"/>
          <table:table-cell table:style-name="ce1" office:value-type="string" calcext:value-type="string">
            <text:p>Schwaney, Nordrhein-Westfalen | Schwaney, North Rhine-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2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ugust 24, 1867 | Brief Familie Meyer, 24. August 1867</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August 24, 1867. | Brief Familie Meyer, 24. August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8, 1866 | Brief Familie Meyer, 8. Januar 1866</text:p>
          </table:table-cell>
          <table:table-cell table:style-name="ce1" office:value-type="string" calcext:value-type="string">
            <text:p>19380</text:p>
          </table:table-cell>
          <table:table-cell table:style-name="ce1"/>
          <table:table-cell table:style-name="ce1" office:value-type="string" calcext:value-type="string">
            <text:p>Meyer family letter, January 8, 1866. | Brief Familie Meyer, 8. Janua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1-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8, 1859 | Brief Familie Meyer, 18. Mai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May 18, 1859. | Brief der Familie Meyer an Emanuel Meyer, 18. Mai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30, 1858 | Brief Familie Meyer, 30. April 1858</text:p>
          </table:table-cell>
          <table:table-cell table:style-name="ce1" office:value-type="string" calcext:value-type="string">
            <text:p>19380 | 19376 | 19379 | 19375 | 19586</text:p>
          </table:table-cell>
          <table:table-cell table:style-name="ce1"/>
          <table:table-cell table:style-name="ce1" office:value-type="string" calcext:value-type="string">
            <text:p>Letter from the Meyer family to Emanuel Meyer, April 30, 1858. | Brief der Familie Meyer an Emanuel Meyer, 30. April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55 | Brief Familie Meyer, 17. Dezember 1855</text:p>
          </table:table-cell>
          <table:table-cell table:style-name="ce1" office:value-type="string" calcext:value-type="string">
            <text:p>19586 | 19380 | 19376 | 19378 | 19379 | 19375 | 21756</text:p>
          </table:table-cell>
          <table:table-cell table:style-name="ce1"/>
          <table:table-cell table:style-name="ce1" office:value-type="string" calcext:value-type="string">
            <text:p>Letter from the Meyer family to Emanuel Meyer, December 17, 1855. | Brief der Familie Meyer an Emanuel Meyer, 17. Dezember 1855.</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66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Haas an Eugen Klee, 22. April 1921 | Eugen Haas to Eugen Klee, April 22, 1921</text:p>
          </table:table-cell>
          <table:table-cell table:style-name="ce1" office:value-type="string" calcext:value-type="string">
            <text:p>Eugen Haas | 19322</text:p>
          </table:table-cell>
          <table:table-cell table:style-name="ce1"/>
          <table:table-cell table:style-name="ce1" office:value-type="string" calcext:value-type="string">
            <text:p>Brief von Eugen Haas an Eugen Klee, 22. April 1921. Eugen Haas war der Neffe von Eugen Klee. | Letter from Eugen Haas to Eugen Klee, April 22, 1921. Eugen Haas was the nephew of Eugen Klee.</text:p>
          </table:table-cell>
          <table:table-cell table:style-name="ce1" office:value-type="string" calcext:value-type="string">
            <text:p>Horner Library</text:p>
          </table:table-cell>
          <table:table-cell table:style-name="ce1"/>
          <table:table-cell table:style-name="ce1" office:value-type="string" calcext:value-type="string">
            <text:p>1921-04-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2"/>
          <table:table-cell table:style-name="ce1" office:value-type="string" calcext:value-type="string">
            <text:p>Eugen and Emma Klee Papers, folder 4, Joseph P. Horner Memorial Library, German Society of Pennsylvania, Philadelphia, PA</text:p>
          </table:table-cell>
          <table:table-cell table:style-name="ce1" table:number-columns-repeated="11"/>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3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Berdel an Eugen Klee, 6. August 1919 | Lenchen Cherdron to Eugen Klee, December, 1912</text:p>
          </table:table-cell>
          <table:table-cell table:style-name="ce1" office:value-type="string" calcext:value-type="string">
            <text:p>19326</text:p>
          </table:table-cell>
          <table:table-cell table:style-name="ce1"/>
          <table:table-cell table:style-name="ce1" office:value-type="string" calcext:value-type="string">
            <text:p>Brief von Lenchen Cherdron an Eugen Klee, Dezember 1912. | Letter from Lenchen Cherdron to Eugen Klee, December, 1912.</text:p>
          </table:table-cell>
          <table:table-cell table:style-name="ce1" office:value-type="string" calcext:value-type="string">
            <text:p>Joseph P. Horner Memorial Library</text:p>
          </table:table-cell>
          <table:table-cell table:style-name="ce1"/>
          <table:table-cell table:style-name="ce1" office:value-type="string" calcext:value-type="string">
            <text:p>191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Bayern | Otterberg,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6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Cherdron an Eugen Klee, Dezember, 1912 | Heinrich Haas to Eugen Klee, April 27, 1904</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7. April 1904. | Letter from Heinrich Haas to Eugen Klee, April 27, 1904.</text:p>
          </table:table-cell>
          <table:table-cell table:style-name="ce1" office:value-type="string" calcext:value-type="string">
            <text:p>Joseph P. Horner Memorial Library</text:p>
          </table:table-cell>
          <table:table-cell table:style-name="ce1"/>
          <table:table-cell table:style-name="ce1" office:value-type="string" calcext:value-type="string">
            <text:p>1904-04-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7. April 1904 | Heinrich Haas to Eugen Klee, January 25, 1903</text:p>
          </table:table-cell>
          <table:table-cell table:style-name="ce1" office:value-type="string" calcext:value-type="string">
            <text:p>Heinrich Haas | 19323</text:p>
          </table:table-cell>
          <table:table-cell table:style-name="ce1"/>
          <table:table-cell table:style-name="ce1" office:value-type="string" calcext:value-type="string">
            <text:p>Brief von Heinrich Haas an Eugen Klee, 25. Januar 1903. | Letter from Heinrich Haas to Eugen Klee, January 25, 1903.</text:p>
          </table:table-cell>
          <table:table-cell table:style-name="ce1" office:value-type="string" calcext:value-type="string">
            <text:p>Joseph P. Horner Memorial Library</text:p>
          </table:table-cell>
          <table:table-cell table:style-name="ce1"/>
          <table:table-cell table:style-name="ce1" office:value-type="string" calcext:value-type="string">
            <text:p>1903-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5. Januar 1903 | Heinrich Haas to Eugen Klee, December 10,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0. Dezember 1902. | Letter from Heinrich Haas to Eugen Klee, December 10,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1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0. Dezember 1902 | Heinrich Haas to Eugen Klee, October 19,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9. Oktober 1902. | Letter from Heinrich Haas to Eugen Klee, October 19,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10-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9. Oktober 1902 | Heinrich Haas to Eugen Klee, September 9,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9. September 1902. | Letter from Heinrich Haas to Eugen Klee, September 9,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9-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9. September 1902 | Heinrich Haas to Eugen Klee, July 24,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4. Juli 1902. | Letter from Heinrich Haas to Eugen Klee, July 24,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7-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63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4. Juli 1902 | Heinrich Haas to Eugen Klee, June 15,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5. Juni 1902. | Letter from Heinrich Haas to Eugen Klee, June 15,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6-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5. Juni 1902 | Heinrich Haas to Eugen Klee, January 13,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3. Januar 1902. | Letter from Heinrich Haas to Eugen Klee, January 13,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in progress</text:p>
          </table:table-cell>
          <table:table-cell table:style-name="ce1" table:number-columns-repeated="6"/>
        </table:table-row>
        <table:table-row table:style-name="ro1">
          <table:table-cell table:style-name="ce1" office:value-type="string" calcext:value-type="string">
            <text:p>6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3. Januar 1902 | Heinrich Haas to Eugen Klee, November 12,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2. November 1901. | Letter from Heinrich Haas to Eugen Klee, November 12, 1901.</text:p>
          </table:table-cell>
          <table:table-cell table:style-name="ce1" office:value-type="string" calcext:value-type="string">
            <text:p>Joseph P. Horner Memorial Library</text:p>
          </table:table-cell>
          <table:table-cell table:style-name="ce1"/>
          <table:table-cell table:style-name="ce1" office:value-type="string" calcext:value-type="string">
            <text:p>1901-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 | transcription under review</text:p>
          </table:table-cell>
          <table:table-cell table:style-name="ce1" table:number-columns-repeated="6"/>
        </table:table-row>
        <table:table-row table:style-name="ro1">
          <table:table-cell table:style-name="ce1" office:value-type="string" calcext:value-type="string">
            <text:p>55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October 12, 1890 | Frieda Amerlan an Josephine Benecke, 12. Oktober 1890</text:p>
          </table:table-cell>
          <table:table-cell table:style-name="ce1" office:value-type="string" calcext:value-type="string">
            <text:p>19434</text:p>
          </table:table-cell>
          <table:table-cell table:style-name="ce1"/>
          <table:table-cell table:style-name="ce1" office:value-type="string" calcext:value-type="string">
            <text:p>Letter from Frieda Amerlan to her sister, Josephine Amerlan Benecke, October 12, 1890. | Brief von Frieda Amerlan an ihre Schwester, Josephine Amerlan Benecke, 12. Oktober 189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0-10-12</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2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n von Eugen Haas an Eugen und Emma Klee, 5. Juli 1919 | Postcards from Eugen Haas to Eugen and Emma Klee, July 5, 1919</text:p>
          </table:table-cell>
          <table:table-cell table:style-name="ce1" office:value-type="string" calcext:value-type="string">
            <text:p>19322 | 19435</text:p>
          </table:table-cell>
          <table:table-cell table:style-name="ce1"/>
          <table:table-cell table:style-name="ce1" office:value-type="string" calcext:value-type="string">
            <text:p>Serie von sieben nummerierten Postkarten, die von Eugen Haas an Eugen und Emma Klee geschickt wurden. | Series of seven numbered postcards sent from Eugen Haas to Eugen and Emma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9-07-05</text:p>
          </table:table-cell>
          <table:table-cell table:style-name="ce1" office:value-type="string" calcext:value-type="string">
            <text:p>Postkarte | postcard</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Bayern | Knittelsheim, Bavaria</text:p>
          </table:table-cell>
          <table:table-cell table:style-name="ce1" office:value-type="string" calcext:value-type="string">
            <text:p>CC-BY-SA</text:p>
          </table:table-cell>
          <table:table-cell table:style-name="ce1" office:value-type="string" calcext:value-type="string">
            <text:p>19328</text:p>
          </table:table-cell>
          <table:table-cell table:style-name="ce1" table:number-columns-repeated="5"/>
          <table:table-cell table:style-name="ce1" office:value-type="string" calcext:value-type="string">
            <text:p>14</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in progress</text:p>
          </table:table-cell>
          <table:table-cell table:style-name="ce1" table:number-columns-repeated="6"/>
        </table:table-row>
        <table:table-row table:style-name="ro1">
          <table:table-cell table:style-name="ce1" office:value-type="string" calcext:value-type="string">
            <text:p>22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December 12, 1907 | Brief der Familie Benecke, 12. Dezember 1907</text:p>
          </table:table-cell>
          <table:table-cell table:style-name="ce1" table:number-columns-repeated="2"/>
          <table:table-cell table:style-name="ce1" office:value-type="string" calcext:value-type="string">
            <text:p>Benecke family letter, December 12, 1907. | Brief der Familie Benecke, 12. Dezem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2-12</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November 2, 1907 | Frieda Amerlan an Josephine Benecke, 2. November 1907</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November 2, 1907. | Brief von Frieda Amerlan an Josephine Benecke, 2. Novem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1-02</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October 10, 1907 | Brief der Familie Benecke, 10. Oktober 1907</text:p>
          </table:table-cell>
          <table:table-cell table:style-name="ce1" table:number-columns-repeated="2"/>
          <table:table-cell table:style-name="ce1" office:value-type="string" calcext:value-type="string">
            <text:p>Benecke family letter, October 10, 1907. | Brief der Familie Benecke, 10. Okto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0-1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September 6, 1888 | Frieda Amerlan an Josephine Benecke, 6. Septembe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September 6, 1888. | Brief von Frieda Amerlan an Josephine Benecke, 6. Septembe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9-06</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une 27, 1888 | Frieda Amerlan an Josephine Benecke, 27. Juni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une 27, 1888. | Brief von Frieda Amerlan an Josephine Benecke, 27. Juni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6-27</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anuary 17, 1888 | Frieda Amerlan an Josephine Benecke, 17. Janua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anuary 17, 1888. | Brief von Frieda Amerlan an Josephine Benecke, 17. Janua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17</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0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February 6, 1912 | Eugen Haas an Eugen Klee, 6. Februar 1912</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February 6, 1912 | Brief von Eugen Haas an Eugen Klee, 6. Februar 1912.</text:p>
          </table:table-cell>
          <table:table-cell table:style-name="ce1" office:value-type="string" calcext:value-type="string">
            <text:p>Joseph P. Horner Memorial Library</text:p>
          </table:table-cell>
          <table:table-cell table:style-name="ce1"/>
          <table:table-cell table:style-name="ce1" office:value-type="string" calcext:value-type="string">
            <text:p>1912-0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Heuchelheim, Germany | Heuchel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10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November 7, 1919 | Eugen Haas an Eugen Klee, 7. November 1919</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November 7, 1919. | Brief von Eugen Haas an Eugen Klee, 7. November 1919.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9-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Knittelsheim, Germany | Knittels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June 29, 1919 | Eugen Haas an Eugen Klee, 29. Juni 1919</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June 29, 1919. | Brief von Eugen Haas an Eugen Klee, 29. Juni 1919.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9-06-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Knittelsheim, Germany | Knittels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and Lisbeth Haas to Eugen Klee, January 29, 1919 | Eugen und Lisbeth Haas an Eugen Klee, 29. Januar 1919</text:p>
          </table:table-cell>
          <table:table-cell table:style-name="ce1" office:value-type="string" calcext:value-type="string">
            <text:p>19322 | 19435</text:p>
          </table:table-cell>
          <table:table-cell table:style-name="ce1"/>
          <table:table-cell table:style-name="ce1" office:value-type="string" calcext:value-type="string">
            <text:p>Letter from Eugen and Lisbeth Haas  (Rasp) to Eugen Klee, January 29, 1919. | Brief von Eugen und Lisbeth Haas (geb. Rasp) an Eugen Klee, 29. Januar 1919.</text:p>
          </table:table-cell>
          <table:table-cell table:style-name="ce1" office:value-type="string" calcext:value-type="string">
            <text:p>Joseph P. Horner Memorial Library</text:p>
          </table:table-cell>
          <table:table-cell table:style-name="ce1"/>
          <table:table-cell table:style-name="ce1" office:value-type="string" calcext:value-type="string">
            <text:p>1919-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Knittelsheim, Germany | Knittels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January 29, 1916 | Eugen Haas an Eugen Klee, 29. Januar 1916</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January 29, 1916. | Brief von Eugen Haas an Eugen Klee, 29. Januar 1916.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Rehweiler, Germany | Rehweiler,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January 7, 1916 | Eugen Haas an Eugen Klee, 7. Januar 1916</text:p>
          </table:table-cell>
          <table:table-cell table:style-name="ce1" office:value-type="string" calcext:value-type="string">
            <text:p>Eugen Haas | 19322</text:p>
          </table:table-cell>
          <table:table-cell table:style-name="ce1"/>
          <table:table-cell table:style-name="ce1" office:value-type="string" calcext:value-type="string">
            <text:p>Letter from Eugen Haas to Eugen Klee, January 7, 1916. | Brief von Eugen Haas an Eugen Klee, 7. Januar 1916.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6-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Rehweiler, Germany | Rehweiler,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October 7, 1915 | Eugen Haas an Eugen Klee, 7. Oktober 1915</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October 7, 1915. | Brief von Eugen Haas an Eugen Klee, 7. Oktober 1915.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5-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Heuchelheim, Germany | Heuchel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March 14, 1913 | Eugen Haas an Eugen Klee, 14. März 1913</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March 14, 1913. | Brief von Eugen Haas an Eugen Klee, 14. März 1913.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3-03-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Heuchelheim, Germany | Heuchel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April 28, 1912 | Eugen Haas an Eugen Klee, 28. April 1912</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April 28, 1912. | Brief von Eugen Haas an Eugen Klee, 28. April 1912.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2-04-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Heuchelheim, Germany | Heuchel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September 23, 1911 | Eugen Haas an Eugen Klee, 23. September 1911</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September 23, 1911. | Brief von Eugen Haas an Eugen Klee, 23. September 1911.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1-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Callbach, Germany | Callbach,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August 25, 1909 | Eugen Haas an Eugen Klee, 25. August 1909</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August 25, 1909. | Brief von Eugen Haas an Eugen Klee, 25. August 1909.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09-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Callbach, Germany | Callbach,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81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s: A Virtual Family Reunion</text:p>
          </table:table-cell>
          <table:table-cell table:style-name="ce1" table:number-columns-repeated="2"/>
          <table:table-cell table:style-name="ce1" office:value-type="string" calcext:value-type="string">
            <text:p>The German Heritage in Letters project is bringing together in digital form two collections relating to the Klee family of Otterberg covering the 1890s through the 1920s.</text:p>
          </table:table-cell>
          <table:table-cell table:style-name="ce1" table:number-columns-repeated="23"/>
          <table:table-cell table:style-name="ce1" office:value-type="string" calcext:value-type="string">
            <text:p>2020-09-16</text:p>
          </table:table-cell>
          <table:table-cell table:style-name="ce1" table:number-columns-repeated="20"/>
        </table:table-row>
        <table:table-row table:style-name="ro1">
          <table:table-cell table:style-name="ce1" office:value-type="string" calcext:value-type="string">
            <text:p>6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9. August 1860 | Schweitzer family letter, August 9, 1860</text:p>
          </table:table-cell>
          <table:table-cell table:style-name="ce1" office:value-type="string" calcext:value-type="string">
            <text:p>21322</text:p>
          </table:table-cell>
          <table:table-cell table:style-name="ce1"/>
          <table:table-cell table:style-name="ce1" office:value-type="string" calcext:value-type="string">
            <text:p>Brief der Familie Schweitzer, 9. August 1860. | Schweitzer family letter, August 9, 1860.</text:p>
          </table:table-cell>
          <table:table-cell table:style-name="ce1" office:value-type="string" calcext:value-type="string">
            <text:p>Peter Schweitzer collection</text:p>
          </table:table-cell>
          <table:table-cell table:style-name="ce1"/>
          <table:table-cell table:style-name="ce1" office:value-type="string" calcext:value-type="string">
            <text:p>1860-08-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Harrisburg, Pa.</text:p>
          </table:table-cell>
          <table:table-cell table:style-name="ce1"/>
          <table:table-cell table:style-name="ce1" office:value-type="string" calcext:value-type="string">
            <text:p>21323 | 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6:24:20+00:00</meta:creation-date>
    <dc:date>2024-10-23T06:24:20+00:00</dc:date>
  </office:meta>
</office:document-meta>
</file>