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 to Josephine Haase, April 17, 1903 | Leopold Haase [?] an Josephine Haase, 17. April 1903</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4-1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7</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November 9, 1902 | Leopold Haase an Charles Haase, 9. Nov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1-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28, 1905 | Leopold Haase an Charles Haase, 28. Oktober 1905</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5-10-28</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3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in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Josephi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56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 to Josephine Benecke, September 1, 1908 | Augusta Schorss [?] an Josephine Benecke, 1. September 1908</text:p>
          </table:table-cell>
          <table:table-cell table:style-name="ce1" office:value-type="string" calcext:value-type="string">
            <text:p>Augusta Amerlan (Schorss) [?]</text:p>
          </table:table-cell>
          <table:table-cell table:style-name="ce1"/>
          <table:table-cell table:style-name="ce1" office:value-type="string" calcext:value-type="string">
            <text:p>Brief von Augusta Schorss [?] an Josephine Amerlan Benecke, 1. September 1908. | Letter from Augusta Schorss [?] to Josephine Amerlan Benecke, September 1,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Hasserode, Sachsen-Anhalt | Hasserode, Saxony</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56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to Josephine and Louis Benecke, February 1, 1908 | Augusta Schorss an Josephine und Louis Benecke, 1. Februar 1908</text:p>
          </table:table-cell>
          <table:table-cell table:style-name="ce1" office:value-type="string" calcext:value-type="string">
            <text:p>19455</text:p>
          </table:table-cell>
          <table:table-cell table:style-name="ce1"/>
          <table:table-cell table:style-name="ce1" office:value-type="string" calcext:value-type="string">
            <text:p>Brief von Augusta Amerlan Schorss an ihre Schwester Josephine Amerlan Benecke und ihren Schwager Louis Benecke, 1. Februar 1908. | Letter from Augusta Amerlan Schorss to her sister Josephine Amerlan Benecke and her brother-in-law Louis Benecke, February 1,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07 | 1945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 to Josephine and Louis Benecke, January 24, 1908 | Augusta Schorss [?] an Josephine und Louis Benecke, 24. Januar 1908</text:p>
          </table:table-cell>
          <table:table-cell table:style-name="ce1" office:value-type="string" calcext:value-type="string">
            <text:p>Augusta Amerlan (Schorss) [?]</text:p>
          </table:table-cell>
          <table:table-cell table:style-name="ce1"/>
          <table:table-cell table:style-name="ce1" office:value-type="string" calcext:value-type="string">
            <text:p>Brief von Augusta Schorss [?] an Josephine und Louis Benecke, 24. Januar 1908. | Letter from Augusta Schorss [?] to Josephine and Louis Benecke, January 24,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1-24</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Hasserode, Sachsen-Anhalt | Hasserode, Saxony</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und Louis Benecke, 16. Januar 1908 | Frieda Schorss to Josephine and Louis Benecke, January 16, 1908</text:p>
          </table:table-cell>
          <table:table-cell table:style-name="ce1" office:value-type="string" calcext:value-type="string">
            <text:p>19577</text:p>
          </table:table-cell>
          <table:table-cell table:style-name="ce1"/>
          <table:table-cell table:style-name="ce1" office:value-type="string" calcext:value-type="string">
            <text:p>Brief von Frieda Schorss an Josephine und Louis Benecke, 16. Januar 1908. | Letter from Frieda Schorss to Josephine and Louis Benecke, January 16,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1-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Benecke, 27. März 1896 | Frieda Schorss to Josephine Benecke, March 27, 1896</text:p>
          </table:table-cell>
          <table:table-cell table:style-name="ce1" office:value-type="string" calcext:value-type="string">
            <text:p>19577</text:p>
          </table:table-cell>
          <table:table-cell table:style-name="ce1"/>
          <table:table-cell table:style-name="ce1" office:value-type="string" calcext:value-type="string">
            <text:p>Brief von Frieda Schorss an ihre Tante, Josephine Benecke, 27. März 1896. | Letter from Frieda Schorss to her aunt, Josephine Benecke, March 27, 189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6-03-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Josephine Benecke, 17. Februar 1878 | Letter to Josephine Benecke, February 17, 1878</text:p>
          </table:table-cell>
          <table:table-cell table:style-name="ce1" office:value-type="string" calcext:value-type="string">
            <text:p>[?] Amerlan</text:p>
          </table:table-cell>
          <table:table-cell table:style-name="ce1"/>
          <table:table-cell table:style-name="ce1" office:value-type="string" calcext:value-type="string">
            <text:p>Brief eines Mitglieds der Familie Amerlan an Josephine Benecke, 17. Februar 1878. | Letter from an Amerlan family member to Josephine Benecke, February 17,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Schwedt, Brandenburg | Schwedt,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5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Amerlan [?] to Josephine Benecke, May 29, 1868 | Augusta Amerlan [?] an Josephine Benecke, 29. Mai 1868</text:p>
          </table:table-cell>
          <table:table-cell table:style-name="ce1" office:value-type="string" calcext:value-type="string">
            <text:p>Augusta Amerlan (Schorss) [?]</text:p>
          </table:table-cell>
          <table:table-cell table:style-name="ce1"/>
          <table:table-cell table:style-name="ce1" office:value-type="string" calcext:value-type="string">
            <text:p>Letter from Augusta Amerlan [?] to Josephine Benecke, May 29, 1868. | Brief von Augusta Amerlan [?] an Josephine Benecke, 29. Mai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arsaw, Poland | Warschau, Po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2, 1907 | Frieda Amerlan an Josephine Benecke, 2. Novem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2, 1907. | Brief von Frieda Amerlan an Josephine Benecke, 2. Nov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1-0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26, 1907 | Frieda Amerlan an Josephine Benecke, 26. Okto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October 26, 1907. | Brief von Frieda Amerlan an Josephine Benecke, 26.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2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ugusta Schorss to Josephine and Louis Benecke, October 10, 1907 | Augusta Schorss an Josephine und Louis Benecke, 10. Oktober 1907</text:p>
          </table:table-cell>
          <table:table-cell table:style-name="ce1" office:value-type="string" calcext:value-type="string">
            <text:p>19455</text:p>
          </table:table-cell>
          <table:table-cell table:style-name="ce1"/>
          <table:table-cell table:style-name="ce1" office:value-type="string" calcext:value-type="string">
            <text:p>Letter from Augusta Amerlan (Schorss) to Josephine Amerlan (Benecke) and Louis Benecke, October 10, 1907. | Brief von Augusta Amerlan (Schorss) an Josephine Amerlan (Benecke) und Louis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Hasserode, Saxony | Hasserode, Sachsen-Anhalt</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September 6, 1888 | Frieda Amerlan an Josephine Benecke, 6. Sept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September 6, 1888. | Brief von Frieda Amerlan an Josephine Benecke, 6. Sept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9-06</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864</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Leopold Haase with Cossack soldiers, 1905</text:p>
          </table:table-cell>
          <table:table-cell table:style-name="ce1" table:number-columns-repeated="2"/>
          <table:table-cell table:style-name="ce1" office:value-type="string" calcext:value-type="string">
            <text:p>Photograph of Leopold Haase (of Reval, Russia) with a group of Russian Cossack soldiers, sent as an enclosure with a letter written to his cousin Charles Haase.</text:p>
          </table:table-cell>
          <table:table-cell table:style-name="ce1"/>
          <table:table-cell table:style-name="ce1" office:value-type="string" calcext:value-type="string">
            <text:p>786</text:p>
          </table:table-cell>
          <table:table-cell table:style-name="ce1"/>
          <table:table-cell table:style-name="ce1" office:value-type="string" calcext:value-type="string">
            <text:p>photograph</text:p>
          </table:table-cell>
          <table:table-cell table:style-name="ce1" table:number-columns-repeated="4"/>
          <table:table-cell table:style-name="ce1" office:value-type="string" calcext:value-type="string">
            <text:p>Geschwind Family Papers (Library of Virginia, Richmond, Va.), box 23, folder 8</text:p>
          </table:table-cell>
          <table:table-cell table:style-name="ce1"/>
          <table:table-cell table:style-name="ce1" office:value-type="string" calcext:value-type="string">
            <text:p>Image provided courtesy of the Library of Virginia</text:p>
          </table:table-cell>
          <table:table-cell table:style-name="ce1" table:number-columns-repeated="33"/>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1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Lise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harles</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ichard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Richar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lara</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 of Hettstedt</text:p>
          </table:table-cell>
          <table:table-cell table:style-name="ce1" table:number-columns-repeated="11"/>
          <table:table-cell table:style-name="ce1" office:value-type="string" calcext:value-type="string">
            <text:p>13574</text:p>
          </table:table-cell>
          <table:table-cell table:style-name="ce1" table:number-columns-repeated="29"/>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1"/>
          <table:table-cell table:style-name="ce1" office:value-type="string" calcext:value-type="string">
            <text:p>13574</text:p>
          </table:table-cell>
          <table:table-cell table:style-name="ce1" table:number-columns-repeated="4"/>
          <table:table-cell table:style-name="ce1" office:value-type="string" calcext:value-type="string">
            <text:p>Fur trader based in Reval, Russia.</text:p>
          </table:table-cell>
          <table:table-cell table:style-name="ce1" table:number-columns-repeated="24"/>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row table:style-name="ro1">
          <table:table-cell table:style-name="ce1" office:value-type="string" calcext:value-type="string">
            <text:p>62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The Trader of Reval”</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6-20</text:p>
          </table:table-cell>
          <table:table-cell table:style-name="ce1" table:number-columns-repeated="20"/>
        </table:table-row>
        <table:table-row table:style-name="ro1">
          <table:table-cell table:style-name="ce1" office:value-type="string" calcext:value-type="string">
            <text:p>7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6"/>
          <table:table-cell table:style-name="ce1" office:value-type="string" calcext:value-type="string">
            <text:p>A fur trader, born in Anhalt, who moved to Reval, Russia (now Tallinn, Estonia); correspondent with his cousin Charles Haase, who emigrated from Anhalt to Richmond, Virginia.</text:p>
          </table:table-cell>
          <table:table-cell table:style-name="ce1" table:number-columns-repeated="30"/>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3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ine Amerlan (Benecke)</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5-09-16</text:p>
          </table:table-cell>
          <table:table-cell table:style-name="ce1"/>
          <table:table-cell table:style-name="ce1" office:value-type="string" calcext:value-type="string">
            <text:p>1908-11-26</text:p>
          </table:table-cell>
          <table:table-cell table:style-name="ce1" table:number-columns-repeated="12"/>
          <table:table-cell table:style-name="ce1" office:value-type="string" calcext:value-type="string">
            <text:p>19455 | 19434</text:p>
          </table:table-cell>
          <table:table-cell table:style-name="ce1" table:number-columns-repeated="5"/>
          <table:table-cell table:style-name="ce1" office:value-type="string" calcext:value-type="string">
            <text:p>19456</text:p>
          </table:table-cell>
          <table:table-cell table:style-name="ce1" table:number-columns-repeated="2"/>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5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Louis Benecke, September 1, 1919 | Frieda Amerlan an Louis Benecke, 1. September 1919</text:p>
          </table:table-cell>
          <table:table-cell table:style-name="ce1" office:value-type="string" calcext:value-type="string">
            <text:p>19434</text:p>
          </table:table-cell>
          <table:table-cell table:style-name="ce1"/>
          <table:table-cell table:style-name="ce1" office:value-type="string" calcext:value-type="string">
            <text:p>Letter from Frieda Amerlan to Louis Benecke, the widower of her sister Josephine Amerlan, September 1, 1919. This was evidently her first letter to her brother-in-law in several years and describes the consequences of World War I for the Amerlan family in Germany. | Brief von Frieda Amerlan an Louis Benecke, den Witwer ihrer Schwester Josephine Amerlan, 1. September 1919. Dies war offensichtlich ihr erster Brief an ihren Schwager seit mehreren Jahren und beschreibt die Folgen des Ersten Weltkriegs für die Familie Amerlan in Deutschland.</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9-09-0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6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Schorss an Louis Benecke, 1. Mai 1909 | Auguste Schorss to Louis Benecke, May 1, 1909</text:p>
          </table:table-cell>
          <table:table-cell table:style-name="ce1" office:value-type="string" calcext:value-type="string">
            <text:p>19455</text:p>
          </table:table-cell>
          <table:table-cell table:style-name="ce1"/>
          <table:table-cell table:style-name="ce1" office:value-type="string" calcext:value-type="string">
            <text:p>Brief von Auguste Amerlan Schorss an ihren Schwager Louis Benecke (Witwer ihrer Schwester Josephine Amerlan Benecke), 1. Mai 1909. | Letter from Auguste Amerlan Schorss to her brother-in-law Louis Benecke (widower of her sister Josephine Amerlan Benecke), May 1,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456</text:p>
          </table:table-cell>
          <table:table-cell table:style-name="ce1" table:number-columns-repeated="7"/>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47"/>
        </table:table-row>
        <table:table-row table:style-name="ro1">
          <table:table-cell table:style-name="ce1" office:value-type="string" calcext:value-type="string">
            <text:p>7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6"/>
          <table:table-cell table:style-name="ce1" office:value-type="string" calcext:value-type="string">
            <text:p>Immigrant from Anhalt to Richmond, Virginia.</text:p>
          </table:table-cell>
          <table:table-cell table:style-name="ce1" table:number-columns-repeated="30"/>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 Benecke</text:p>
          </table:table-cell>
          <table:table-cell table:style-name="ce1" table:number-columns-repeated="11"/>
          <table:table-cell table:style-name="ce1" office:value-type="string" calcext:value-type="string">
            <text:p>13584</text:p>
          </table:table-cell>
          <table:table-cell table:style-name="ce1" table:number-columns-repeated="26"/>
          <table:table-cell table:style-name="ce1" office:value-type="string" calcext:value-type="string">
            <text:p>19307</text:p>
          </table:table-cell>
          <table:table-cell table:style-name="ce1" table:number-columns-repeated="2"/>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4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a Amerlan (Schorss)</text:p>
          </table:table-cell>
          <table:table-cell table:style-name="ce1" table:number-columns-repeated="11"/>
          <table:table-cell table:style-name="ce1" office:value-type="string" calcext:value-type="string">
            <text:p>13584</text:p>
          </table:table-cell>
          <table:table-cell table:style-name="ce1" table:number-columns-repeated="20"/>
          <table:table-cell table:style-name="ce1" office:value-type="string" calcext:value-type="string">
            <text:p>19434 | 19307</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5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29. April 1901 | Benecke family letter, April 29, 1901</text:p>
          </table:table-cell>
          <table:table-cell table:style-name="ce1" table:number-columns-repeated="2"/>
          <table:table-cell table:style-name="ce1" office:value-type="string" calcext:value-type="string">
            <text:p>Brief der Familie Benecke, 29. April 1901. | Benecke family letter, April 29, 190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4-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Eisleben, Sachsen-Anhalt | Eisleben, Saxony</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5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19. Juni 1898 | Benecke family letter, June 19, 1898</text:p>
          </table:table-cell>
          <table:table-cell table:style-name="ce1" table:number-columns-repeated="2"/>
          <table:table-cell table:style-name="ce1" office:value-type="string" calcext:value-type="string">
            <text:p>Brief der Familie Benecke, 19. Juni 1898. | Benecke family letter, June 19, 189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8-06-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5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21. Februar 1897 | Benecke family letter, February 21, 1897</text:p>
          </table:table-cell>
          <table:table-cell table:style-name="ce1" table:number-columns-repeated="2"/>
          <table:table-cell table:style-name="ce1" office:value-type="string" calcext:value-type="string">
            <text:p>Brief der Familie Benecke, 21. Februar 1897. | Benecke family letter, February 21, 189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7-0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55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1. Februar 1892 | Benecke family letter, February 1, 1892</text:p>
          </table:table-cell>
          <table:table-cell table:style-name="ce1" table:number-columns-repeated="2"/>
          <table:table-cell table:style-name="ce1" office:value-type="string" calcext:value-type="string">
            <text:p>Brief der Familie Benecke, 1. Februar 1892. | Benecke family letter, February 1, 189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2-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5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16. April 1889 | Benecke family letter, April 16, 1889</text:p>
          </table:table-cell>
          <table:table-cell table:style-name="ce1" table:number-columns-repeated="2"/>
          <table:table-cell table:style-name="ce1" office:value-type="string" calcext:value-type="string">
            <text:p>Brief der Familie Benecke, 16. April 1889. | Benecke family letter, April 16,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4-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1, 1907 | Brief der Familie Benecke, 1. Oktober 1907</text:p>
          </table:table-cell>
          <table:table-cell table:style-name="ce1" table:number-columns-repeated="2"/>
          <table:table-cell table:style-name="ce1" office:value-type="string" calcext:value-type="string">
            <text:p>Benecke family letter, October 1, 1907. | Brief der Familie Benecke, 1.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01</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15, 1907 | Brief der Familie Benecke, 15. September 1907</text:p>
          </table:table-cell>
          <table:table-cell table:style-name="ce1" table:number-columns-repeated="2"/>
          <table:table-cell table:style-name="ce1" office:value-type="string" calcext:value-type="string">
            <text:p>Benecke family letter, September 15, 1907. | Brief der Familie Benecke, 15. Sept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9-15</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Zehlendorf-West,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14, 1907 | Brief der Familie Benecke, 14. September 1907</text:p>
          </table:table-cell>
          <table:table-cell table:style-name="ce1" table:number-columns-repeated="2"/>
          <table:table-cell table:style-name="ce1" office:value-type="string" calcext:value-type="string">
            <text:p>Benecke family letter, September 14, 1907. | Brief der Familie Benecke, 14. Sept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9-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1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opold Ung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Unger-Leopol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tte &amp; Sons</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Sons-Hö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nie G. Osterbind</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Osterbind-Minni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2:42+00:00</meta:creation-date>
    <dc:date>2024-10-23T18:32:42+00:00</dc:date>
  </office:meta>
</office:document-meta>
</file>