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November 17, 1887 | Marie Hirtes an George Neubert, 17. November 1887</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November 17, 1887. | Brief von Marie Hirtes an ihren Bruder George Neubert, 17. November 1887.</text:p>
          </table:table-cell>
          <table:table-cell table:style-name="ce1" office:value-type="string" calcext:value-type="string">
            <text:p>Private family collection</text:p>
          </table:table-cell>
          <table:table-cell table:style-name="ce1"/>
          <table:table-cell table:style-name="ce1" office:value-type="string" calcext:value-type="string">
            <text:p>1887-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April 5, 1899 | Karl Hirtes an George Neubert, 5. April 1899</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April 5, 1899. | Brief von Karl Hirtes an seinen Onkel George Neubert, 5. April 1899.</text:p>
          </table:table-cell>
          <table:table-cell table:style-name="ce1" office:value-type="string" calcext:value-type="string">
            <text:p>Private family collection</text:p>
          </table:table-cell>
          <table:table-cell table:style-name="ce1"/>
          <table:table-cell table:style-name="ce1" office:value-type="string" calcext:value-type="string">
            <text:p>1899-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22. November 1919 | Lenchen Berdel to Eugen Klee, November 22,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22. November 1919. "Lenchen" Berdel war eine Tochter von Eugen Klees Cousine ersten Grades Magdalena "Lenchen" Cherdron. | Letter from Magdalena (“Lenchen”) Berdel to Eugen Klee, November 22,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1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0:32+00:00</meta:creation-date>
    <dc:date>2024-10-23T10:30:32+00:00</dc:date>
  </office:meta>
</office:document-meta>
</file>