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September 25, 1874 | Schweitzer Familienbrief an die Durlacher Familie, 25. September 1874</text:p>
          </table:table-cell>
          <table:table-cell table:style-name="ce1" office:value-type="string" calcext:value-type="string">
            <text:p>19343 | 589 | 19454</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18. September 1867 | Isaac Schweitzer to Schweitzer family, September 18, 1867</text:p>
          </table:table-cell>
          <table:table-cell table:style-name="ce1" office:value-type="string" calcext:value-type="string">
            <text:p>589</text:p>
          </table:table-cell>
          <table:table-cell table:style-name="ce1"/>
          <table:table-cell table:style-name="ce1" office:value-type="string" calcext:value-type="string">
            <text:p>Brief von Isaac Schweitzer an seine Familie in Deutschland, nämlich seine Eltern Hirsch und Malchen Schweitzer und seine Schwestern Ernestine und Louise, geschrieben in Philadelphia am 18. September 1867. | Letter from Isaac Schweitzer to his family in Germany, namely his parents Hirsch and Malchen Schweitzer and his sisters Ernestine and Louise, written in Philadelphia on September 18, 1867.</text:p>
          </table:table-cell>
          <table:table-cell table:style-name="ce1" office:value-type="string" calcext:value-type="string">
            <text:p>Peter Schweitzer collection</text:p>
          </table:table-cell>
          <table:table-cell table:style-name="ce1"/>
          <table:table-cell table:style-name="ce1" office:value-type="string" calcext:value-type="string">
            <text:p>1867-09-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Philadelphia, Pa. | Philadelphia, P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95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ouise Schweitzer (Durlach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452 | 589</text:p>
          </table:table-cell>
          <table:table-cell table:style-name="ce1" table:number-columns-repeated="5"/>
          <table:table-cell table:style-name="ce1" office:value-type="string" calcext:value-type="string">
            <text:p>19593</text:p>
          </table:table-cell>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3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9. März 1876 | Isaac Schweitzer to Schweitzer family, March 29, 187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9. März 1876. | Letter from Isaac Schweitzer to the Schweitzer family, March 29, 1876.</text:p>
          </table:table-cell>
          <table:table-cell table:style-name="ce1" office:value-type="string" calcext:value-type="string">
            <text:p>Peter Schweitzer collection</text:p>
          </table:table-cell>
          <table:table-cell table:style-name="ce1"/>
          <table:table-cell table:style-name="ce1" office:value-type="string" calcext:value-type="string">
            <text:p>1876-03-29</text:p>
          </table:table-cell>
          <table:table-cell table:style-name="ce1" office:value-type="string" calcext:value-type="string">
            <text:p>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Baltimore, Maryland</text:p>
          </table:table-cell>
          <table:table-cell table:style-name="ce1"/>
          <table:table-cell table:style-name="ce1" office:value-type="string" calcext:value-type="string">
            <text:p>19343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20, 1865 | Brief der Familie Schweitzer an Isaac Schweitzer, 20. Mai 1865</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5-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3, 1865 | Brief der Familie Schweitzer an Isaac Schweitzer, 3. April 1865</text:p>
          </table:table-cell>
          <table:table-cell table:style-name="ce1" office:value-type="string" calcext:value-type="string">
            <text:p>19343 | 19454 | 19452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5-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Yiddish | deutsc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5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ulius Durlacher</text:p>
          </table:table-cell>
          <table:table-cell table:style-name="ce1" table:number-columns-repeated="11"/>
          <table:table-cell table:style-name="ce1" office:value-type="string" calcext:value-type="string">
            <text:p>13573</text:p>
          </table:table-cell>
          <table:table-cell table:style-name="ce1" table:number-columns-repeated="26"/>
          <table:table-cell table:style-name="ce1" office:value-type="string" calcext:value-type="string">
            <text:p>19592</text:p>
          </table:table-cell>
          <table:table-cell table:style-name="ce1" table:number-columns-repeated="2"/>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rch 25, 1867 | Isaac Schweitzer an Familie Schweitzer, 25. März 1867</text:p>
          </table:table-cell>
          <table:table-cell table:style-name="ce1" office:value-type="string" calcext:value-type="string">
            <text:p>589 | 21322</text:p>
          </table:table-cell>
          <table:table-cell table:style-name="ce1"/>
          <table:table-cell table:style-name="ce1" office:value-type="string" calcext:value-type="string">
            <text:p>Letter from Isaac Schweitzer to Schweitzer family, March 25, 1867. | Brief von Isaac Schweitzer an Familie Schweitzer, 25. März 1867.</text:p>
          </table:table-cell>
          <table:table-cell table:style-name="ce1" office:value-type="string" calcext:value-type="string">
            <text:p>Peter Schweitzer collection</text:p>
          </table:table-cell>
          <table:table-cell table:style-name="ce1"/>
          <table:table-cell table:style-name="ce1" office:value-type="string" calcext:value-type="string">
            <text:p>1867-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7:35+00:00</meta:creation-date>
    <dc:date>2024-10-23T14:37:35+00:00</dc:date>
  </office:meta>
</office:document-meta>
</file>