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 Haynam and M. J. O'Conner to John Dreyer, September 28, 1872 | A. Haynam und M. J. O'Conner an John Dreyer, 28. September 1872</text:p>
          </table:table-cell>
          <table:table-cell table:style-name="ce1" office:value-type="string" calcext:value-type="string">
            <text:p>20275 | 20276</text:p>
          </table:table-cell>
          <table:table-cell table:style-name="ce1"/>
          <table:table-cell table:style-name="ce1" office:value-type="string" calcext:value-type="string">
            <text:p>Letter from A Haynam and M. J. O'Conner to John Dreyer, September 28, 1872. | Brief von A. Haynam und M. J. O'Conner an John Dreyer, 28. September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09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an Francisco, California | San Francisco, Kalifornien</text:p>
          </table:table-cell>
          <table:table-cell table:style-name="ce1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27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. J. O'Conner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6:59+00:00</meta:creation-date>
    <dc:date>2024-10-24T07:26:59+00:00</dc:date>
  </office:meta>
</office:document-meta>
</file>