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 Sep. 25, 1859 | Brief der Familie Dietz, 25. September 1859</text:p>
          </table:table-cell>
          <table:table-cell table:style-name="ce1" table:number-columns-repeated="2"/>
          <table:table-cell table:style-name="ce1" office:value-type="string" calcext:value-type="string">
            <text:p>Letter written from Schaafheim, sent September 25, 1859. | Brief aus Schaafheim, abgeschickt am 25. September 1859.</text:p>
          </table:table-cell>
          <table:table-cell table:style-name="ce1" table:number-columns-repeated="2"/>
          <table:table-cell table:style-name="ce1" office:value-type="string" calcext:value-type="string">
            <text:p>1859-09-25</text:p>
          </table:table-cell>
          <table:table-cell table:style-name="ce1" table:number-columns-repeated="41"/>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0:34+00:00</meta:creation-date>
    <dc:date>2024-10-23T04:30:34+00:00</dc:date>
  </office:meta>
</office:document-meta>
</file>