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2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ia Selk</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34-10-25</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ck to John Dreyer, January 27, 1861 | Johann Selck an John Dreyer, 27. Januar 1861</text:p>
          </table:table-cell>
          <table:table-cell table:style-name="ce1" office:value-type="string" calcext:value-type="string">
            <text:p>20288</text:p>
          </table:table-cell>
          <table:table-cell table:style-name="ce1"/>
          <table:table-cell table:style-name="ce1" office:value-type="string" calcext:value-type="string">
            <text:p>Letter from Johann Selck to John Dreyer, January 27, 1861. | Brief von Johann Selck an John Dreyer, 27. Januar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28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k</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29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Eichner Mittner [?] to Charles Eichner [?], undated | Maria Eichner Mittner [?] an Charles Eichner [?], ohne Date</text:p>
          </table:table-cell>
          <table:table-cell table:style-name="ce1" office:value-type="string" calcext:value-type="string">
            <text:p>Maria Eichner Mittner [?]</text:p>
          </table:table-cell>
          <table:table-cell table:style-name="ce1"/>
          <table:table-cell table:style-name="ce1" office:value-type="string" calcext:value-type="string">
            <text:p>Maria Eichner Mittner [?] to Charles Eichner [?], undated. | Brief von Maria Eichner Mittner [?] an Charles Eichner [?], undatiert.</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Charles Eichner [?]</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0</text:p>
          </table:table-cell>
          <table:table-cell table:style-name="ce1" table:number-columns-repeated="24"/>
        </table:table-row>
        <table:table-row table:style-name="ro1">
          <table:table-cell table:style-name="ce1" office:value-type="string" calcext:value-type="string">
            <text:p>128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Maria Peffer, July 31, 1919 | Franziska Mansolf an Maria Peffer, 31. Juli 1919</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sister, Maria Ziegenhagen Peffer, July 31, 1919. | Brief von Franziska Mansolf an ihre Schwester Maria Ziegenhagen Peffer, 31. Juli 1919.</text:p>
          </table:table-cell>
          <table:table-cell table:style-name="ce1" office:value-type="string" calcext:value-type="string">
            <text:p>Ziegenhagen collection</text:p>
          </table:table-cell>
          <table:table-cell table:style-name="ce1"/>
          <table:table-cell table:style-name="ce1" office:value-type="string" calcext:value-type="string">
            <text:p>1919-07-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95</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Fergus Falls, Otter Tail County, Minnesota | Fergus Falls, Otter Tail County, Minnesota</text:p>
          </table:table-cell>
          <table:table-cell table:style-name="ce1" table:number-columns-repeated="6"/>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8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19, 1869 | Ludwig Hitschler an Johannes und Maria Dietz, 19. Februar 1869</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19, 1869. | Brief von Ludwig Hitschler an seinen Schwager und seine Schwester Johannes und Maria Dietz, 19. Februar 1869.</text:p>
          </table:table-cell>
          <table:table-cell table:style-name="ce1" office:value-type="string" calcext:value-type="string">
            <text:p>Lange family collection</text:p>
          </table:table-cell>
          <table:table-cell table:style-name="ce1"/>
          <table:table-cell table:style-name="ce1" office:value-type="string" calcext:value-type="string">
            <text:p>1869-02-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8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17, 1867 | Ludwig Hitschler an Johannes und Maria Dietz, 17. Februar 1867</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17, 1867. | Brief von Ludwig Hitschler an seinen Schwager und seine Schwester Johannes und Maria Dietz, 17. Februar 1867.</text:p>
          </table:table-cell>
          <table:table-cell table:style-name="ce1" office:value-type="string" calcext:value-type="string">
            <text:p>Lange family collection</text:p>
          </table:table-cell>
          <table:table-cell table:style-name="ce1"/>
          <table:table-cell table:style-name="ce1" office:value-type="string" calcext:value-type="string">
            <text:p>1867-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March 2, 1866 | Ludwig Hitschler an Johannes und Maria Dietz, 2. März 1866</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March 2, 1866. | Brief von Ludwig Hitschler an seinen Schwager und seine Schwester Johannes und Maria Dietz, 2. März 1866.</text:p>
          </table:table-cell>
          <table:table-cell table:style-name="ce1" office:value-type="string" calcext:value-type="string">
            <text:p>Lange family collection</text:p>
          </table:table-cell>
          <table:table-cell table:style-name="ce1"/>
          <table:table-cell table:style-name="ce1" office:value-type="string" calcext:value-type="string">
            <text:p>1866-03-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September 25, 1859 | Ludwig Hitschler an Johannes und Maria Dietz, 25. September 1859</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September 25, 1859. | Brief von Ludwig Hitschler an seinen Schwager und seine Schwester Johannes und Maria Dietz, 25. September 1859.</text:p>
          </table:table-cell>
          <table:table-cell table:style-name="ce1" office:value-type="string" calcext:value-type="string">
            <text:p>Lange family collection</text:p>
          </table:table-cell>
          <table:table-cell table:style-name="ce1"/>
          <table:table-cell table:style-name="ce1" office:value-type="string" calcext:value-type="string">
            <text:p>1859-09-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November 7, 1858 | Ludwig Hitschler an Johannes und Maria Dietz, 7. November 1858</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November 7, 1858. | Brief von Ludwig Hitschler an seinen Schwager und seine Schwester Johannes und Maria Dietz, 7. November 1858.</text:p>
          </table:table-cell>
          <table:table-cell table:style-name="ce1" office:value-type="string" calcext:value-type="string">
            <text:p>Lange family collection</text:p>
          </table:table-cell>
          <table:table-cell table:style-name="ce1"/>
          <table:table-cell table:style-name="ce1" office:value-type="string" calcext:value-type="string">
            <text:p>1858-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rbara Dietz to Maria Dietz, February 4, 1856 | Barbara Dietz an Maria Dietz, 4. Februar 1856</text:p>
          </table:table-cell>
          <table:table-cell table:style-name="ce1" office:value-type="string" calcext:value-type="string">
            <text:p>21750</text:p>
          </table:table-cell>
          <table:table-cell table:style-name="ce1"/>
          <table:table-cell table:style-name="ce1" office:value-type="string" calcext:value-type="string">
            <text:p>Letter from Barbara Dietz to her daughter-in-law Maria Dietz, February 4, 1856. | Brief von Barbara Dietz an ihre Schwiegertochter Maria Dietz, 4. Februar 1856.</text:p>
          </table:table-cell>
          <table:table-cell table:style-name="ce1" office:value-type="string" calcext:value-type="string">
            <text:p>Lange family collection</text:p>
          </table:table-cell>
          <table:table-cell table:style-name="ce1"/>
          <table:table-cell table:style-name="ce1" office:value-type="string" calcext:value-type="string">
            <text:p>1856-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19461</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4, 1856 | Ludwig Hitschler an Johannes und Maria Dietz, 4. Februar 1856</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4, 1856. | Brief von Ludwig Hitschler an seinen Schwager und seine Schwester Johannes und Maria Dietz, 4. Februar 1856.</text:p>
          </table:table-cell>
          <table:table-cell table:style-name="ce1" office:value-type="string" calcext:value-type="string">
            <text:p>Lange family collection</text:p>
          </table:table-cell>
          <table:table-cell table:style-name="ce1"/>
          <table:table-cell table:style-name="ce1" office:value-type="string" calcext:value-type="string">
            <text:p>1856-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March 31, 1852 | Ludwig Hitschler an Johannes und Maria Dietz, 31. März 1852</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March 31, 1852. | Brief von Ludwig Hitschler an seinen Schwager und seine Schwester Johannes und Maria Dietz, 31. März 1852.</text:p>
          </table:table-cell>
          <table:table-cell table:style-name="ce1" office:value-type="string" calcext:value-type="string">
            <text:p>Lange family collection</text:p>
          </table:table-cell>
          <table:table-cell table:style-name="ce1"/>
          <table:table-cell table:style-name="ce1" office:value-type="string" calcext:value-type="string">
            <text:p>1852-03-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5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20, 1893 | Anna Maria Steinhorst an Bernard Husam, 20. Februar 189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20, 1893. | Brief von Anna Maria Steinhorst an Bernard Husam, 20. Februar 1893.</text:p>
          </table:table-cell>
          <table:table-cell table:style-name="ce1" office:value-type="string" calcext:value-type="string">
            <text:p>Steve Schell collection</text:p>
          </table:table-cell>
          <table:table-cell table:style-name="ce1"/>
          <table:table-cell table:style-name="ce1" office:value-type="string" calcext:value-type="string">
            <text:p>189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English available | untranscribed</text:p>
          </table:table-cell>
          <table:table-cell table:style-name="ce1" table:number-columns-repeated="6"/>
        </table:table-row>
        <table:table-row table:style-name="ro1">
          <table:table-cell table:style-name="ce1" office:value-type="string" calcext:value-type="string">
            <text:p>213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2, 1841 | Theodor Hilgard an Maria Dorothea Hilgard, 12. Juli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2, 1841. | Brief von Theodor Hilgard an seine Mutter Maria Dorothea Hilgard, 12. Juli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7-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5, 1841 | Theodor Hilgard an Maria Dorothea Hilgard, 5. März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5, 1841. | Brief von Theodor Hilgard an seine Mutter Maria Dorothea Hilgard, 5. März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3-05</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3, 1841 | Theodor Hilgard an Maria Dorothea Hilgard, 23. Januar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3, 1841. | Brief von Theodor Hilgard an seine Mutter Maria Dorothea Hilgard, 23. Januar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1-2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3, 1840 | Theodor Hilgard an Maria Dorothea Hilgard, 3. September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3, 1840. | Brief von Theodor Hilgard an seine Mutter Maria Dorothea Hilgard, 3. September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9-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ne 12, 1840 | Theodor Hilgard an Maria Dorothea Hilgard, 12. Juni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2, 1840. | Brief von Theodor Hilgard an seine Mutter Maria Dorothea Hilgard, 12. Juni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6-1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0, 1839 | Theodor Hilgard an Maria Dorothea Hilgard, 10. Jul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0, 1839. | Brief von Theodor Hilgard an seine Mutter Maria Dorothea Hilgard, 10. Jul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7-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22, 1839 | Theodor Hilgard an Maria Dorothea Hilgard, 22. Ma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22, 1839. | Brief von Theodor Hilgard an seine Mutter Maria Dorothea Hilgard, 22. Ma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2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20, 1839 | Theodor Hilgard an Maria Dorothea Hilgard, 20. März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20, 1839. | Brief von Theodor Hilgard an seine Mutter Maria Dorothea Hilgard, 20. März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3-2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8, 1839 | Theodor Hilgard an Maria Dorothea Hilgard, 28. Januar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8, 1839. | Brief von Theodor Hilgard an seine Mutter Maria Dorothea Hilgard, 28. Januar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1-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t dated | Theodor Hilgard an Maria Dorothea Hilgard, nicht datiert</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t dated. | Brief von Theodor Hilgard an seine Mutter Maria Dorothea Hilgard, nicht datiert.</text:p>
          </table:table-cell>
          <table:table-cell table:style-name="ce1" office:value-type="string" calcext:value-type="string">
            <text:p>Illinois History and Lincoln Collections, University of Illinois</text:p>
          </table:table-cell>
          <table:table-cell table:style-name="ce1" table:number-columns-repeated="2"/>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 1838 | Theodor Hilgard an Maria Dorothea Hilgard, 3. Nov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 1838. | Brief von Theodor Hilgard an seine Mutter Maria Dorothea Hilgard. 3. Nov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11-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7, 1838 | Theodor Hilgard an Maria Dorothea Hilgard, 7. Sept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7, 1838. | Brief von Theodor Hilgard an seine Mutter Maria Dorothea Hilgard, 7. Sept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9-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28, 1838 | Theodor Hilgard an Maria Dorothea Hilgard, 28. Jul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28, 1838. | Brief von Theodor Hilgard an seine Mutter Maria Dorothea Hilgard, 28. Jul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7-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212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6, 1838 | Theodor Hilgard an Maria Dorothea Hilgard, 6. März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6, 1838. | Brief von Theodor Hilgard an seine Mutter Maria Dorothea Hilgard, 6. März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3-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0 , 1838 | Theodor Hilgard an Maria Dorothea Hilgard, 10.  Februa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0 , 1838. | Brief von Theodor Hilgard an seine Mutter Maria Dorothea Hilgard, 10.  Februa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2-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December 24, 1837 | Theodor Hilgard an Maria Dorothea Hilgard, 24. Dezem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December 24, 1837. | Brief von Theodor Hilgard an seine Mutter Maria Dorothea Hilgard, 24. Dezem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2-24</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October 22, 1837 | Theodor Hilgard an Maria Dorothea Hilgard, 22. Okto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22, 1837. | Brief von Theodor Hilgard an seine Mutter Maria Dorothea Hilgard, 22. Okto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0-2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837 | Theodor Hilgard an Maria Dorothea Hilgard, Febr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837. | Brief von Theodor Hilgard an seine Mutter Maria Dorothea Hilgard, Febr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1, 1837 | Theodor Hilgard an Maria Dorothea Hilgard, 1. Jan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1, 1837 | Brief von Theodor Hilgard an seine Mutter Maria Dorothea Hilgard, 1. Jan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1-01</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 to Johann Rutenberg, August 30, 1865 | Anna Maria Rutenberg an Johann Rutenberg, 30. August 1865</text:p>
          </table:table-cell>
          <table:table-cell table:style-name="ce1" office:value-type="string" calcext:value-type="string">
            <text:p>20291</text:p>
          </table:table-cell>
          <table:table-cell table:style-name="ce1"/>
          <table:table-cell table:style-name="ce1" office:value-type="string" calcext:value-type="string">
            <text:p>Letter from Anna Maria Rutenberg to Johann Rutenberg, August 30, 1865. | Brief von Anna Maria Rutenberg an Johann Rutenberg, 30. August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9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Baur Eichner to Friedricka Baur Eichner, June 27, 1912 | Maria Baur Eichner an Friedricka Baur Eichner, 27. Juni 1912</text:p>
          </table:table-cell>
          <table:table-cell table:style-name="ce1" office:value-type="string" calcext:value-type="string">
            <text:p>19457</text:p>
          </table:table-cell>
          <table:table-cell table:style-name="ce1"/>
          <table:table-cell table:style-name="ce1" office:value-type="string" calcext:value-type="string">
            <text:p>Letter from Maria Eichner dated June 27, 1912. | Brief von Maria Eichner vom 27. Juni 1912.</text:p>
          </table:table-cell>
          <table:table-cell table:style-name="ce1" office:value-type="string" calcext:value-type="string">
            <text:p>Christine Conz Moll collection</text:p>
          </table:table-cell>
          <table:table-cell table:style-name="ce1"/>
          <table:table-cell table:style-name="ce1" office:value-type="string" calcext:value-type="string">
            <text:p>1912-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Holzmaden, Württemberg | Holzmaden,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and Maria Baur Eichner to Friedricka Baur Eichner, March 4, 1911 | Pauline Schwald und Maria Baur Eichner an Friedricka Baur Eichner, 4. März 1911</text:p>
          </table:table-cell>
          <table:table-cell table:style-name="ce1" office:value-type="string" calcext:value-type="string">
            <text:p>19458 | 19457</text:p>
          </table:table-cell>
          <table:table-cell table:style-name="ce1"/>
          <table:table-cell table:style-name="ce1" office:value-type="string" calcext:value-type="string">
            <text:p>Letter from Pauline Schwald and Maria Baur Eichner to Friedricka Baur Eichner, March 4, 1911. | Brief von Pauline Schwald und Maria Baur Eichner an Friedricka Baur Eichner, 4. März 1911.</text:p>
          </table:table-cell>
          <table:table-cell table:style-name="ce1" office:value-type="string" calcext:value-type="string">
            <text:p>Christine Conz Moll collection</text:p>
          </table:table-cell>
          <table:table-cell table:style-name="ce1"/>
          <table:table-cell table:style-name="ce1" office:value-type="string" calcext:value-type="string">
            <text:p>1911-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8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k Mansolf to Maria Peffer or Antonia Mansolf, June 11, 1889 | Frank Mansolf an Maria Peffer oder Antonia Mansolf, 11. Juni 1889</text:p>
          </table:table-cell>
          <table:table-cell table:style-name="ce1" office:value-type="string" calcext:value-type="string">
            <text:p>19585</text:p>
          </table:table-cell>
          <table:table-cell table:style-name="ce1"/>
          <table:table-cell table:style-name="ce1" office:value-type="string" calcext:value-type="string">
            <text:p>Letter from Frank Mansolf to one of the sisters of his mother (Franziska Ziegenhagen Mansoff) living in the United States, either Maria Ziegenhagen Peffer or Antonia Ziegenhagen Mansolf, June 11, 1889. | Brief von Frank Mansolf an eine in Amerika lebende Schwester seiner Mutter (Franziska Ziegenhagen Mansoff), entweder Maria Ziegenhagen Peffer oder Antonia Ziegenhagen Mansolf, 11. Juni 1889.</text:p>
          </table:table-cell>
          <table:table-cell table:style-name="ce1" office:value-type="string" calcext:value-type="string">
            <text:p>Ziegenhagen family archive</text:p>
          </table:table-cell>
          <table:table-cell table:style-name="ce1"/>
          <table:table-cell table:style-name="ce1" office:value-type="string" calcext:value-type="string">
            <text:p>1889-06-11</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Maria Ziegenhagen (Peffer) [?] | Antonia Ziegenhagen (Mansolf) [?]</text:p>
          </table:table-cell>
          <table:table-cell table:style-name="ce1" table:number-columns-repeated="7"/>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3"/>
          <table:table-cell table:style-name="ce1" table:number-columns-repeated="2" office:value-type="string" calcext:value-type="string">
            <text:p>Mindy Andreasen</text:p>
          </table:table-cell>
          <table:table-cell table:style-name="ce1" table:number-columns-repeated="2"/>
          <table:table-cell table:style-name="ce1" office:value-type="string" calcext:value-type="string">
            <text:p>Brandon Township, Douglas County, Minnesota [?] | Missoula, Montana [?]</text:p>
          </table:table-cell>
          <table:table-cell table:style-name="ce1" table:number-columns-repeated="2"/>
          <table:table-cell table:style-name="ce1" office:value-type="string" calcext:value-type="string">
            <text:p>19582</text:p>
          </table:table-cell>
          <table:table-cell table:style-name="ce1" table:number-columns-repeated="3"/>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15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pril 3, 1892 | Anna Maria Steinhorst an Bernard Husam, 3. April 1892</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pril 3, 1892. | Brief von Anna Maria Steinhorst an Bernard Husam, 3. April 1892.</text:p>
          </table:table-cell>
          <table:table-cell table:style-name="ce1" office:value-type="string" calcext:value-type="string">
            <text:p>Steve Schell collection</text:p>
          </table:table-cell>
          <table:table-cell table:style-name="ce1"/>
          <table:table-cell table:style-name="ce1" office:value-type="string" calcext:value-type="string">
            <text:p>1892-04-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5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10, 1883 | Anna Maria Steinhorst an Bernard Husam, 10. Februar 188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10, 1883. | Brief von Anna Maria Steinhorst an Bernard Husam, 10. Februar 1883.</text:p>
          </table:table-cell>
          <table:table-cell table:style-name="ce1" office:value-type="string" calcext:value-type="string">
            <text:p>Steve Schell collection</text:p>
          </table:table-cell>
          <table:table-cell table:style-name="ce1"/>
          <table:table-cell table:style-name="ce1" office:value-type="string" calcext:value-type="string">
            <text:p>1883-0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Franz Horstmann and Bernard Husam, August 13, 1882 | Maria Horstmann an Franz Horstmann and Bernard Husam, 13. August 1882</text:p>
          </table:table-cell>
          <table:table-cell table:style-name="ce1" office:value-type="string" calcext:value-type="string">
            <text:p>19469</text:p>
          </table:table-cell>
          <table:table-cell table:style-name="ce1"/>
          <table:table-cell table:style-name="ce1" office:value-type="string" calcext:value-type="string">
            <text:p>Letter from Maria Elisabeth Horstmann to Franz Horstmann and Bernard Husam, August 13, 1882. | Brief von Maria Horstmann an Franz Horstmann and Bernard Husam, 13. August 1882.</text:p>
          </table:table-cell>
          <table:table-cell table:style-name="ce1" office:value-type="string" calcext:value-type="string">
            <text:p>Steve Schell collection</text:p>
          </table:table-cell>
          <table:table-cell table:style-name="ce1"/>
          <table:table-cell table:style-name="ce1" office:value-type="string" calcext:value-type="string">
            <text:p>1882-08-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71 | 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in progress</text:p>
          </table:table-cell>
          <table:table-cell table:style-name="ce1" table:number-columns-repeated="6"/>
        </table:table-row>
        <table:table-row table:style-name="ro1">
          <table:table-cell table:style-name="ce1" office:value-type="string" calcext:value-type="string">
            <text:p>1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3, 1880 | Anna Maria Steinhorst an Bernard Husam, 13. März 1880</text:p>
          </table:table-cell>
          <table:table-cell table:style-name="ce1" office:value-type="string" calcext:value-type="string">
            <text:p>19463</text:p>
          </table:table-cell>
          <table:table-cell table:style-name="ce1"/>
          <table:table-cell table:style-name="ce1" office:value-type="string" calcext:value-type="string">
            <text:p>Brief von Anna Maria Steinhorst an Bernard Husam, 13. März 1880. | Letter from Anna Maria Steinhorst an Bernard Husam, 13. März 1880.</text:p>
          </table:table-cell>
          <table:table-cell table:style-name="ce1" office:value-type="string" calcext:value-type="string">
            <text:p>Steve Schell collection</text:p>
          </table:table-cell>
          <table:table-cell table:style-name="ce1"/>
          <table:table-cell table:style-name="ce1" office:value-type="string" calcext:value-type="string">
            <text:p>1880-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9, 1875 | Anna Maria Steinhorst an Bernard Husam, 19. März 1875</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March 19, 1875. | Brief von Anna Maria Steinhorst an Bernard Husam, 19. März 1875.</text:p>
          </table:table-cell>
          <table:table-cell table:style-name="ce1" table:number-columns-repeated="2"/>
          <table:table-cell table:style-name="ce1" office:value-type="string" calcext:value-type="string">
            <text:p>1875-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th Rhine-Westphalia | 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4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1, 1867 | Anna Maria Geisker an Bernard Husam, 1.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1, 1867. | Brief von Anna Maria Geisker an Bernard Husam, 1. Januar 1867.</text:p>
          </table:table-cell>
          <table:table-cell table:style-name="ce1" office:value-type="string" calcext:value-type="string">
            <text:p>Steve Schell collection</text:p>
          </table:table-cell>
          <table:table-cell table:style-name="ce1"/>
          <table:table-cell table:style-name="ce1" office:value-type="string" calcext:value-type="string">
            <text:p>1867-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October, 1836 | Theodor Hilgard an Maria Dorothea Hilgard, Okto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1836. | Brief von Theodor Hilgard an seine Mutter Maria Dorothea Hilgard, Okto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0-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September 12, 1836 | Theodor Hilgard an Maria Dorothea Hilgard, 12. Sept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12, 1836. | Brief von Theodor Hilgard an seine Mutter Maria Dorothea Hilgard, 12. Sept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9-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4"/>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ly 1836 | Theodor Hilgard an Maria Dorothea Hilgard,  Jul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836. | Brief von Theodor Hilgard an seine Mutter Maria Dorothea Hilgard,  Jul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ne, 1836 | Theodor Hilgard an Maria Dorothea Hilgard, Jun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836. | Brief von Theodor Hilgard an seine Mutter Maria Dorothea Hilgard, Jun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29, 1836 | Theodor Hilgard an Maria  Dorothea Hilgard, 29. February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29, 1836. | Brief von Theodor Hilgard an seine Mutter Maria Dorothea Hilgard, 29. Februa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2-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iedrick and Eliese Müller to Anna and John Dreyer, c. May 18, 1861 | Diedrick und Eliese Müller an Anna und John Dreyer, ca. 18. Mai 1861</text:p>
          </table:table-cell>
          <table:table-cell table:style-name="ce1" office:value-type="string" calcext:value-type="string">
            <text:p>20269 | 20270</text:p>
          </table:table-cell>
          <table:table-cell table:style-name="ce1"/>
          <table:table-cell table:style-name="ce1" office:value-type="string" calcext:value-type="string">
            <text:p>Letter from Diedrick and Elise Müller to Anna and John Dreyer, c. May 18, 1861. | Brief von Diedrick und Elise Müller an Anna und John Dreyer, ca. 18. Ma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Maria Christine Finckh | Death of Maria Christine Finckh | Tod von Maria Christine Finckh</text:p>
          </table:table-cell>
          <table:table-cell table:style-name="ce1" office:value-type="string" calcext:value-type="string">
            <text:p>33</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8</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Maria Christine Finckh | Birth of Maria Christine Finckh | Geburt von Maria Christine Finckh</text:p>
          </table:table-cell>
          <table:table-cell table:style-name="ce1" office:value-type="string" calcext:value-type="string">
            <text:p>33</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text:p>
          </table:table-cell>
          <table:table-cell table:style-name="ce1" table:number-columns-repeated="2"/>
          <table:table-cell table:style-name="ce1" office:value-type="string" calcext:value-type="string">
            <text:p>Possible source conflict: The three letters attributed to Maria Hilgard could be from different Maria Hilgards, as she addresses Herny Villard once as a nephew and once as a cousin. There is also a large time gap between the letters. | Möglicher Quellenkonflikt: Die drei Briefe, die Maria Hilgard zugeordnet wurden, könnten von unterschiedlichen Maria Hilgards stammen, da sie Herny Villard einmal als Neffe und einmal als Vetter anspricht. Zudem besteht ein großer zeitlicher Abstand zwischen den Briefen.</text:p>
          </table:table-cell>
          <table:table-cell table:style-name="ce1" table:number-columns-repeated="8"/>
          <table:table-cell table:style-name="ce1" office:value-type="string" calcext:value-type="string">
            <text:p>13588</text:p>
          </table:table-cell>
          <table:table-cell table:style-name="ce1" table:number-columns-repeated="29"/>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Easter, 1920 | August Stockebrand an Bernard Rustemeyer, Ostern 1920</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Easter, 1920. In 1920, Easter Sunday fell on April 4, and this is the date that has been assigned to the letter. | Brief von August Stockebrand an Bernard Rustemeyer, Ostern, 1920. Im Jahr 1920 fiel der Ostersonntag auf den 4. April, und dies ist das Datum, das dem Brief zugeordnet wur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4-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20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Gesche and Hinrich Wehland to Anna and John Dreyer, July 4, 1860 | Gesche Catrina Döscher und Gesche und Hinrich Wehland an Anna und John Dreyer, 4. Juli 1860</text:p>
          </table:table-cell>
          <table:table-cell table:style-name="ce1" office:value-type="string" calcext:value-type="string">
            <text:p>20298 | 20282 | 20283</text:p>
          </table:table-cell>
          <table:table-cell table:style-name="ce1"/>
          <table:table-cell table:style-name="ce1" office:value-type="string" calcext:value-type="string">
            <text:p>Letter from Gesche Catrina Döscher and Gesche and Hinrich Wehland to Anna and John Dreyer, July 4, 1860. | Brief von Gesche Catrina Döscher und Gesche und Hinrich Wehland an Anna und John Dreyer, 4. Juli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7-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1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anuary 20, 1867 | Peter Hansen an Marie Hansen Taylor, 20. Januar 1867</text:p>
          </table:table-cell>
          <table:table-cell table:style-name="ce1" office:value-type="string" calcext:value-type="string">
            <text:p>11605</text:p>
          </table:table-cell>
          <table:table-cell table:style-name="ce1"/>
          <table:table-cell table:style-name="ce1" office:value-type="string" calcext:value-type="string">
            <text:p>Brief von Peter Hansen an seine Tochter, Marie Hansen Taylor, 20. Januar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01-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9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8, 1860 | Lina Hansen an Marie Hansen Taylor, 8. Okto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8.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0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Erasmus Hilgard</text:p>
          </table:table-cell>
          <table:table-cell table:style-name="ce1" office:value-type="string" calcext:value-type="string">
            <text:p>Theodor Hilgard</text:p>
          </table:table-cell>
          <table:table-cell table:style-name="ce1"/>
          <table:table-cell table:style-name="ce1" office:value-type="string" calcext:value-type="string">
            <text:p>In 1835, Hilgard emigrated to Belleville, Illinois. | Im Jahr 1835 wanderte Hilgard nach Belleville Illinois aus.</text:p>
          </table:table-cell>
          <table:table-cell table:style-name="ce1" table:number-columns-repeated="3"/>
          <table:table-cell table:style-name="ce1" office:value-type="string" calcext:value-type="string">
            <text:p>Letter</text:p>
          </table:table-cell>
          <table:table-cell table:style-name="ce1" table:number-columns-repeated="4"/>
          <table:table-cell table:style-name="ce1" office:value-type="string" calcext:value-type="string">
            <text:p>246</text:p>
          </table:table-cell>
          <table:table-cell table:style-name="ce1" table:number-columns-repeated="4"/>
          <table:table-cell table:style-name="ce1" office:value-type="string" calcext:value-type="string">
            <text:p>Son of Maria Dorothea Hilgard, Oncle of Theodor and Friedrich Hilgard | Sohn von Maria Dorothea Hilgard, Onkel von Theodor und Friedrich Hilgard</text:p>
          </table:table-cell>
          <table:table-cell table:style-name="ce1" office:value-type="string" calcext:value-type="string">
            <text:p>112</text:p>
          </table:table-cell>
          <table:table-cell table:style-name="ce1"/>
          <table:table-cell table:style-name="ce1" office:value-type="string" calcext:value-type="string">
            <text:p>222</text:p>
          </table:table-cell>
          <table:table-cell table:style-name="ce1" table:number-columns-repeated="15"/>
          <table:table-cell table:style-name="ce1" office:value-type="string" calcext:value-type="string">
            <text:p>19342</text:p>
          </table:table-cell>
          <table:table-cell table:style-name="ce1" table:number-columns-repeated="3"/>
          <table:table-cell table:style-name="ce1" office:value-type="string" calcext:value-type="string">
            <text:p>238</text:p>
          </table:table-cell>
          <table:table-cell table:style-name="ce1"/>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udwig Hitschler</text:p>
          </table:table-cell>
          <table:table-cell table:style-name="ce1" table:number-columns-repeated="2"/>
          <table:table-cell table:style-name="ce1" office:value-type="string" calcext:value-type="string">
            <text:p>Ludwig Hitschler was a miller who lived in Schaafheim, Hessen. His sister, Maria, and her husband Johannes Dietz emigrated from Schaafheim in the 1850s. He maintained a correspondence with them over the following decades. | Ludwig Hitschler war ein Müller, der in Schaafheim Hessen lebte. Seine Schwester Maria und ihr Mann Johannes Dietz waren in den 1850er Jahren aus Schaafheim ausgewandert. Mit ihnen führte er in den folgenden Jahrzehnten einen Briefwechsel.</text:p>
          </table:table-cell>
          <table:table-cell table:style-name="ce1" table:number-columns-repeated="13"/>
          <table:table-cell table:style-name="ce1" office:value-type="string" calcext:value-type="string">
            <text:p>A miller in Schaffheim, Hesse.</text:p>
          </table:table-cell>
          <table:table-cell table:style-name="ce1" table:number-columns-repeated="15"/>
          <table:table-cell table:style-name="ce1" office:value-type="string" calcext:value-type="string">
            <text:p>19461</text:p>
          </table:table-cell>
          <table:table-cell table:style-name="ce1" table:number-columns-repeated="8"/>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18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 "Minna" Crede</text:p>
          </table:table-cell>
          <table:table-cell table:style-name="ce1" table:number-columns-repeated="2"/>
          <table:table-cell table:style-name="ce1" office:value-type="string" calcext:value-type="string">
            <text:p>Zweites Kind  von Wilhelm und Emma Crede. | Second child of Wilhelm a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5</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02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text:p>
          </table:table-cell>
          <table:table-cell table:style-name="ce1" table:number-columns-repeated="11"/>
          <table:table-cell table:style-name="ce1" office:value-type="string" calcext:value-type="string">
            <text:p>20007</text:p>
          </table:table-cell>
          <table:table-cell table:style-name="ce1" table:number-columns-repeated="7"/>
          <table:table-cell table:style-name="ce1" office:value-type="string" calcext:value-type="string">
            <text:p>1885-08-20</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ly 3, 1861 | Hinrich und Gesche Wehland an Anna und John Dreyer, 3. Juli 1861</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ly 3, 1861. | Brief von Hinrich und Gesche Wehland an Anna und John Dreyer, 3. Jul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7-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5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Ziegenhagen (Peffer)</text:p>
          </table:table-cell>
          <table:table-cell table:style-name="ce1" table:number-columns-repeated="11"/>
          <table:table-cell table:style-name="ce1" office:value-type="string" calcext:value-type="string">
            <text:p>13609</text:p>
          </table:table-cell>
          <table:table-cell table:style-name="ce1" table:number-columns-repeated="20"/>
          <table:table-cell table:style-name="ce1" office:value-type="string" calcext:value-type="string">
            <text:p>19582</text:p>
          </table:table-cell>
          <table:table-cell table:style-name="ce1" table:number-columns-repeated="6"/>
          <table:table-cell table:style-name="ce1" office:value-type="string" calcext:value-type="string">
            <text:p>19583</text:p>
          </table:table-cell>
          <table:table-cell table:style-name="ce1"/>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46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Elisabeth Jannemann (Horstmann)</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aria Husam (Geisker Steinhorst)</text:p>
          </table:table-cell>
          <table:table-cell table:style-name="ce1" table:number-columns-repeated="16"/>
          <table:table-cell table:style-name="ce1" office:value-type="string" calcext:value-type="string">
            <text:p>Sister of Johann Bernard Husam</text:p>
          </table:table-cell>
          <table:table-cell table:style-name="ce1" office:value-type="string" calcext:value-type="string">
            <text:p>1814</text:p>
          </table:table-cell>
          <table:table-cell table:style-name="ce1"/>
          <table:table-cell table:style-name="ce1" office:value-type="string" calcext:value-type="string">
            <text:p>1893-11-01</text:p>
          </table:table-cell>
          <table:table-cell table:style-name="ce1" table:number-columns-repeated="12"/>
          <table:table-cell table:style-name="ce1" office:value-type="string" calcext:value-type="string">
            <text:p>19468</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Hitschler (Dietz)</text:p>
          </table:table-cell>
          <table:table-cell table:style-name="ce1" table:number-columns-repeated="11"/>
          <table:table-cell table:style-name="ce1" office:value-type="string" calcext:value-type="string">
            <text:p>4</text:p>
          </table:table-cell>
          <table:table-cell table:style-name="ce1" table:number-columns-repeated="20"/>
          <table:table-cell table:style-name="ce1" office:value-type="string" calcext:value-type="string">
            <text:p>7</text:p>
          </table:table-cell>
          <table:table-cell table:style-name="ce1" table:number-columns-repeated="5"/>
          <table:table-cell table:style-name="ce1" office:value-type="string" calcext:value-type="string">
            <text:p>9</text:p>
          </table:table-cell>
          <table:table-cell table:style-name="ce1" table:number-columns-repeated="2"/>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194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Baur (Eichner)</text:p>
          </table:table-cell>
          <table:table-cell table:style-name="ce1" table:number-columns-repeated="11"/>
          <table:table-cell table:style-name="ce1" office:value-type="string" calcext:value-type="string">
            <text:p>13610</text:p>
          </table:table-cell>
          <table:table-cell table:style-name="ce1" table:number-columns-repeated="29"/>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2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August 30,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ne 18,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ne 30, 1862</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30,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6-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25. April 1927 | Weinhardt family letter, April 25, 1927</text:p>
          </table:table-cell>
          <table:table-cell table:style-name="ce1" office:value-type="string" calcext:value-type="string">
            <text:p>312 | 311 | 309</text:p>
          </table:table-cell>
          <table:table-cell table:style-name="ce1"/>
          <table:table-cell table:style-name="ce1" office:value-type="string" calcext:value-type="string">
            <text:p>Brief an John V. Weinhardt von seiner Mutter, Margarete Weinhardt, und seinen Geschwistern Philipp und Marie Weinhardt, 25. April 1927. Die ersten drei Seiten des Briefes wurden von Philipp geschrieben; die vierte Seite und ein Teil der fünften Seite wurden von Margarete geschrieben, und Maries Nachricht steht auf der fünften Seite. | Letter to John V. Weinhardt from his mother, Margarete Weinhardt, and his siblings Philipp and Marie Weinhardt, April 25, 1927. The first three pages of the letter were written by Philipp; the fourth page and part of the fifth page were written by Margarete, and Marie's message is on the fifth page.</text:p>
          </table:table-cell>
          <table:table-cell table:style-name="ce1" office:value-type="string" calcext:value-type="string">
            <text:p>William J. Weinhardt collection</text:p>
          </table:table-cell>
          <table:table-cell table:style-name="ce1"/>
          <table:table-cell table:style-name="ce1" office:value-type="string" calcext:value-type="string">
            <text:p>1927-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9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22, 1860 | Lina Hansen an Marie Hansen Taylor, 22. Sept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2.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4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24. April 1939 | Marta Dreher to Bertha Bookjans, April 24,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24. April 1939. | Letter from Marta Dreher to Bertha Bookjans, April 24, 1939.</text:p>
          </table:table-cell>
          <table:table-cell table:style-name="ce1" office:value-type="string" calcext:value-type="string">
            <text:p>Sheridan family collection</text:p>
          </table:table-cell>
          <table:table-cell table:style-name="ce1"/>
          <table:table-cell table:style-name="ce1" office:value-type="string" calcext:value-type="string">
            <text:p>1939-04-24</text:p>
          </table:table-cell>
          <table:table-cell table:style-name="ce1" office:value-type="string" calcext:value-type="string">
            <text:p>Brief</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German</text:p>
          </table:table-cell>
          <table:table-cell table:style-name="ce1"/>
          <table:table-cell table:style-name="ce1" office:value-type="string" calcext:value-type="string">
            <text:p>Böckingen, Württemberg | Böckingen, Württemberg</text:p>
          </table:table-cell>
          <table:table-cell table:style-name="ce1"/>
          <table:table-cell table:style-name="ce1" office:value-type="string" calcext:value-type="string">
            <text:p>21779</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30-1939 | transcribed</text:p>
          </table:table-cell>
          <table:table-cell table:style-name="ce1" table:number-columns-repeated="6"/>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February 2, 1885 | Brief der Familie Vieting, 2. Februar 1885</text:p>
          </table:table-cell>
          <table:table-cell table:style-name="ce1" table:number-columns-repeated="2"/>
          <table:table-cell table:style-name="ce1" office:value-type="string" calcext:value-type="string">
            <text:p>Vieting family letter, February 2, 1885. | Brief der Familie Vieting, 2. Februar 1885.</text:p>
          </table:table-cell>
          <table:table-cell table:style-name="ce1" office:value-type="string" calcext:value-type="string">
            <text:p>Cheryl A. Baggs collection</text:p>
          </table:table-cell>
          <table:table-cell table:style-name="ce1"/>
          <table:table-cell table:style-name="ce1" office:value-type="string" calcext:value-type="string">
            <text:p>1885-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844</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Saarland Citizen Scholars | Interview mit einer Schreibgruppe aus dem Saarland</text:p>
          </table:table-cell>
          <table:table-cell table:style-name="ce1" table:number-columns-repeated="25"/>
          <table:table-cell table:style-name="ce1" office:value-type="string" calcext:value-type="string">
            <text:p>Homburg and Saarbrücken, Saarland | Homburg und Saarbrücken, Saarland</text:p>
          </table:table-cell>
          <table:table-cell table:style-name="ce1" office:value-type="string" calcext:value-type="string">
            <text:p>2021-06-21</text:p>
          </table:table-cell>
          <table:table-cell table:style-name="ce1" table:number-columns-repeated="20"/>
        </table:table-row>
        <table:table-row table:style-name="ro1">
          <table:table-cell table:style-name="ce1" office:value-type="string" calcext:value-type="string">
            <text:p>537</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Kunz</text:p>
          </table:table-cell>
          <table:table-cell table:style-name="ce1"/>
          <table:table-cell table:style-name="ce1" office:value-type="string" calcext:value-type="string">
            <text:p>volunteers</text:p>
          </table:table-cell>
          <table:table-cell table:style-name="ce1" office:value-type="string" calcext:value-type="string">
            <text:p>Regina Kunz lives in Homburg (Saarland) and worked as a programmer before her retirement. When she found old letters written in Kurrentschrift in her parents’ estate, she was prompted to learn the cursive and became interested more broadly in the transcription of historical letters. Bruno von Lutz, the director of the German-American Institute of Saarland, connected her to Maria Sturm, one of the organizers of the Horner Library’s Transcription Tuesdays. She has been a regular participant of the transcription event since autumn 2020. | Regina Kunz lebt in Homburg (Saarland) und arbeitete bis zu ihrer Pensionierung als Programmiererin. Als sie im Nachlass ihrer Eltern alte Briefe in Kurrentschrift fand, begann sie, Kurrentschrift zu lernen und sich allgemein für die Transkription historischer Briefe zu interessieren. Bruno von Lutz, der Leiter des Deutsch-Amerikanischen Instituts des Saarlandes, vermittelte ihr den Kontakt zu Maria Sturm, einer der Organisatorinnen der "Transcription Tuesdays" der Horner Library. Seit Herbst 2020 ist sie regelmäßige Teilnehmerin der Transkriptionsveranstaltung.</text:p>
          </table:table-cell>
          <table:table-cell table:style-name="ce1" table:number-columns-repeated="44"/>
        </table:table-row>
        <table:table-row table:style-name="ro1">
          <table:table-cell table:style-name="ce1" office:value-type="string" calcext:value-type="string">
            <text:p>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ne 30, 1862 | Peter Hansen an Marie Hansen Taylor, 30. Juni 1862</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30,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6-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ne 18, 1866 | Peter Hansen an Marie Hansen Taylor, 18. Jun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August 30, 1866 | Peter Hansen an Marie Hansen Taylor, 30. August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Dorothea Engelmann (Hilgard)</text:p>
          </table:table-cell>
          <table:table-cell table:style-name="ce1" table:number-columns-repeated="11"/>
          <table:table-cell table:style-name="ce1" office:value-type="string" calcext:value-type="string">
            <text:p>246</text:p>
          </table:table-cell>
          <table:table-cell table:style-name="ce1" table:number-columns-repeated="4"/>
          <table:table-cell table:style-name="ce1" office:value-type="string" calcext:value-type="string">
            <text:p>Mother of immigrant Theodor Erasmus Hilgard; Mother-in-law of Margarethe Engelmann | Mutter des Immigraten Theodor Erasmus Hilgard; Schwiegermutter von Margarethe Engelmann</text:p>
          </table:table-cell>
          <table:table-cell table:style-name="ce1" office:value-type="string" calcext:value-type="string">
            <text:p>1760-02-19</text:p>
          </table:table-cell>
          <table:table-cell table:style-name="ce1"/>
          <table:table-cell table:style-name="ce1" office:value-type="string" calcext:value-type="string">
            <text:p>1845-07-28</text:p>
          </table:table-cell>
          <table:table-cell table:style-name="ce1" table:number-columns-repeated="15"/>
          <table:table-cell table:style-name="ce1" office:value-type="string" calcext:value-type="string">
            <text:p>111</text:p>
          </table:table-cell>
          <table:table-cell table:style-name="ce1" table:number-columns-repeated="5"/>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Johanne Charlotte Schaffert</text:p>
          </table:table-cell>
          <table:table-cell table:style-name="ce1" table:number-columns-repeated="16"/>
          <table:table-cell table:style-name="ce1" office:value-type="string" calcext:value-type="string">
            <text:p>Daughter of Wilhelmine Tritschler, Babette's stepdaughter</text:p>
          </table:table-cell>
          <table:table-cell table:style-name="ce1" table:number-columns-repeated="15"/>
          <table:table-cell table:style-name="ce1" office:value-type="string" calcext:value-type="string">
            <text:p>119 | 121</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6</text:p>
          </table:table-cell>
          <table:table-cell table:style-name="ce1" office:value-type="string" calcext:value-type="string">
            <text:p>Biography Template</text:p>
          </table:table-cell>
          <table:table-cell table:style-name="ce1" office:value-type="string" calcext:value-type="string">
            <text:p>foaf:Person</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Enslin</text:p>
          </table:table-cell>
          <table:table-cell table:style-name="ce1" table:number-columns-repeated="2"/>
          <table:table-cell table:style-name="ce1" office:value-type="string" calcext:value-type="string">
            <text:p>Cousin of Charlotte Fischer, sister of Pauline Enslin</text:p>
          </table:table-cell>
          <table:table-cell table:style-name="ce1" table:number-columns-repeated="13"/>
          <table:table-cell table:style-name="ce1" office:value-type="string" calcext:value-type="string">
            <text:p>Cousin of Charlotte Fischer</text:p>
          </table:table-cell>
          <table:table-cell table:style-name="ce1" table:number-columns-repeated="15"/>
          <table:table-cell table:style-name="ce1" office:value-type="string" calcext:value-type="string">
            <text:p>36</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ermann Magenau</text:p>
          </table:table-cell>
          <table:table-cell table:style-name="ce1" table:number-columns-repeated="16"/>
          <table:table-cell table:style-name="ce1" office:value-type="string" calcext:value-type="string">
            <text:p>Husband of Maria Mauch, Auguste Finckh's cousin</text:p>
          </table:table-cell>
          <table:table-cell table:style-name="ce1" table:number-columns-repeated="21"/>
          <table:table-cell table:style-name="ce1" office:value-type="string" calcext:value-type="string">
            <text:p>10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Mauch (Magenau)</text:p>
          </table:table-cell>
          <table:table-cell table:style-name="ce1" table:number-columns-repeated="2"/>
          <table:table-cell table:style-name="ce1" office:value-type="string" calcext:value-type="string">
            <text:p>Daughter of Karl August Mauch, Auguste Finckh's maternal uncle</text:p>
          </table:table-cell>
          <table:table-cell table:style-name="ce1" table:number-columns-repeated="13"/>
          <table:table-cell table:style-name="ce1" office:value-type="string" calcext:value-type="string">
            <text:p>Cousin of Auguste Finckh</text:p>
          </table:table-cell>
          <table:table-cell table:style-name="ce1" table:number-columns-repeated="20"/>
          <table:table-cell table:style-name="ce1" office:value-type="string" calcext:value-type="string">
            <text:p>29</text:p>
          </table:table-cell>
          <table:table-cell table:style-name="ce1" office:value-type="string" calcext:value-type="string">
            <text:p>104</text:p>
          </table:table-cell>
          <table:table-cell table:style-name="ce1" office:value-type="string" calcext:value-type="string">
            <text:p>47 | 10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Christine Finckh</text:p>
          </table:table-cell>
          <table:table-cell table:style-name="ce1" table:number-columns-repeated="16"/>
          <table:table-cell table:style-name="ce1" office:value-type="string" calcext:value-type="string">
            <text:p>Paternal Aunt  of Auguste Finckh from Nürtingen</text:p>
          </table:table-cell>
          <table:table-cell table:style-name="ce1" office:value-type="string" calcext:value-type="string">
            <text:p>1814-02-01</text:p>
          </table:table-cell>
          <table:table-cell table:style-name="ce1"/>
          <table:table-cell table:style-name="ce1" office:value-type="string" calcext:value-type="string">
            <text:p>1869-12-02</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es Dietz</text:p>
          </table:table-cell>
          <table:table-cell table:style-name="ce1" table:number-columns-repeated="2"/>
          <table:table-cell table:style-name="ce1" office:value-type="string" calcext:value-type="string">
            <text:p>Johannes Dietz was from the community of Schaafheim, located near Darmstadt in the Duchy of Hesse. He and his wife, Maria Hitschler, who was also from Schaafheim, immigrated to the United States in the 1850s, arriving in New York City.</text:p>
          </table:table-cell>
          <table:table-cell table:style-name="ce1" table:number-columns-repeated="8"/>
          <table:table-cell table:style-name="ce1" office:value-type="string" calcext:value-type="string">
            <text:p>4</text:p>
          </table:table-cell>
          <table:table-cell table:style-name="ce1" table:number-columns-repeated="4"/>
          <table:table-cell table:style-name="ce1" office:value-type="string" calcext:value-type="string">
            <text:p>An immigrant from Schaafheim, Hesse, to the United States.</text:p>
          </table:table-cell>
          <table:table-cell table:style-name="ce1"/>
          <table:table-cell table:style-name="ce1" office:value-type="string" calcext:value-type="string">
            <text:p>(1826-1898)</text:p>
          </table:table-cell>
          <table:table-cell table:style-name="ce1" office:value-type="string" calcext:value-type="string">
            <text:p>1898? | 12</text:p>
          </table:table-cell>
          <table:table-cell table:style-name="ce1" table:number-columns-repeated="18"/>
          <table:table-cell table:style-name="ce1" office:value-type="string" calcext:value-type="string">
            <text:p>19461</text:p>
          </table:table-cell>
          <table:table-cell table:style-name="ce1" office:value-type="string" calcext:value-type="string">
            <text:p>21750</text:p>
          </table:table-cell>
          <table:table-cell table:style-name="ce1"/>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Wilhelm and Emma Crede)</text:p>
          </table:table-cell>
          <table:table-cell table:style-name="ce1" table:number-columns-repeated="2"/>
          <table:table-cell table:style-name="ce1" office:value-type="string" calcext:value-type="string">
            <text:p>First son of Wilhelm Ernst and Emma Crede. | Erster Sohn von Wilhelm Ernst u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0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 to Anna and John Dreyer, January 7, 1866 | Fritz Dreyer an Anna und John Dreyer, 7. Januar 1866</text:p>
          </table:table-cell>
          <table:table-cell table:style-name="ce1" office:value-type="string" calcext:value-type="string">
            <text:p>20290</text:p>
          </table:table-cell>
          <table:table-cell table:style-name="ce1"/>
          <table:table-cell table:style-name="ce1" office:value-type="string" calcext:value-type="string">
            <text:p>Letter from Fritz Dreyer to Anna and John Dreyer, January 7, 1866. | Brief von Fritz Dreyer an Anna und John Dreyer, 7.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58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 Ziegenhagen</text:p>
          </table:table-cell>
          <table:table-cell table:style-name="ce1" table:number-columns-repeated="11"/>
          <table:table-cell table:style-name="ce1" office:value-type="string" calcext:value-type="string">
            <text:p>13609</text:p>
          </table:table-cell>
          <table:table-cell table:style-name="ce1" table:number-columns-repeated="5"/>
          <table:table-cell table:style-name="ce1" office:value-type="string" calcext:value-type="string">
            <text:p>1825-01-23</text:p>
          </table:table-cell>
          <table:table-cell table:style-name="ce1"/>
          <table:table-cell table:style-name="ce1" office:value-type="string" calcext:value-type="string">
            <text:p>1901-10-05</text:p>
          </table:table-cell>
          <table:table-cell table:style-name="ce1" table:number-columns-repeated="15"/>
          <table:table-cell table:style-name="ce1" office:value-type="string" calcext:value-type="string">
            <text:p>19595 | 19582</text:p>
          </table:table-cell>
          <table:table-cell table:style-name="ce1" table:number-columns-repeated="2"/>
          <table:table-cell table:style-name="ce1" office:value-type="string" calcext:value-type="string">
            <text:p>19584</text:p>
          </table:table-cell>
          <table:table-cell table:style-name="ce1" table:number-columns-repeated="2"/>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5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iska Ziegenhagen (Mansolf)</text:p>
          </table:table-cell>
          <table:table-cell table:style-name="ce1" table:number-columns-repeated="11"/>
          <table:table-cell table:style-name="ce1" office:value-type="string" calcext:value-type="string">
            <text:p>13609</text:p>
          </table:table-cell>
          <table:table-cell table:style-name="ce1" table:number-columns-repeated="5"/>
          <table:table-cell table:style-name="ce1" office:value-type="string" calcext:value-type="string">
            <text:p>1849-10-21</text:p>
          </table:table-cell>
          <table:table-cell table:style-name="ce1" table:number-columns-repeated="14"/>
          <table:table-cell table:style-name="ce1" office:value-type="string" calcext:value-type="string">
            <text:p>19595</text:p>
          </table:table-cell>
          <table:table-cell table:style-name="ce1" table:number-columns-repeated="2"/>
          <table:table-cell table:style-name="ce1" office:value-type="string" calcext:value-type="string">
            <text:p>19585</text:p>
          </table:table-cell>
          <table:table-cell table:style-name="ce1"/>
          <table:table-cell table:style-name="ce1" office:value-type="string" calcext:value-type="string">
            <text:p>19584</text:p>
          </table:table-cell>
          <table:table-cell table:style-name="ce1"/>
          <table:table-cell table:style-name="ce1" office:value-type="string" calcext:value-type="string">
            <text:p>19583</text:p>
          </table:table-cell>
          <table:table-cell table:style-name="ce1"/>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4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Bernard Husam</text:p>
          </table:table-cell>
          <table:table-cell table:style-name="ce1" table:number-columns-repeated="32"/>
          <table:table-cell table:style-name="ce1" office:value-type="string" calcext:value-type="string">
            <text:p>19463</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ricka Baur (Eichner)</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58 | 19457</text:p>
          </table:table-cell>
          <table:table-cell table:style-name="ce1" table:number-columns-repeated="2"/>
          <table:table-cell table:style-name="ce1" office:value-type="string" calcext:value-type="string">
            <text:p>19459</text:p>
          </table:table-cell>
          <table:table-cell table:style-name="ce1" table:number-columns-repeated="5"/>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ine Baur (Schwald)</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60 | 19457</text:p>
          </table:table-cell>
          <table:table-cell table:style-name="ce1" table:number-columns-repeated="8"/>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2909</text:p>
          </table:table-cell>
          <table:table-cell table:style-name="ce1" office:value-type="string" calcext:value-type="string">
            <text:p>Letter Template</text:p>
          </table:table-cell>
          <table:table-cell table:style-name="ce1"/>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Unidentified Baur-Eichner letter | Brief Familie Baur-Eichner, ohne Date</text:p>
          </table:table-cell>
          <table:table-cell table:style-name="ce1" office:value-type="string" calcext:value-type="string">
            <text:p>Maria Eichner Mittner [?]</text:p>
          </table:table-cell>
          <table:table-cell table:style-name="ce1" table:number-columns-repeated="2"/>
          <table:table-cell table:style-name="ce1" office:value-type="string" calcext:value-type="string">
            <text:p>Christine Conz Moll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Baur-Eichner family letters</text:p>
          </table:table-cell>
          <table:table-cell table:style-name="ce1" office:value-type="string" calcext:value-type="string">
            <text:p>German | deutsch</text:p>
          </table:table-cell>
          <table:table-cell table:style-name="ce1" table:number-columns-repeated="11"/>
          <table:table-cell table:style-name="ce1" office:value-type="string" calcext:value-type="string">
            <text:p>13610</text:p>
          </table:table-cell>
          <table:table-cell table:style-name="ce1" table:number-columns-repeated="24"/>
        </table:table-row>
        <table:table-row table:style-name="ro1">
          <table:table-cell table:style-name="ce1" office:value-type="string" calcext:value-type="string">
            <text:p>12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February 1, 1892 | Franziska Mansolf an Franz und Dora Ziegenhagen, 1. Februar 1892</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February 1, 1892. | Brief von Franziska Mansolf an ihren Vater und ihre Stiefmutter Franz und Dora Ziegenhagen, 1. Februar 1892</text:p>
          </table:table-cell>
          <table:table-cell table:style-name="ce1" office:value-type="string" calcext:value-type="string">
            <text:p>Ziegenhagen collection</text:p>
          </table:table-cell>
          <table:table-cell table:style-name="ce1"/>
          <table:table-cell table:style-name="ce1" office:value-type="string" calcext:value-type="string">
            <text:p>1892-0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8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March 6, 1863 | Ludwig Hitschler an Johannes Dietz, 6. März 1863</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March 6, 1863. | Brief von Ludwig Hitschler an seinen Schwager Johannes Dietz, 6. März 1863.</text:p>
          </table:table-cell>
          <table:table-cell table:style-name="ce1" office:value-type="string" calcext:value-type="string">
            <text:p>Lange family collection</text:p>
          </table:table-cell>
          <table:table-cell table:style-name="ce1"/>
          <table:table-cell table:style-name="ce1" office:value-type="string" calcext:value-type="string">
            <text:p>1863-03-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8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es Hauck to Johannes Dietz, March 18, 1873 | Johannes Hauck an Johannes Dietz, 18. März 1873</text:p>
          </table:table-cell>
          <table:table-cell table:style-name="ce1" office:value-type="string" calcext:value-type="string">
            <text:p>21751</text:p>
          </table:table-cell>
          <table:table-cell table:style-name="ce1"/>
          <table:table-cell table:style-name="ce1" office:value-type="string" calcext:value-type="string">
            <text:p>Letter from Johannes Hauck to Johannes Dietz, March 18, 1873. | Brief von Johannes Hauck an Johannes Dietz, 18. März 1873.</text:p>
          </table:table-cell>
          <table:table-cell table:style-name="ce1" office:value-type="string" calcext:value-type="string">
            <text:p>Lange family collection</text:p>
          </table:table-cell>
          <table:table-cell table:style-name="ce1"/>
          <table:table-cell table:style-name="ce1" office:value-type="string" calcext:value-type="string">
            <text:p>1873-03-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ietz family letter, December, 1872 | Brief der Familie Dietz, Dezember, 1872.</text:p>
          </table:table-cell>
          <table:table-cell table:style-name="ce1" office:value-type="string" calcext:value-type="string">
            <text:p>Johannes Dietz [?]</text:p>
          </table:table-cell>
          <table:table-cell table:style-name="ce1"/>
          <table:table-cell table:style-name="ce1" office:value-type="string" calcext:value-type="string">
            <text:p>Dietz family letter, December, 1872. | Brief der Familie Dietz, Dezember, 1872.</text:p>
          </table:table-cell>
          <table:table-cell table:style-name="ce1" office:value-type="string" calcext:value-type="string">
            <text:p>Lange family collection</text:p>
          </table:table-cell>
          <table:table-cell table:style-name="ce1"/>
          <table:table-cell table:style-name="ce1" office:value-type="string" calcext:value-type="string">
            <text:p>1872-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number-columns-repeated="7"/>
          <table:table-cell table:style-name="ce1" office:value-type="string" calcext:value-type="string">
            <text:p>2</text:p>
          </table:table-cell>
          <table:table-cell table:style-name="ce1" table:number-columns-repeated="19"/>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es Hauck to Johannes Dietz, November 4, 1872 | Johannes Hauck an Johannes Dietz, 4. November 1872</text:p>
          </table:table-cell>
          <table:table-cell table:style-name="ce1" office:value-type="string" calcext:value-type="string">
            <text:p>21751</text:p>
          </table:table-cell>
          <table:table-cell table:style-name="ce1"/>
          <table:table-cell table:style-name="ce1" office:value-type="string" calcext:value-type="string">
            <text:p>Letter from Johannes Hauck to Johannes Dietz, November 4, 1872. | Brief von Johannes Hauck an Johannes Dietz, 4. November 1872.</text:p>
          </table:table-cell>
          <table:table-cell table:style-name="ce1" office:value-type="string" calcext:value-type="string">
            <text:p>Lange family collection</text:p>
          </table:table-cell>
          <table:table-cell table:style-name="ce1"/>
          <table:table-cell table:style-name="ce1" office:value-type="string" calcext:value-type="string">
            <text:p>1872-1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February 18, 1872 | Ludwig Hitschler an Johannes Dietz, 18. Februar 1872</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February 18, 1872. | Brief von Ludwig Hitschler an seinen Schwager Johannes Dietz, 18. Februar 1872.</text:p>
          </table:table-cell>
          <table:table-cell table:style-name="ce1" office:value-type="string" calcext:value-type="string">
            <text:p>Lange family collection</text:p>
          </table:table-cell>
          <table:table-cell table:style-name="ce1"/>
          <table:table-cell table:style-name="ce1" office:value-type="string" calcext:value-type="string">
            <text:p>1872-0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November 12, 1871 | Ludwig Hitschler an Johannes Dietz, 12. November 1871</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November 12, 1871. | Letter from Ludwig Hitschler to his brother-in-law Johannes Dietz, November 12, 1871.</text:p>
          </table:table-cell>
          <table:table-cell table:style-name="ce1" office:value-type="string" calcext:value-type="string">
            <text:p>Lange family collection</text:p>
          </table:table-cell>
          <table:table-cell table:style-name="ce1"/>
          <table:table-cell table:style-name="ce1" office:value-type="string" calcext:value-type="string">
            <text:p>1871-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September 17, 1871 | Ludwig Hitschler an Johannes Dietz, 17. September 1871</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September 17, 1871. | Brief von Ludwig Hitschler an seinen Schwager Johannes Dietz, 17. September 1871.</text:p>
          </table:table-cell>
          <table:table-cell table:style-name="ce1" office:value-type="string" calcext:value-type="string">
            <text:p>Lange family collection</text:p>
          </table:table-cell>
          <table:table-cell table:style-name="ce1"/>
          <table:table-cell table:style-name="ce1" office:value-type="string" calcext:value-type="string">
            <text:p>1871-09-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3, 1866 | Heinrich Winter an Johannes Dietz, November 13, 1866</text:p>
          </table:table-cell>
          <table:table-cell table:style-name="ce1" office:value-type="string" calcext:value-type="string">
            <text:p>21752</text:p>
          </table:table-cell>
          <table:table-cell table:style-name="ce1"/>
          <table:table-cell table:style-name="ce1" office:value-type="string" calcext:value-type="string">
            <text:p>Letter from Heinrich Winter to Johannes Dietz, November 13, 1866. | Brief von Heinrich Winter an Johannes Dietz, 13.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2, 1866 | Heinrich Winter an Johannes Dietz, 12. November 1866</text:p>
          </table:table-cell>
          <table:table-cell table:style-name="ce1" office:value-type="string" calcext:value-type="string">
            <text:p>Heinrich Winter</text:p>
          </table:table-cell>
          <table:table-cell table:style-name="ce1"/>
          <table:table-cell table:style-name="ce1" office:value-type="string" calcext:value-type="string">
            <text:p>Letter from Heinrich Winter to Johannes Dietz, November 12, 1866. | Brief von Heinrich Winter an Johannes Dietz, 12.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December 24, 1860 | Ludwig Hitschler an Johannes Dietz, Dezember 24, 1860</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December 24, 1860. | Brief von Ludwig Hitschler an seinen Schwager Johannes Dietz, 24. Dezember 1860.</text:p>
          </table:table-cell>
          <table:table-cell table:style-name="ce1" office:value-type="string" calcext:value-type="string">
            <text:p>Lange family collection</text:p>
          </table:table-cell>
          <table:table-cell table:style-name="ce1"/>
          <table:table-cell table:style-name="ce1" office:value-type="string" calcext:value-type="string">
            <text:p>1860-1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rbara Dietz to Johannes Dietz, November 6, 1858 | Barbara Dietz an Johannes Dietz, 6. November 1858</text:p>
          </table:table-cell>
          <table:table-cell table:style-name="ce1" office:value-type="string" calcext:value-type="string">
            <text:p>21750</text:p>
          </table:table-cell>
          <table:table-cell table:style-name="ce1"/>
          <table:table-cell table:style-name="ce1" office:value-type="string" calcext:value-type="string">
            <text:p>Letter from Barbara Dietz to her son Johannes Dietz, November 6, 1858. | Brief von Barbara Dietz an ihren Sohn Johannes Dietz, 6. November 1858.</text:p>
          </table:table-cell>
          <table:table-cell table:style-name="ce1" office:value-type="string" calcext:value-type="string">
            <text:p>Lange family collection</text:p>
          </table:table-cell>
          <table:table-cell table:style-name="ce1"/>
          <table:table-cell table:style-name="ce1" office:value-type="string" calcext:value-type="string">
            <text:p>1858-1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October 15, 1854 | Ludwig Hitschler an Johannes Dietz, 15. Oktober 1854</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October 15, 1854. | Brief von Ludwig Hitschler an seinen Schwager Johannes Dietz, 15. Oktober 1854.</text:p>
          </table:table-cell>
          <table:table-cell table:style-name="ce1" office:value-type="string" calcext:value-type="string">
            <text:p>Lange family collection</text:p>
          </table:table-cell>
          <table:table-cell table:style-name="ce1"/>
          <table:table-cell table:style-name="ce1" office:value-type="string" calcext:value-type="string">
            <text:p>1854-10-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Kreppe to Johannes Dietz, October 2, 1853 | Peter Kreppe an Johannes Dietz, 2. Oktober 1853</text:p>
          </table:table-cell>
          <table:table-cell table:style-name="ce1" office:value-type="string" calcext:value-type="string">
            <text:p>21753</text:p>
          </table:table-cell>
          <table:table-cell table:style-name="ce1"/>
          <table:table-cell table:style-name="ce1" office:value-type="string" calcext:value-type="string">
            <text:p>Letter from Peter Kreppe to Johannes Dietz, October 2, 1853. | Brief von Peter Kreppe an Johannes Dietz, 2. Oktober 1853.</text:p>
          </table:table-cell>
          <table:table-cell table:style-name="ce1" office:value-type="string" calcext:value-type="string">
            <text:p>Lange family collection</text:p>
          </table:table-cell>
          <table:table-cell table:style-name="ce1"/>
          <table:table-cell table:style-name="ce1" office:value-type="string" calcext:value-type="string">
            <text:p>1853-10-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y 27, 1868 | Peter Hansen an Marie Hansen Taylor, 27. Mai 1868</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27, 1868. | Brief von Peter Hansen an seine Tochter, Marie Hansen Taylor, 27. Mai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5-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y 9,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9,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5-09</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ly 6,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ly 6,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7-06</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rch 12, 1860</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rch 12,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3-12</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1. Dezember 1929 | Philipp Weinhardt to John V. Weinhardt, December 21, 1929</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1. Dezember 1929. | Letter from Philipp Weinhardt to his brother, John V. Weinhardt, December 21, 1929.</text:p>
          </table:table-cell>
          <table:table-cell table:style-name="ce1" office:value-type="string" calcext:value-type="string">
            <text:p>William J. Weinhardt collection</text:p>
          </table:table-cell>
          <table:table-cell table:style-name="ce1"/>
          <table:table-cell table:style-name="ce1" office:value-type="string" calcext:value-type="string">
            <text:p>1929-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0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18, 1926 | Caroline Emmel an Karl Emmel, 18. Ma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8. Mai 1926. | Letter from Caroline Emmel to her son, Karl Emmel, May 18, 1926.</text:p>
          </table:table-cell>
          <table:table-cell table:style-name="ce1" office:value-type="string" calcext:value-type="string">
            <text:p>Emmel family collection</text:p>
          </table:table-cell>
          <table:table-cell table:style-name="ce1"/>
          <table:table-cell table:style-name="ce1" office:value-type="string" calcext:value-type="string">
            <text:p>1926-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5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11. November 1939 | Marta Dreher to Bertha Bookjans, November 11,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11. November 1939. | Letter from Marta Dreher to Bertha Bookjans, November 11, 1939.</text:p>
          </table:table-cell>
          <table:table-cell table:style-name="ce1" office:value-type="string" calcext:value-type="string">
            <text:p>Sheridan family collection</text:p>
          </table:table-cell>
          <table:table-cell table:style-name="ce1"/>
          <table:table-cell table:style-name="ce1" office:value-type="string" calcext:value-type="string">
            <text:p>1939-11-11</text:p>
          </table:table-cell>
          <table:table-cell table:style-name="ce1" office:value-type="string" calcext:value-type="string">
            <text:p>letter</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deutsch | German</text:p>
          </table:table-cell>
          <table:table-cell table:style-name="ce1"/>
          <table:table-cell table:style-name="ce1" office:value-type="string" calcext:value-type="string">
            <text:p>Böckingen, Württemberg</text:p>
          </table:table-cell>
          <table:table-cell table:style-name="ce1"/>
          <table:table-cell table:style-name="ce1" office:value-type="string" calcext:value-type="string">
            <text:p>2177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30-1939 | transcribed</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11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August 23, 1923 | August Stockebrand an Bernard Rustemeyer, 23. August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August 23, 1923. | Brief von August Stockebrand an Bernard Rustemeyer, 23. August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61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Our Genealogy Book Contest Returns!</text:p>
          </table:table-cell>
          <table:table-cell table:style-name="ce1" table:number-columns-repeated="2"/>
          <table:table-cell table:style-name="ce1" office:value-type="string" calcext:value-type="string">
            <text:p>We are excited to share the news that our genealogy book contest is back! Thanks to sponsorship from Wunderbar Together we are once again offering people who contribute their letter collections to German Heritage in Letters a chance to win a package of books for researching German-American genealogy.</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6-01</text:p>
          </table:table-cell>
          <table:table-cell table:style-name="ce1" table:number-columns-repeated="20"/>
        </table:table-row>
        <table:table-row table:style-name="ro1">
          <table:table-cell table:style-name="ce1" office:value-type="string" calcext:value-type="string">
            <text:p>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May 12, 1860 | Peter Hansen an Marie Hansen Taylor, 12. Mai 1860</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12, 1860. | Brief von Peter Hansen an seine Tochter, Marie Hansen Taylor, 12. Ma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ly 6, 1866 | Peter Hansen an Marie Hansen Taylor, 6. Jul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ly 6, 1866. | Brief von Peter Hansen an seine Tochter, Marie Hansen Taylor, 6. Juli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7-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May 9, 1866 | Peter Hansen an Marie Hansen Taylor, 9. Ma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9, 1866. | Brief von Peter Hansen an seine Tochter, Marie Hansen Taylor, 9. Mai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5-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3, 1883 | Babette Tritschler an Charlotte von Höfeln, 23. Septembe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3, 1883. | Brief an Charlotte von Hofeln von ihrer Schwester Babette Tritschler, 23. September 1883.</text:p>
          </table:table-cell>
          <table:table-cell table:style-name="ce1" office:value-type="string" calcext:value-type="string">
            <text:p>Newberry Library</text:p>
          </table:table-cell>
          <table:table-cell table:style-name="ce1"/>
          <table:table-cell table:style-name="ce1" office:value-type="string" calcext:value-type="string">
            <text:p>1883-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Gotthilf Schaffert</text:p>
          </table:table-cell>
          <table:table-cell table:style-name="ce1" table:number-columns-repeated="2"/>
          <table:table-cell table:style-name="ce1" office:value-type="string" calcext:value-type="string">
            <text:p>Soldier and nurseryman</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19 | 120</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Wilhelm Eberhardt Schaffert</text:p>
          </table:table-cell>
          <table:table-cell table:style-name="ce1" table:number-columns-repeated="2"/>
          <table:table-cell table:style-name="ce1" office:value-type="string" calcext:value-type="string">
            <text:p>Priest in Strasbourg</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20 | 121</text:p>
          </table:table-cell>
          <table:table-cell table:style-name="ce1" table:number-columns-repeated="6"/>
          <table:table-cell table:style-name="ce1" office:value-type="string" calcext:value-type="string">
            <text:p>39 | 11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erike Rosine Raith (Mauch)</text:p>
          </table:table-cell>
          <table:table-cell table:style-name="ce1" table:number-columns-repeated="2"/>
          <table:table-cell table:style-name="ce1" office:value-type="string" calcext:value-type="string">
            <text:p>Wife of Karl August Mauch, maternal uncle of Auguste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103</text:p>
          </table:table-cell>
          <table:table-cell table:style-name="ce1" table:number-columns-repeated="2"/>
          <table:table-cell table:style-name="ce1" office:value-type="string" calcext:value-type="string">
            <text:p>4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Christoph Friedrich Enslin</text:p>
          </table:table-cell>
          <table:table-cell table:style-name="ce1" table:number-columns-repeated="2"/>
          <table:table-cell table:style-name="ce1" office:value-type="string" calcext:value-type="string">
            <text:p>Owner of printing works</text:p>
          </table:table-cell>
          <table:table-cell table:style-name="ce1" table:number-columns-repeated="13"/>
          <table:table-cell table:style-name="ce1" office:value-type="string" calcext:value-type="string">
            <text:p>Father of Pauline Enslin, uncle of Charlotte Fischer</text:p>
          </table:table-cell>
          <table:table-cell table:style-name="ce1" table:number-columns-repeated="15"/>
          <table:table-cell table:style-name="ce1" office:value-type="string" calcext:value-type="string">
            <text:p>109</text:p>
          </table:table-cell>
          <table:table-cell table:style-name="ce1" table:number-columns-repeated="2"/>
          <table:table-cell table:style-name="ce1" office:value-type="string" calcext:value-type="string">
            <text:p>36 | 11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Clostermeyer)</text:p>
          </table:table-cell>
          <table:table-cell table:style-name="ce1" table:number-columns-repeated="16"/>
          <table:table-cell table:style-name="ce1" office:value-type="string" calcext:value-type="string">
            <text:p>Cousin of Charlotte Fischer</text:p>
          </table:table-cell>
          <table:table-cell table:style-name="ce1" table:number-columns-repeated="15"/>
          <table:table-cell table:style-name="ce1" office:value-type="string" calcext:value-type="string">
            <text:p>116</text:p>
          </table:table-cell>
          <table:table-cell table:style-name="ce1" table:number-columns-repeated="2"/>
          <table:table-cell table:style-name="ce1" office:value-type="string" calcext:value-type="string">
            <text:p>78 | 115</text:p>
          </table:table-cell>
          <table:table-cell table:style-name="ce1"/>
          <table:table-cell table:style-name="ce1" office:value-type="string" calcext:value-type="string">
            <text:p>22</text:p>
          </table:table-cell>
          <table:table-cell table:style-name="ce1" office:value-type="string" calcext:value-type="string">
            <text:p>77</text:p>
          </table:table-cell>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aroline Finckh</text:p>
          </table:table-cell>
          <table:table-cell table:style-name="ce1" table:number-columns-repeated="16"/>
          <table:table-cell table:style-name="ce1" office:value-type="string" calcext:value-type="string">
            <text:p>Paternal aunt of Auguste Finckh from Nürtingen</text:p>
          </table:table-cell>
          <table:table-cell table:style-name="ce1" table:number-columns-repeated="15"/>
          <table:table-cell table:style-name="ce1" office:value-type="string" calcext:value-type="string">
            <text:p>49 | 32 | 33 | 30</text:p>
          </table:table-cell>
          <table:table-cell table:style-name="ce1" table:number-columns-repeated="4"/>
          <table:table-cell table:style-name="ce1" office:value-type="string" calcext:value-type="string">
            <text:p>21</text:p>
          </table:table-cell>
          <table:table-cell table:style-name="ce1" table:number-columns-repeated="3"/>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8:33:11+00:00</meta:creation-date>
    <dc:date>2024-10-23T18:33:11+00:00</dc:date>
  </office:meta>
</office:document-meta>
</file>