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2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eath of Theodor Hilgard | Tod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873-02-14</text:p>
          </table:table-cell>
          <table:table-cell table:style-name="ce1" office:value-type="string" calcext:value-type="string">
            <text:p>death</text:p>
          </table:table-cell>
          <table:table-cell table:style-name="ce1" table:number-columns-repeated="18"/>
          <table:table-cell table:style-name="ce1" office:value-type="string" calcext:value-type="string">
            <text:p>Heidelberg, Germany</text:p>
          </table:table-cell>
          <table:table-cell table:style-name="ce1" table:number-columns-repeated="21"/>
        </table:table-row>
        <table:table-row table:style-name="ro1">
          <table:table-cell table:style-name="ce1" office:value-type="string" calcext:value-type="string">
            <text:p>1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Birth of Theodor  Hilgard | Geburt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790-07-07</text:p>
          </table:table-cell>
          <table:table-cell table:style-name="ce1" office:value-type="string" calcext:value-type="string">
            <text:p>birth</text:p>
          </table:table-cell>
          <table:table-cell table:style-name="ce1" table:number-columns-repeated="18"/>
          <table:table-cell table:style-name="ce1" office:value-type="string" calcext:value-type="string">
            <text:p>Marnheim, Germany</text:p>
          </table:table-cell>
          <table:table-cell table:style-name="ce1" table:number-columns-repeated="21"/>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rch 26, 1916 | Gustave Grupe an Marie Grupe, 26. März 1916</text:p>
          </table:table-cell>
          <table:table-cell table:style-name="ce1" office:value-type="string" calcext:value-type="string">
            <text:p>19265</text:p>
          </table:table-cell>
          <table:table-cell table:style-name="ce1"/>
          <table:table-cell table:style-name="ce1" office:value-type="string" calcext:value-type="string">
            <text:p>Postcard from Gustave Grupe to his aunt, Marie Grupe, March 26, 1916. | Postkarte von Gustave Grupe an seine Tante Marie Grupe, 26. März 1916</text:p>
          </table:table-cell>
          <table:table-cell table:style-name="ce1" office:value-type="string" calcext:value-type="string">
            <text:p>private family collection</text:p>
          </table:table-cell>
          <table:table-cell table:style-name="ce1"/>
          <table:table-cell table:style-name="ce1" office:value-type="string" calcext:value-type="string">
            <text:p>1916-03-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0 | Lina Hansen an Marie Hansen Taylor, 30. November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0. | Brief von Lina Hansen an ihre Tochter, Marie Hansen Taylor, 30.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4, 1860 | Lina Hansen an Marie Hansen Taylor, 14. April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pril 14, 1860. | Brief von Lina Hansen an ihre Tochter, Marie Hansen Taylor, 14.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Bayard Taylor, February 10, 1876 | Marie Taylor an Bayard Taylor, 10.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Bayard Taylor, February 10, 1876. | Brief von Marie Taylor an ihren Mann, Bayard Taylor, 10. Februar 1876.</text:p>
          </table:table-cell>
          <table:table-cell table:style-name="ce1" table:number-columns-repeated="2"/>
          <table:table-cell table:style-name="ce1" office:value-type="string" calcext:value-type="string">
            <text:p>1876-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3, 1875 | Marie Taylor an Lina Hansen, 13.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3, 1875.</text:p>
          </table:table-cell>
          <table:table-cell table:style-name="ce1" table:number-columns-repeated="2"/>
          <table:table-cell table:style-name="ce1" office:value-type="string" calcext:value-type="string">
            <text:p>1875-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30, 1875 | Marie Taylor an Lina Hansen, 30.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30, 1875.</text:p>
          </table:table-cell>
          <table:table-cell table:style-name="ce1" table:number-columns-repeated="2"/>
          <table:table-cell table:style-name="ce1" office:value-type="string" calcext:value-type="string">
            <text:p>1875-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5 | Marie Taylor an Lina Hansen, 4.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5.</text:p>
          </table:table-cell>
          <table:table-cell table:style-name="ce1" table:number-columns-repeated="2"/>
          <table:table-cell table:style-name="ce1" office:value-type="string" calcext:value-type="string">
            <text:p>1875-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6, 1874 | Marie Taylor an Lina Hansen, 26.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6, 1874.</text:p>
          </table:table-cell>
          <table:table-cell table:style-name="ce1" table:number-columns-repeated="2"/>
          <table:table-cell table:style-name="ce1" office:value-type="string" calcext:value-type="string">
            <text:p>1874-11-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3, 1874 | Marie Taylor an Lina Hansen, 13.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3, 1874.</text:p>
          </table:table-cell>
          <table:table-cell table:style-name="ce1" table:number-columns-repeated="2"/>
          <table:table-cell table:style-name="ce1" office:value-type="string" calcext:value-type="string">
            <text:p>1874-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8, 1874 | Marie Taylor an Lina Hansen, 28.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8, 1874.</text:p>
          </table:table-cell>
          <table:table-cell table:style-name="ce1" table:number-columns-repeated="2"/>
          <table:table-cell table:style-name="ce1" office:value-type="string" calcext:value-type="string">
            <text:p>1874-09-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4, 1873 | Marie Taylor an Lina Hansen, 14.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October 14, 1873. | Brief von Marie Taylor an ihre Mutter, Lina Hansen, 14.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Sachsen | Leipzig, Saxo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1, 1873 | Marie Taylor an Lina Hansen, 11.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1, 1873. | Brief von Marie Taylor an ihre Mutter, Lina Hansen, 11.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7, 1873 | Marie Taylor an Lina Hansen, 7.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7, 1873. | Brief von Marie Taylor an ihre Mutter, Lina Hansen, 7.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9, 1873 | Marie Taylor an Lina Hansen, 19.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9, 1873. | Brief von Marie Taylor an ihre Mutter, Lina Hansen, 19.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5, 1873 | Marie Taylor an Lina Hansen, 15. April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5, 1873. | Brief von Marie Taylor an ihre Mutter, Lina Hansen, 15. April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2, 1873 | Marie Taylor an Lina Hansen, 1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2, 1873. | Brief von Marie Taylor an ihre Mutter, Lina Hansen, 12.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0, 1872 | Marie Taylor an Lina Hansen, 20.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0, 1872. | Brief von Marie Taylor an ihre Mutter, Lina Hansen, 20.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7, 1872 | Marie Taylor an Lina Hansen, 17. Septembe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September 17, 1872.</text:p>
          </table:table-cell>
          <table:table-cell table:style-name="ce1" table:number-columns-repeated="2"/>
          <table:table-cell table:style-name="ce1" office:value-type="string" calcext:value-type="string">
            <text:p>1872-09-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0, 1876 | Marie Taylor an Lina Hansen, 20.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0, 1876. | Brief von Marie Taylor an ihre Mutter, Lina Hansen, 20. Oktober 1876.</text:p>
          </table:table-cell>
          <table:table-cell table:style-name="ce1" table:number-columns-repeated="2"/>
          <table:table-cell table:style-name="ce1" office:value-type="string" calcext:value-type="string">
            <text:p>1876-10-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873 | Marie Taylor an Lina Hansen,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873. | Brief von Marie Taylor an ihre Mutter, Lina Hansen,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0, 1873 | Marie Taylor an Lina Hansen, 10.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0, 1873. | Brief von Marie Taylor an ihre Mutter, Lina Hansen, 10.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8, 1872 | Marie Taylor an Lina Hansen, 18.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8, 1872.</text:p>
          </table:table-cell>
          <table:table-cell table:style-name="ce1" table:number-columns-repeated="2"/>
          <table:table-cell table:style-name="ce1" office:value-type="string" calcext:value-type="string">
            <text:p>1872-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2 | Marie Taylor an Lina Hansen, 1.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2.</text:p>
          </table:table-cell>
          <table:table-cell table:style-name="ce1" table:number-columns-repeated="2"/>
          <table:table-cell table:style-name="ce1" office:value-type="string" calcext:value-type="string">
            <text:p>1872-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1 | Marie Taylor an Lina Hansen, 19.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1.</text:p>
          </table:table-cell>
          <table:table-cell table:style-name="ce1" table:number-columns-repeated="2"/>
          <table:table-cell table:style-name="ce1" office:value-type="string" calcext:value-type="string">
            <text:p>1871-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February 5, 1862 | Lina Hansen an Marie Hansen Taylor, 5. Februar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 | Brief von Lina Hansen an ihre Tochter, Marie Hansen Taylor, 5.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3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6 | Gustave Grupe an Marie Grupe, 18. April 191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6. | Brief von Gustave Grupe an seine Tante Marie Grupe, 18. April 1916</text:p>
          </table:table-cell>
          <table:table-cell table:style-name="ce1" office:value-type="string" calcext:value-type="string">
            <text:p>private family collection</text:p>
          </table:table-cell>
          <table:table-cell table:style-name="ce1"/>
          <table:table-cell table:style-name="ce1" office:value-type="string" calcext:value-type="string">
            <text:p>1916-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4, 1914 | Gustave Grupe an Marie Grupe, 4. Dezember 191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4, 1914. | Brief von Gustave Grupe an seine Tante Marie Grupe, 4. Dezember 1914</text:p>
          </table:table-cell>
          <table:table-cell table:style-name="ce1" office:value-type="string" calcext:value-type="string">
            <text:p>private family collection</text:p>
          </table:table-cell>
          <table:table-cell table:style-name="ce1"/>
          <table:table-cell table:style-name="ce1" office:value-type="string" calcext:value-type="string">
            <text:p>1914-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September 3, 1913 | Gustave Grupe an Marie Grupe, 3. Sept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September 3, 1913. | Brief von Gustave Grupe an seine Tante Marie Grupe, 3. Sept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20, 1909 | Gustave Grupe an Marie Grupe, 20. Dezembe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20, 1909. | Brief von Gustave Grupe an seine Tante Marie Grupe, 20. Dezember 1909</text:p>
          </table:table-cell>
          <table:table-cell table:style-name="ce1" office:value-type="string" calcext:value-type="string">
            <text:p>private family collection</text:p>
          </table:table-cell>
          <table:table-cell table:style-name="ce1"/>
          <table:table-cell table:style-name="ce1" office:value-type="string" calcext:value-type="string">
            <text:p>190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anuary 2, 1909 | Gustave Grupe an Marie Grupe, 2. Janua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anuary 2, 1909. | Brief von Gustave Grupe an seine Tante Marie Grupe, 2. Januar 1909</text:p>
          </table:table-cell>
          <table:table-cell table:style-name="ce1" office:value-type="string" calcext:value-type="string">
            <text:p>private family collection</text:p>
          </table:table-cell>
          <table:table-cell table:style-name="ce1"/>
          <table:table-cell table:style-name="ce1" office:value-type="string" calcext:value-type="string">
            <text:p>1909-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7, 1908 | Gustave Grupe an Marie Grupe, 7. Juli 1908</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7, 1908. | Brief von Gustave Grupe an seine Tante Marie Grupe, 7. Juli 1908</text:p>
          </table:table-cell>
          <table:table-cell table:style-name="ce1" office:value-type="string" calcext:value-type="string">
            <text:p>private family collection</text:p>
          </table:table-cell>
          <table:table-cell table:style-name="ce1"/>
          <table:table-cell table:style-name="ce1" office:value-type="string" calcext:value-type="string">
            <text:p>1908-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07 | Gustave Grupe an Marie Grupe, 15. Dezember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07. | Brief von Gustave Grupe an seine Tante Marie Grupe, 15. Dezember 1907</text:p>
          </table:table-cell>
          <table:table-cell table:style-name="ce1" office:value-type="string" calcext:value-type="string">
            <text:p>private family collection</text:p>
          </table:table-cell>
          <table:table-cell table:style-name="ce1"/>
          <table:table-cell table:style-name="ce1" office:value-type="string" calcext:value-type="string">
            <text:p>1907-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12, 1907 | Gustave Grupe an Marie Grupe, 12. Mai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12, 1907. | Brief von Gustave Grupe an seine Tante Marie Grupe, 12. Mai 1907</text:p>
          </table:table-cell>
          <table:table-cell table:style-name="ce1" office:value-type="string" calcext:value-type="string">
            <text:p>private family collection</text:p>
          </table:table-cell>
          <table:table-cell table:style-name="ce1"/>
          <table:table-cell table:style-name="ce1" office:value-type="string" calcext:value-type="string">
            <text:p>190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8, 1906 | Gustave Grupe an Marie Grupe, 8. Juli 190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8, 1906. | Brief von Gustave Grupe an seine Tante Marie Grupe, 8. Juli 1906</text:p>
          </table:table-cell>
          <table:table-cell table:style-name="ce1" office:value-type="string" calcext:value-type="string">
            <text:p>private family collection</text:p>
          </table:table-cell>
          <table:table-cell table:style-name="ce1"/>
          <table:table-cell table:style-name="ce1" office:value-type="string" calcext:value-type="string">
            <text:p>1906-07-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November 16, 1904 | Gustave Grupe an Marie Grupe, 16. November 190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November 16, 1904. | Brief von Gustave Grupe an seine Tante Marie Grupe, 16. November 1904</text:p>
          </table:table-cell>
          <table:table-cell table:style-name="ce1" office:value-type="string" calcext:value-type="string">
            <text:p>private family collection</text:p>
          </table:table-cell>
          <table:table-cell table:style-name="ce1"/>
          <table:table-cell table:style-name="ce1" office:value-type="string" calcext:value-type="string">
            <text:p>1904-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8, 1901 | Gustave Grupe an Marie Grupe, 18. Dezember 190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8, 1901. | Brief von Gustave Grupe an seine Tante Marie Grupe, 18. Dez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13 to 16) of a longer letter. | Brief von Gustave Grupe an Marie Grupe [?], Datum unbekannt. Dies ist ein Fragment (Seiten 13 bis 16)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5 to 8) of a longer letter. | Brief von Gustave Grupe an Marie Grupe [?], Datum unbekannt. Dies ist ein Fragment (Seiten 5 bis 8)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4, 1864 | Lina Hansen an Marie Hansen Taylor, 24.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4.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20, 1864 | Lina Hansen an Marie Hansen Taylor, 20. April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0. April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4-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30, 1864 | Lina Hansen an Marie Hansen Taylor, 30.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6, 1864 | Lina Hansen an Marie Hansen Taylor, 16. Febr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1, 1864 | Lina Hansen an Marie Hansen Taylor, 21. Jan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Jan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27, 1863 | Lina Hansen an Marie Hansen Taylor, 27. Dez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Dez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0, 1863 | Lina Hansen an Marie Hansen Taylor, 10. Nov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0. Nov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7, 1863 | Lina Hansen an Marie Hansen Taylor, 27. Okto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9, 1863 | Lina Hansen an Marie Hansen Taylor, 29. Sept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Sept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9-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 1863 | Lina Hansen an Marie Hansen Taylor, 1. April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7, 1862 | Lina Hansen an Marie Hansen Taylor, 27.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8, 1862 | Lina Hansen an Marie Hansen Taylor, 8.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6, 1862 | Lina Hansen an Marie Hansen Taylor, 16.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3, 1862 | Lina Hansen an Marie Hansen Taylor, 3.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2, 1862 | Lina Hansen an Marie Hansen Taylor, 22.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2 | Lina Hansen an Marie Hansen Taylor, 19.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9, 1862 | Lina Hansen an Marie Hansen Taylor, 19. Febr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 1862 | Lina Hansen an Marie Hansen Taylor, 2. Jan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18, 1861 | Lina Hansen an Marie Hansen Taylor, 18.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8.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5, 1861 | Lina Hansen an Marie Hansen Taylor, 5.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3, 1861 | Lina Hansen an Marie Hansen Taylor, 13. Nov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 1861 | Lina Hansen an Marie Hansen Taylor, 2. Okto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Okto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9, 1861 | Lina Hansen an Marie Hansen Taylor, 9. März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März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2, 1861 | Lina Hansen an Marie Hansen Taylor, 12. Februa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2. Febr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2-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1, 1860 | Lina Hansen an Marie Hansen Taylor, 21.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9, 1860 | Lina Hansen an Marie Hansen Taylor, 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5, 1850 | Lina Hansen an Marie Hansen Taylor, 25.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5.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5, 1860 | Lina Hansen an Marie Hansen Taylor, 5.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uly 6, 1860 | Lina Hansen an Marie Hansen Taylor, 6. Juli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July 6, 1860.</text:p>
          </table:table-cell>
          <table:table-cell table:style-name="ce1" table:number-columns-repeated="2"/>
          <table:table-cell table:style-name="ce1" office:value-type="string" calcext:value-type="string">
            <text:p>1860-07-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30, 1860 | Lina Hansen an Marie Hansen Taylor, 30.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0 | Lina Hansen an Marie Hansen Taylor, 19.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1, 1860 | Lina Hansen an Marie Hansen Taylor, 11.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1.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1, 1860 | Lina Hansen an Marie Hansen Taylor, 1.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27, 1860 | Lina Hansen an Marie Hansen Taylor, 27.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3, 1860 | Lina Hansen an Marie Hansen Taylor, 13.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3, 1860 | Lina Hansen an Marie Hansen Taylor, 23.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3.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5, 1860 | Lina Hansen an Marie Hansen Taylor, 5.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3, 1874 | Lina Hansen an Marie Taylor, 13.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4, 1874 | Lina Hansen an Marie Taylor, 4.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0, 1874 | Lina Hansen an Marie Taylor, 10.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3, 1874 | Lina Hansen an Marie Taylor, 3.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3.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9, 1873 | Lina Hansen an Marie Taylor, 29.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4, 1874 | Lina Hansen an Marie Taylor, 14. Februar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Februar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2-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8, 1873 | Lina Hansen an Marie Taylor, 18.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6, 1873 | Lina Hansen an Marie Taylor, 6.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8, 1873 | Lina Hansen an Marie Taylor, 18.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9, 1873 | Lina Hansen an Marie Taylor, 9.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9.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9, 1873 | Lina Hansen an Marie Taylor, 29. Jan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14, 1872 | Lina Hansen an Marie Taylor, 14.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7, 1872 | Lina Hansen an Marie Taylor, 7.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1, 1872 | Lina Hansen an Marie Taylor, 21. Jun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1, 1872 | Lina Hansen an Marie Taylor, 21. März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März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3-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7, 1872 | Lina Hansen an Marie Taylor, 7. April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3, 1872 | Lina Hansen an Marie Taylor, 13. Ma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a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5-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23, 1872 | Lina Hansen an Marie Taylor, 23. Febr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Febr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10, 1872 | Lina Hansen an Marie Taylor, 10. Jan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Jan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9, 1870 | Lina Hansen an Marie Taylor, 29. Dez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Dez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8, 1871 | Lina Hansen an Marie Taylor, 28. Dez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8.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27, 1871 | Lina Hansen an Marie Taylor, 27. Nov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Nov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 1871 | Lina Hansen an Marie Taylor, 2. Okto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Okto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5, 1871 | Lina Hansen an Marie Taylor, 15. Jul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Jul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6, 1871 | Lina Hansen an Marie Taylor, 26. Jun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6. Jun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25, 1871 | Lina Hansen an Marie Taylor, 25.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5.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0, 1871 | Lina Hansen an Marie Taylor, 10.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0, 1871 | Lina Hansen an Marie Taylor, 20.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0.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3, 1871 | Lina Hansen an Marie Taylor, 13.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 1871 | Lina Hansen an Marie Taylor, 2.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15, 1870 | Lina Hansen an Marie Taylor, 15. Nov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Nov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7, 1870 | Lina Hansen an Marie Taylor, 27.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6, 1870 | Lina Hansen an Marie Taylor, 6.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21, 1870 | Lina Hansen an Marie Taylor, 21. Sept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Sept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9-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23, 1870 | Lina Hansen an Marie Taylor, 2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3, 1870 | Lina Hansen an Marie Taylor, 1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4, 1870 | Lina Hansen an Marie Taylor, 4.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2, 1870 | Lina Hansen an Marie Taylor, 12. Ma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2. Ma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5-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7, 1870 | Lina Hansen an Marie Taylor, 17. März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7. März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3-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8, 1870 | Lina Hansen an Marie Taylor, 8. Febr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8. Febr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2-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4, 1870 | Lina Hansen an Marie Taylor, 24. Jan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4. Jan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1-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7, 1876 | Marie Taylor an Lina Hansen, 27. Dez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7, 1876.</text:p>
          </table:table-cell>
          <table:table-cell table:style-name="ce1" table:number-columns-repeated="2"/>
          <table:table-cell table:style-name="ce1" office:value-type="string" calcext:value-type="string">
            <text:p>1876-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 1876 | Marie Taylor an Lina Hansen, 2. Nov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 1876.</text:p>
          </table:table-cell>
          <table:table-cell table:style-name="ce1" table:number-columns-repeated="2"/>
          <table:table-cell table:style-name="ce1" office:value-type="string" calcext:value-type="string">
            <text:p>1876-1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4, 1876 | Marie Taylor an Lina Hansen, 4.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4, 1876.</text:p>
          </table:table-cell>
          <table:table-cell table:style-name="ce1" table:number-columns-repeated="2"/>
          <table:table-cell table:style-name="ce1" office:value-type="string" calcext:value-type="string">
            <text:p>1876-10-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8, 1876 | Marie Taylor an Lina Hansen, 28.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8, 1876.</text:p>
          </table:table-cell>
          <table:table-cell table:style-name="ce1" table:number-columns-repeated="2"/>
          <table:table-cell table:style-name="ce1" office:value-type="string" calcext:value-type="string">
            <text:p>1876-07-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1, 1876 | Marie Taylor an Lina Hansen, 11.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1, 1876.</text:p>
          </table:table-cell>
          <table:table-cell table:style-name="ce1" table:number-columns-repeated="2"/>
          <table:table-cell table:style-name="ce1" office:value-type="string" calcext:value-type="string">
            <text:p>1876-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7, 1876 | Marie Taylor an Lina Hansen, 27.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7, 1876.</text:p>
          </table:table-cell>
          <table:table-cell table:style-name="ce1" table:number-columns-repeated="2"/>
          <table:table-cell table:style-name="ce1" office:value-type="string" calcext:value-type="string">
            <text:p>1876-06-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30, 1876 | Marie Taylor an Lina Hansen, 30.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30, 1876.</text:p>
          </table:table-cell>
          <table:table-cell table:style-name="ce1" table:number-columns-repeated="2"/>
          <table:table-cell table:style-name="ce1" office:value-type="string" calcext:value-type="string">
            <text:p>1876-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6, 1876 | Marie Taylor an Lina Hansen, 26.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6, 1876.</text:p>
          </table:table-cell>
          <table:table-cell table:style-name="ce1" table:number-columns-repeated="2"/>
          <table:table-cell table:style-name="ce1" office:value-type="string" calcext:value-type="string">
            <text:p>1876-04-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1, 1876 | Marie Taylor an Lina Hansen, 11.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1, 1876.</text:p>
          </table:table-cell>
          <table:table-cell table:style-name="ce1" table:number-columns-repeated="2"/>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6 | Marie Taylor an Lina Hansen, 3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6.</text:p>
          </table:table-cell>
          <table:table-cell table:style-name="ce1" table:number-columns-repeated="2"/>
          <table:table-cell table:style-name="ce1" office:value-type="string" calcext:value-type="string">
            <text:p>1876-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6 | Marie Taylor an Lina Hansen, 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6.</text:p>
          </table:table-cell>
          <table:table-cell table:style-name="ce1" table:number-columns-repeated="2"/>
          <table:table-cell table:style-name="ce1" office:value-type="string" calcext:value-type="string">
            <text:p>1876-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9, 1876 | Marie Taylor an Lina Hansen, 9.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9, 1876.</text:p>
          </table:table-cell>
          <table:table-cell table:style-name="ce1" table:number-columns-repeated="2"/>
          <table:table-cell table:style-name="ce1" office:value-type="string" calcext:value-type="string">
            <text:p>1876-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6 | Marie Taylor an Lina Hansen, 27. Jan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6.</text:p>
          </table:table-cell>
          <table:table-cell table:style-name="ce1" table:number-columns-repeated="2"/>
          <table:table-cell table:style-name="ce1" office:value-type="string" calcext:value-type="string">
            <text:p>1876-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9, 1875 | Marie Taylor an Lina Hansen, 29.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9, 1875.</text:p>
          </table:table-cell>
          <table:table-cell table:style-name="ce1" table:number-columns-repeated="2"/>
          <table:table-cell table:style-name="ce1" office:value-type="string" calcext:value-type="string">
            <text:p>1875-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3, 1875 | Marie Taylor an Lina Hansen, 3.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3, 1875.</text:p>
          </table:table-cell>
          <table:table-cell table:style-name="ce1" table:number-columns-repeated="2"/>
          <table:table-cell table:style-name="ce1" office:value-type="string" calcext:value-type="string">
            <text:p>1875-1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5 | Marie Taylor an Lina Hansen, 19. Nov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5.</text:p>
          </table:table-cell>
          <table:table-cell table:style-name="ce1" table:number-columns-repeated="2"/>
          <table:table-cell table:style-name="ce1" office:value-type="string" calcext:value-type="string">
            <text:p>1875-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6, 1875 | Marie Taylor an Lina Hansen, 26. Okto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6, 1875.</text:p>
          </table:table-cell>
          <table:table-cell table:style-name="ce1" table:number-columns-repeated="2"/>
          <table:table-cell table:style-name="ce1" office:value-type="string" calcext:value-type="string">
            <text:p>1875-10-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7, 1875 | Marie Taylor an Lina Hansen, 27.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7, 1875.</text:p>
          </table:table-cell>
          <table:table-cell table:style-name="ce1" table:number-columns-repeated="2"/>
          <table:table-cell table:style-name="ce1" office:value-type="string" calcext:value-type="string">
            <text:p>1875-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 1875 | Marie Taylor an Lina Hansen, 1.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 1875.</text:p>
          </table:table-cell>
          <table:table-cell table:style-name="ce1" table:number-columns-repeated="2"/>
          <table:table-cell table:style-name="ce1" office:value-type="string" calcext:value-type="string">
            <text:p>1875-0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5 | Marie Taylor an Lina Hansen, 22.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2, 1875.</text:p>
          </table:table-cell>
          <table:table-cell table:style-name="ce1" table:number-columns-repeated="2"/>
          <table:table-cell table:style-name="ce1" office:value-type="string" calcext:value-type="string">
            <text:p>1875-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4 | Marie Taylor an Lina Hansen, 14.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4.</text:p>
          </table:table-cell>
          <table:table-cell table:style-name="ce1" table:number-columns-repeated="2"/>
          <table:table-cell table:style-name="ce1" office:value-type="string" calcext:value-type="string">
            <text:p>1874-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9, 1874 | Marie Taylor an Lina Hansen, 9.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9, 1874.</text:p>
          </table:table-cell>
          <table:table-cell table:style-name="ce1" table:number-columns-repeated="2"/>
          <table:table-cell table:style-name="ce1" office:value-type="string" calcext:value-type="string">
            <text:p>1874-09-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3 | Marie Taylor an Lina Hansen, 3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1, 1873 | Marie Taylor an Lina Hansen, 1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1, 1873.</text:p>
          </table:table-cell>
          <table:table-cell table:style-name="ce1" table:number-columns-repeated="2"/>
          <table:table-cell table:style-name="ce1" office:value-type="string" calcext:value-type="string">
            <text:p>1873-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1, 1873 | Marie Taylor an Lina Hansen, 11.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11,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3, 1873 | Marie Taylor an Lina Hansen, 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3, 1873.</text:p>
          </table:table-cell>
          <table:table-cell table:style-name="ce1" table:number-columns-repeated="2"/>
          <table:table-cell table:style-name="ce1" office:value-type="string" calcext:value-type="string">
            <text:p>1873-0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3 | Marie Taylor an Lina Hansen, 2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January 22,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3 | Marie Taylor an Lina Hansen, 15.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3.</text:p>
          </table:table-cell>
          <table:table-cell table:style-name="ce1" table:number-columns-repeated="2"/>
          <table:table-cell table:style-name="ce1" office:value-type="string" calcext:value-type="string">
            <text:p>1873-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2 | Marie Taylor an Lina Hansen, 4.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2.</text:p>
          </table:table-cell>
          <table:table-cell table:style-name="ce1" table:number-columns-repeated="2"/>
          <table:table-cell table:style-name="ce1" office:value-type="string" calcext:value-type="string">
            <text:p>1872-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20, 1872 | Marie Taylor an Lina Hansen, 20. Ma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20, 1872.</text:p>
          </table:table-cell>
          <table:table-cell table:style-name="ce1" table:number-columns-repeated="2"/>
          <table:table-cell table:style-name="ce1" office:value-type="string" calcext:value-type="string">
            <text:p>1872-05-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9, 1872 | Marie Taylor an Lina Hansen, 29.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9, 1872.</text:p>
          </table:table-cell>
          <table:table-cell table:style-name="ce1" table:number-columns-repeated="2"/>
          <table:table-cell table:style-name="ce1" office:value-type="string" calcext:value-type="string">
            <text:p>1872-04-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1, 1872 | Marie Taylor an Lina Hansen, 21.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1, 1872.</text:p>
          </table:table-cell>
          <table:table-cell table:style-name="ce1" table:number-columns-repeated="2"/>
          <table:table-cell table:style-name="ce1" office:value-type="string" calcext:value-type="string">
            <text:p>1872-04-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2 | Marie Taylor an Lina Hansen, 7.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2.</text:p>
          </table:table-cell>
          <table:table-cell table:style-name="ce1" table:number-columns-repeated="2"/>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2, 1872 | Marie Taylor an Lina Hansen, 22. Febr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2, 1872.</text:p>
          </table:table-cell>
          <table:table-cell table:style-name="ce1" table:number-columns-repeated="2"/>
          <table:table-cell table:style-name="ce1" office:value-type="string" calcext:value-type="string">
            <text:p>1872-02-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2 | Marie Taylor an Lina Hansen, 15. Jan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2.</text:p>
          </table:table-cell>
          <table:table-cell table:style-name="ce1" table:number-columns-repeated="2"/>
          <table:table-cell table:style-name="ce1" office:value-type="string" calcext:value-type="string">
            <text:p>1872-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1 | Marie Taylor an Lina Hansen, 14. Sept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1.</text:p>
          </table:table-cell>
          <table:table-cell table:style-name="ce1" table:number-columns-repeated="2"/>
          <table:table-cell table:style-name="ce1" office:value-type="string" calcext:value-type="string">
            <text:p>1871-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7, 1862 | Lina Hansen an Marie Hansen Taylor, 27. Sept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Sept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9, 1860 | Lina Hansen an Marie Hansen Taylor, 2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5, 1876 | Marie Taylor an Lina Hansen, 15.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5, 1876.</text:p>
          </table:table-cell>
          <table:table-cell table:style-name="ce1" office:value-type="string" calcext:value-type="string">
            <text:p>Houghton Library, Harvard University</text:p>
          </table:table-cell>
          <table:table-cell table:style-name="ce1"/>
          <table:table-cell table:style-name="ce1" office:value-type="string" calcext:value-type="string">
            <text:p>1876-06-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5, 1875 | Marie Taylor an Lina Hansen, 15.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5, 1875.</text:p>
          </table:table-cell>
          <table:table-cell table:style-name="ce1" table:number-columns-repeated="2"/>
          <table:table-cell table:style-name="ce1" office:value-type="string" calcext:value-type="string">
            <text:p>1875-12-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9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7, 1873 | Marie Taylor an Lina Hansen, 27.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March 27, 1873.</text:p>
          </table:table-cell>
          <table:table-cell table:style-name="ce1" table:number-columns-repeated="2"/>
          <table:table-cell table:style-name="ce1" office:value-type="string" calcext:value-type="string">
            <text:p>1873-03-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Rome, Italy | Rom,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6, 1871 | Marie Taylor an Lina Hansen, 6. Okto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6, 1871.</text:p>
          </table:table-cell>
          <table:table-cell table:style-name="ce1" table:number-columns-repeated="2"/>
          <table:table-cell table:style-name="ce1" office:value-type="string" calcext:value-type="string">
            <text:p>1871-10-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5, 1871 | Marie Taylor an Lina Hansen, 15. Jul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5, 1871.</text:p>
          </table:table-cell>
          <table:table-cell table:style-name="ce1" table:number-columns-repeated="2"/>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5, 1871 | Marie Taylor an Lina Hansen, 25.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5, 1871.</text:p>
          </table:table-cell>
          <table:table-cell table:style-name="ce1" table:number-columns-repeated="2"/>
          <table:table-cell table:style-name="ce1" office:value-type="string" calcext:value-type="string">
            <text:p>1871-06-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3, 1871 | Marie Taylor an Lina Hansen, 13.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3, 1871.</text:p>
          </table:table-cell>
          <table:table-cell table:style-name="ce1" table:number-columns-repeated="2"/>
          <table:table-cell table:style-name="ce1" office:value-type="string" calcext:value-type="string">
            <text:p>1871-06-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Philadelphia,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2, 1871 | Marie Taylor an Lina Hansen, 12.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2, 1871.</text:p>
          </table:table-cell>
          <table:table-cell table:style-name="ce1" table:number-columns-repeated="2"/>
          <table:table-cell table:style-name="ce1" office:value-type="string" calcext:value-type="string">
            <text:p>1871-06-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1 | Marie Taylor an Lina Hansen, 4.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1.</text:p>
          </table:table-cell>
          <table:table-cell table:style-name="ce1" table:number-columns-repeated="2"/>
          <table:table-cell table:style-name="ce1" office:value-type="string" calcext:value-type="string">
            <text:p>1871-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5, 1871 | Marie Taylor an Lina Hansen, 15. Ma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5, 1871.</text:p>
          </table:table-cell>
          <table:table-cell table:style-name="ce1" table:number-columns-repeated="2"/>
          <table:table-cell table:style-name="ce1" office:value-type="string" calcext:value-type="string">
            <text:p>1871-05-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0, 1871 | Marie Taylor an Lina Hansen, 10. April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0, 1871.</text:p>
          </table:table-cell>
          <table:table-cell table:style-name="ce1" table:number-columns-repeated="2"/>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6, 1871 | Marie Taylor an Lina Hansen, 16. März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6, 1871.</text:p>
          </table:table-cell>
          <table:table-cell table:style-name="ce1" table:number-columns-repeated="2"/>
          <table:table-cell table:style-name="ce1" office:value-type="string" calcext:value-type="string">
            <text:p>1871-03-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9, 1870 | Marie Taylor an Lina Hansen, 19. Dezember 1870</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9, 1870.</text:p>
          </table:table-cell>
          <table:table-cell table:style-name="ce1" table:number-columns-repeated="2"/>
          <table:table-cell table:style-name="ce1" office:value-type="string" calcext:value-type="string">
            <text:p>1870-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November 30, 1863. | Lina Hansen an Marie Hansen Taylor, 30. Novembe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November 30,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5,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5</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 to Lina Braun Hansen, 1857</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Braun Hansen</text:p>
          </table:table-cell>
          <table:table-cell table:style-name="ce1" table:number-columns-repeated="2"/>
          <table:table-cell table:style-name="ce1" office:value-type="string" calcext:value-type="string">
            <text:p>1857-04-09</text:p>
          </table:table-cell>
          <table:table-cell table:style-name="ce1" office:value-type="string" calcext:value-type="string">
            <text:p>letter</text:p>
          </table:table-cell>
          <table:table-cell table:style-name="ce1" table:number-columns-repeated="7"/>
          <table:table-cell table:style-name="ce1" office:value-type="string" calcext:value-type="string">
            <text:p>11603</text:p>
          </table:table-cell>
          <table:table-cell table:style-name="ce1" table:number-columns-repeated="32"/>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Andreas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Father of Marie Hansen Taylor; husband of Lina Braun Hansen</text:p>
          </table:table-cell>
          <table:table-cell table:style-name="ce1" office:value-type="string" calcext:value-type="string">
            <text:p>1795-12-08</text:p>
          </table:table-cell>
          <table:table-cell table:style-name="ce1"/>
          <table:table-cell table:style-name="ce1" office:value-type="string" calcext:value-type="string">
            <text:p>1874-03-28</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3</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Daughter of Lina Braun Hansen and Peter Hansen.</text:p>
          </table:table-cell>
          <table:table-cell table:style-name="ce1" office:value-type="string" calcext:value-type="string">
            <text:p>1829-06-02</text:p>
          </table:table-cell>
          <table:table-cell table:style-name="ce1"/>
          <table:table-cell table:style-name="ce1" office:value-type="string" calcext:value-type="string">
            <text:p>1925-07-09</text:p>
          </table:table-cell>
          <table:table-cell table:style-name="ce1" table:number-columns-repeated="19"/>
          <table:table-cell table:style-name="ce1" office:value-type="string" calcext:value-type="string">
            <text:p>11605 | 11603</text:p>
          </table:table-cell>
          <table:table-cell table:style-name="ce1"/>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0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Feature: Transcription Challenge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07-07</text:p>
          </table:table-cell>
          <table:table-cell table:style-name="ce1" table:number-columns-repeated="2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2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Kreplin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n immigrant to Connecticut from Germany. | Eine Immigrantin aus Deutschland, die nach Connecticut zog.</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92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stave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 builder who lived in Hamburg; corresponded with his aunt by marriage, Marie Grupe, an emigrant from Germany who lived in Connecticut. | Der Bauunternehmer aus Hamburg korrespondierte mit seiner angeheirateten Tante Marie Grupe, einer deutschen Auswanderin, die in Connecticut lebte.</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5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aylor family letter, March 31, 1873 | Brief Familie Taylor, 31. März 1873</text:p>
          </table:table-cell>
          <table:table-cell table:style-name="ce1" office:value-type="string" calcext:value-type="string">
            <text:p>11604</text:p>
          </table:table-cell>
          <table:table-cell table:style-name="ce1"/>
          <table:table-cell table:style-name="ce1" office:value-type="string" calcext:value-type="string">
            <text:p>Taylor family letter, March 31, 1873. | Brief Familie Taylor, 31. März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Eversmann</text:p>
          </table:table-cell>
          <table:table-cell table:style-name="ce1" table:number-columns-repeated="11"/>
          <table:table-cell table:style-name="ce1" office:value-type="string" calcext:value-type="string">
            <text:p>13578</text:p>
          </table:table-cell>
          <table:table-cell table:style-name="ce1" table:number-columns-repeated="20"/>
          <table:table-cell table:style-name="ce1" office:value-type="string" calcext:value-type="string">
            <text:p>19451</text:p>
          </table:table-cell>
          <table:table-cell table:style-name="ce1" table:number-columns-repeated="5"/>
          <table:table-cell table:style-name="ce1" office:value-type="string" calcext:value-type="string">
            <text:p>19594</text:p>
          </table:table-cell>
          <table:table-cell table:style-name="ce1" table:number-columns-repeated="2"/>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Bayard Taylor, March 9, 1861 | Lina Hansen an Bayard Taylor, 9. März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son-in-law, Bayard Taylor, March 9, 1861.</text:p>
          </table:table-cell>
          <table:table-cell table:style-name="ce1" table:number-columns-repeated="2"/>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8:57+00:00</meta:creation-date>
    <dc:date>2024-10-23T16:28:57+00:00</dc:date>
  </office:meta>
</office:document-meta>
</file>