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ulz family letter, April 2, 1877 | Brief der Familie Schulz, 2. April 1877</text:p>
          </table:table-cell>
          <table:table-cell table:style-name="ce1" office:value-type="string" calcext:value-type="string">
            <text:p>21142 | 21141</text:p>
          </table:table-cell>
          <table:table-cell table:style-name="ce1"/>
          <table:table-cell table:style-name="ce1" office:value-type="string" calcext:value-type="string">
            <text:p>Schulz family letter, April 2, 1877. | Brief der Familie Schulz, 2. April 187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77-04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Issigau, Bavaria | 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. April 1877 | Schulz family letter, April 2, 1877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1870-1879,transcribed</text:p>
          </table:table-cell>
          <table:table-cell table:style-name="ce1" office:value-type="string" calcext:value-type="string">
            <text:p>Brief der Familie Schulz, 2. April 1877. | Schulz family letter, April 2, 187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77-04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 | Issigau, Bavaria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Barbara Baeuerle</text:p>
          </table:table-cell>
          <table:table-cell table:style-name="ce1" table:number-columns-repeated="3"/>
          <table:table-cell table:style-name="ce1" office:value-type="string" calcext:value-type="string">
            <text:p>Sappington, Missouri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30. Dezember 1893 | Schulz family letter, December 30, 1893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30. Dezember 1893. | Schulz family letter, December 30, 1893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3-12-3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0. November 1891 | Schulz family letter, November 10, 1891</text:p>
          </table:table-cell>
          <table:table-cell table:style-name="ce1" office:value-type="string" calcext:value-type="string">
            <text:p>21144</text:p>
          </table:table-cell>
          <table:table-cell table:style-name="ce1"/>
          <table:table-cell table:style-name="ce1" office:value-type="string" calcext:value-type="string">
            <text:p>Brief der Familie Schulz, 10. November 1891. | Schulz family letter, November 10, 1891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1-11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7. November 1889 | Schulz family letter, November 27, 1889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27. November 1889. | Schulz family letter, November 27, 1889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9-11-27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0. März 1888 | Schulz family letter, March 10, 1888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10. März 1888. | Schulz family letter, March 10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03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4. Juli 1892 | Schulz family letter, July 14, 1892</text:p>
          </table:table-cell>
          <table:table-cell table:style-name="ce1" office:value-type="string" calcext:value-type="string">
            <text:p>Familie Schulz</text:p>
          </table:table-cell>
          <table:table-cell table:style-name="ce1"/>
          <table:table-cell table:style-name="ce1" office:value-type="string" calcext:value-type="string">
            <text:p>Brief der Familie Schulz, 14. Juli 1892. | Schulz family letter, July 14, 1892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2-07-14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5. März 1892 | Schulz family letter, March 25, 1892</text:p>
          </table:table-cell>
          <table:table-cell table:style-name="ce1" office:value-type="string" calcext:value-type="string">
            <text:p>21145</text:p>
          </table:table-cell>
          <table:table-cell table:style-name="ce1"/>
          <table:table-cell table:style-name="ce1" office:value-type="string" calcext:value-type="string">
            <text:p>Brief der Familie Schulz, 25. März 1892. | Schulz family letter, March 25, 1892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2-03-2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8. Dezember 1904 | Schulz family letter, December 28, 1904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8. Dezember 1904. | Schulz family letter, December 28, 1904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904-12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2. September 1899 | Schulz family letter, September 12, 1899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2. September 1899. | Schulz family letter, September 12, 1899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9-09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 | Issigau, Bavaria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3. Januar 1898 | Schulz family letter, January 3, 189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3. Januar 1898. | Schulz family letter, January 3, 189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8-01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varia | 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Juni 22, 1890 | Schulz family letter, June 22, 1890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22. Juni 1890. | Schulz family letter, June 22, 1890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0-06-22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9. Juli 1888 | Schulz family letter, July 29, 188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9. Juli 1888. | Schulz family letter, July 29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07-2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November 13, 1887 | Schulz family letter, November 13, 1887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3. November 1887. | Schulz family letter, November 13, 188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7-11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7. November 1901 | Schulz family letter, November 27, 1901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7. November 1901. | Schulz family letter, November 27, 1901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901-11-27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. Dezember 1888 | Schulz family letter, December 1, 188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. Dezember 1888. | Schulz family letter, December 1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12-0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i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Marti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ian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Christian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an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Barbar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L.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n-L.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to Carl Christian Dobberpuhl, April 22, 1851 | C.J. Gottlieb Klug an Carl Christian Dobberpuhl, 22. April 1851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Letter from C.J. Gottlieb Klug to Carl Christian Dobberpuhl, April 22, 1851. | Briefe von C.J. Gottlieb Klug zu Carl Christian Dobberpuhl, 22. April 1851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51-04-2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4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14"/>
          <table:table-cell table:style-name="ce1" office:value-type="string" calcext:value-type="string">
            <text:p>1850-185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1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am Rank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Rank-Adam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n.d. | Franziska Mansolf an Franz und Dora Ziegenhagen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und Dora Ziegenhagen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28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February 23, 1894 | Franziska Mansolf an Franz und Dora Ziegenhagen, 23. Februar 1894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February 23, 1894. | Brief von Franziska Mansolf an ihren Vater und ihre Stiefmutter Franz und Dora Ziegenhagen, 23. Februar 1894</text:p>
          </table:table-cell>
          <table:table-cell table:style-name="ce1" office:value-type="string" calcext:value-type="string">
            <text:p>Ziegenhagen collection</text:p>
          </table:table-cell>
          <table:table-cell table:style-name="ce1"/>
          <table:table-cell table:style-name="ce1" office:value-type="string" calcext:value-type="string">
            <text:p>1894-0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Kidder Township, Day County, South Dakota | Kidder Township, Day County, South Dakota</text:p>
          </table:table-cell>
          <table:table-cell table:style-name="ce1" table:number-columns-repeated="6"/>
          <table:table-cell table:style-name="ce1" office:value-type="string" calcext:value-type="string">
            <text:p>1890-189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December 3, 1893 | Franziska Mansolf an Franz und Dora Ziegenhagen, 3. Dezember 1893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December 3, 1893. | Brief von Franziska Mansolf an ihren Vater und ihre Stiefmutter Franz und Dora Ziegenhagen, 3. Dezember 1893</text:p>
          </table:table-cell>
          <table:table-cell table:style-name="ce1" office:value-type="string" calcext:value-type="string">
            <text:p>Ziegenhagen collection</text:p>
          </table:table-cell>
          <table:table-cell table:style-name="ce1"/>
          <table:table-cell table:style-name="ce1" office:value-type="string" calcext:value-type="string">
            <text:p>1893-1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4 | 1958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Kidder Township, Day County, South Dakota | Kidder Township, Day County, South Dakota</text:p>
          </table:table-cell>
          <table:table-cell table:style-name="ce1" table:number-columns-repeated="6"/>
          <table:table-cell table:style-name="ce1" office:value-type="string" calcext:value-type="string">
            <text:p>1890-189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ne 17, 1927 | Caroline Emmel an Karl Emmel, 17. Jun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7. Juni 1927. | Letter from Caroline Emmel to her son, Karl Emmel, June 17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an Carl Christian Dobberpuhl, 25. May 1847 | C.J. Gottlieb Klug to Carl Christian Dobberpuhl, May 25, 1847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Briefe von C.J. Gottlieb Klug an Carl Christian Dobberpuhl, 25. Mai 1847. | Letter from C.J. Gottlieb Klug to Carl Christian Dobberpuhl, May 25, 1847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47-05-25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2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en | Poland</text:p>
          </table:table-cell>
          <table:table-cell table:style-name="ce1" table:number-columns-repeated="14"/>
          <table:table-cell table:style-name="ce1" office:value-type="string" calcext:value-type="string">
            <text:p>1840-184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2. Juli 1885. | Crede family letter, July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7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Meyer to Emanuel Meyer and Caroline Meyer, November 20, 1860 | Heinrich Meyer an Emanuel Meyer und Caroline Meyer, 20. November 1860</text:p>
          </table:table-cell>
          <table:table-cell table:style-name="ce1" office:value-type="string" calcext:value-type="string">
            <text:p>19375</text:p>
          </table:table-cell>
          <table:table-cell table:style-name="ce1"/>
          <table:table-cell table:style-name="ce1" office:value-type="string" calcext:value-type="string">
            <text:p>Letter from Heinrich Meyer to Emanuel Meyer and Caroline Meyer, November 20, 1860. | Brief von Heinrich Meyer an Emanuel Meyer und Caroline Meyer, 20. November 1860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0-1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0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to Carl Christian Dobberpuhl, April 29, 1846 | C.J. Gottlieb Klug an Carl Christian Dobberpuhl, 29. April 1846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Letter from C.J. Gottlieb Klug to Carl Christian Dobberpuhl, April 29, 1846. | Briefe von C.J. Gottlieb Klug an Carl Christian Dobberpuhl, 29. April 1846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46-04-29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1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en | Poland</text:p>
          </table:table-cell>
          <table:table-cell table:style-name="ce1" table:number-columns-repeated="14"/>
          <table:table-cell table:style-name="ce1" office:value-type="string" calcext:value-type="string">
            <text:p>1840-184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0. Mai 1920 | Eugen and Lisbeth Haas to Eugen Klee, May 10, 1920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0. Mai 1920. Eugen Haas war der Neffe von Eugen Klee und verheiratet mit Lisbeth Haas. | Letter from Eugen and Lisbeth Haas to Eugen Klee, May 10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5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30, 1945 | Caroline Emmel an Karl Emmel, 30. Juli 194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30. Juli 1945. | Letter from Caroline Emmel to her son, Karl Emmel, July 30, 194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5-07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April 21, 1941 | Caroline Emmel und Wilhelm Emmel an Karl Emmel, 21. April 1941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21. April 1941. | Letter from Caroline and Wilhelm Emmel to their son, Karl Emmel,  April 21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4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3, 1938 | Caroline Emmel und Wilhelm Emmel an Karl Emmel, 3. November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3. November 1938. | Letter from Caroline and Wilhelm Emmel to their son, Karl Emmel,  November 3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September 23, 1938 | Caroline Emmel an Karl Emmel, 23. September 1938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23. September 1938. | Letter from Caroline Emmel to her son, Karl Emmel, September 23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and Caroline Emmel to Karl Emmel, April 28, 1938 | Wilhelm Emmel und Caroline Emmel an Karl Emmel, 28. April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28. April 1938. | Letter from Caroline and Wilhelm Emmel to their son, Karl Emmel,  April 2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4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anuary 11, 1938 | Caroline Emmel und Wilhelm Emmel an Karl Emmel, 11. Januar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11. Januar 1938. | Letter from Caroline and Wilhelm Emmel to their son, Karl Emmel,  January 11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October 23, 1937 | Caroline Emmel an Karl Emmel, 23. Oktober 193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Oktober 1937. | Letter from Caroline Emmel to her son, Karl Emmel, October 23, 193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7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November 29, 1925 | Caroline Emmel an Karl Emmel, 29. November 1925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9. November 1925. | Letter from Caroline Emmel to her son, Karl Emmel, November 29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7:49:36+00:00</meta:creation-date>
    <dc:date>2024-10-23T17:49:36+00:00</dc:date>
  </office:meta>
</office:document-meta>
</file>