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6, 1900 | Henry R. Haase an Minnie G. Osterbind, 26.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Oberammergau, Bavaria | Oberammergau, Bayer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Oberammergau, Bavaria | Germany | Deutschland | Oberammergau, Bayern</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7, 1900 | Henry R. Haase an Minnie G. Osterbind, 7.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0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5, 1900 | Henry R. Haase an Minnie G. Osterbind, 5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Leipzig | Germany | Deutschland</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9, 1900 | Henry R. Haase an Minnie G. Osterbind, 9.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Berli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Berlin, Deutschland | Berlin, Germany</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6"/>
        </table:table-row>
        <table:table-row table:style-name="ro1">
          <table:table-cell table:style-name="ce1" office:value-type="string" calcext:value-type="string">
            <text:p>1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2, 1900 | Henry R. Haase an Minnie G. Osterbind, 22.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Wartburg, Germany | Wartburg,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13, 1900 | Henry R. Haase an Minnie G. Osterbind, 13.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ondon, Eng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ng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21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nie G. Osterbind</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Osterbind-Minni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79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Snapshot of Immigrant Dorothea Handel Schuhmacher</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7-07</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34:46+00:00</meta:creation-date>
    <dc:date>2024-10-23T20:34:46+00:00</dc:date>
  </office:meta>
</office:document-meta>
</file>