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7, 1907 | Brief der Familie Benecke, 7. Oktober 1907</text:p>
          </table:table-cell>
          <table:table-cell table:style-name="ce1" table:number-columns-repeated="2"/>
          <table:table-cell table:style-name="ce1" office:value-type="string" calcext:value-type="string">
            <text:p>Benecke family letter, October 7, 1907. | Brief der Familie Benecke, 7.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0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2:18+00:00</meta:creation-date>
    <dc:date>2024-10-23T15:22:18+00:00</dc:date>
  </office:meta>
</office:document-meta>
</file>