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94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lorence Eichner (Seiz)</text:p>
          </table:table-cell>
          <table:table-cell table:style-name="ce1" table:number-columns-repeated="11"/>
          <table:table-cell table:style-name="ce1" office:value-type="string" calcext:value-type="string">
            <text:p>13610</text:p>
          </table:table-cell>
          <table:table-cell table:style-name="ce1" table:number-columns-repeated="27"/>
          <table:table-cell table:style-name="ce1" office:value-type="string" calcext:value-type="string">
            <text:p>19460</text:p>
          </table:table-cell>
          <table:table-cell table:style-name="ce1"/>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8:27+00:00</meta:creation-date>
    <dc:date>2024-10-23T04:28:27+00:00</dc:date>
  </office:meta>
</office:document-meta>
</file>