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Jansen to Wesselina Hinrichs, May 21, 1875 | Richard Jansen an Wesselina Hinrichs, 21. Mai 1875</text:p>
          </table:table-cell>
          <table:table-cell table:style-name="ce1" office:value-type="string" calcext:value-type="string">
            <text:p>19420</text:p>
          </table:table-cell>
          <table:table-cell table:style-name="ce1"/>
          <table:table-cell table:style-name="ce1" office:value-type="string" calcext:value-type="string">
            <text:p>Letter from Richard Jansen to Wesselina Hinrichs, May 21, 1875. | Brief von Richard Jansen an Wesselina Hinrichs, 21.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Quincy, Illinois | Quincy, Illinois</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3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 to Josephine Haase, April 17, 1903 | Leopold Haase [?] an Josephine Haase, 17. April 1903</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4-1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7</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194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Richard Jans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47"/>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4:07+00:00</meta:creation-date>
    <dc:date>2024-10-23T10:24:07+00:00</dc:date>
  </office:meta>
</office:document-meta>
</file>