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 to Wesselina Hinrichs, May 21, 1875 | Richard Jansen an Wesselina Hinrichs, 21. Mai 1875</text:p>
          </table:table-cell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Letter from Richard Jansen to Wesselina Hinrichs, May 21, 1875. | Brief von Richard Jansen an Wesselina Hinrichs, 21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Quincy, Illinois | Quincy, Illinois</text:p>
          </table:table-cell>
          <table:table-cell table:style-name="ce1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Haase to William Haase, May 11, 1908 [?] | Richard Haase an William Haase, 11. Mai 1908 [?]</text:p>
          </table:table-cell>
          <table:table-cell table:style-name="ce1" office:value-type="string" calcext:value-type="string">
            <text:p>21357</text:p>
          </table:table-cell>
          <table:table-cell table:style-name="ce1"/>
          <table:table-cell table:style-name="ce1" office:value-type="string" calcext:value-type="string">
            <text:p>Postcard from Richard Haase to his cousin William Haase, sent May 11, probably in the year 1908. | Postkarte von Richard Haase an seinen Cousin William Haase, gesendet am 11. Mai, wahrscheinlich im Jahr 1908.</text:p>
          </table:table-cell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2" office:value-type="string" calcext:value-type="string">
            <text:p>1908(?)-05-11</text:p>
            <text:p/>
            <text:p>1908(?)-05-11 | 1908-05-11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Magdeburg, Saxony-Anhalt | Magdeburg,  Sachsen-Anhalt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58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Magdeburg, Saxony-Anhalt | Magdeburg, Sachsen-Anhalt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Haase to William Haase, January 30, 1908 | Richard Haase an William Haase, 30. Januar 1908</text:p>
          </table:table-cell>
          <table:table-cell table:style-name="ce1" office:value-type="string" calcext:value-type="string">
            <text:p>21357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908-01-30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58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France | Frankreich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Janse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von Xylander an Henry Villard, 27. August 1868 | Emma Hilgard von Xylander to Henry Villard, August 27, 1868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27. August 1868. | Letter from Emma Hilgard von Xylander to her brother, Henry Villard, August 27, 186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8-08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Haase to William Haase, May 22, 1903 | Richard Haase an William Haase, 22. Mai  1903</text:p>
          </table:table-cell>
          <table:table-cell table:style-name="ce1" office:value-type="string" calcext:value-type="string">
            <text:p>21357</text:p>
          </table:table-cell>
          <table:table-cell table:style-name="ce1" table:number-columns-repeated="2"/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903-05-22</text:p>
          </table:table-cell>
          <table:table-cell table:style-name="ce1" office:value-type="string" calcext:value-type="string">
            <text:p>postcard | Postkarte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English | englisch</text:p>
          </table:table-cell>
          <table:table-cell table:style-name="ce1"/>
          <table:table-cell table:style-name="ce1" office:value-type="string" calcext:value-type="string">
            <text:p>Hettstedt, Saxony-Anhalt | Hettstedt, Sachsen-Anhalt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58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135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Richard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opold Haase to Charles Haase, December 6, 1905 | Leopold Haase an Charles Haase, 6. Dezember 1905</text:p>
          </table:table-cell>
          <table:table-cell table:style-name="ce1" office:value-type="string" calcext:value-type="string">
            <text:p>19442</text:p>
          </table:table-cell>
          <table:table-cell table:style-name="ce1"/>
          <table:table-cell table:style-name="ce1" office:value-type="string" calcext:value-type="string">
            <text:p>These pages represent a fragment of a longer letter sent from Leopold Haase in Reval to his cousin Charles Haase in Richmond. | Diese Seiten sind ein Fragment eines längeren Briefes von Leopold Haase in Reval an seinen Cousin Charles Haase in Richmond.</text:p>
          </table:table-cell>
          <table:table-cell table:style-name="ce1" office:value-type="string" calcext:value-type="string">
            <text:p>Library of Virginia</text:p>
          </table:table-cell>
          <table:table-cell table:style-name="ce1"/>
          <table:table-cell table:style-name="ce1" office:value-type="string" calcext:value-type="string">
            <text:p>1905-12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ry L. Geschwind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Reval, Russia (now Tallinn, Estonia) | Reval, Russland (jetzt Tallinn, Estland)</text:p>
          </table:table-cell>
          <table:table-cell table:style-name="ce1" office:value-type="string" calcext:value-type="string">
            <text:p>Images of materials and some transcriptions and translations are provided by the Library of Virginia and used with permission.</text:p>
          </table:table-cell>
          <table:table-cell table:style-name="ce1" office:value-type="string" calcext:value-type="string">
            <text:p>21362</text:p>
          </table:table-cell>
          <table:table-cell table:style-name="ce1" table:number-columns-repeated="7"/>
          <table:table-cell table:style-name="ce1" office:value-type="string" calcext:value-type="string">
            <text:p>13574</text:p>
          </table:table-cell>
          <table:table-cell table:style-name="ce1" table:number-columns-repeated="2"/>
          <table:table-cell table:style-name="ce1" office:value-type="string" calcext:value-type="string">
            <text:p>Estonia | Estland</text:p>
          </table:table-cell>
          <table:table-cell table:style-name="ce1" table:number-columns-repeated="7"/>
          <table:table-cell table:style-name="ce1" office:value-type="string" calcext:value-type="string">
            <text:p>Richmond, Virginia</text:p>
          </table:table-cell>
          <table:table-cell table:style-name="ce1" table:number-columns-repeated="6"/>
          <table:table-cell table:style-name="ce1" office:value-type="string" calcext:value-type="string">
            <text:p>1900-190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ichard Mauch</text:p>
          </table:table-cell>
          <table:table-cell table:style-name="ce1" table:number-columns-repeated="16"/>
          <table:table-cell table:style-name="ce1" office:value-type="string" calcext:value-type="string">
            <text:p>Son of Charlotte Luise Mauch</text:p>
          </table:table-cell>
          <table:table-cell table:style-name="ce1" table:number-columns-repeated="15"/>
          <table:table-cell table:style-name="ce1" office:value-type="string" calcext:value-type="string">
            <text:p>85</text:p>
          </table:table-cell>
          <table:table-cell table:style-name="ce1" table:number-columns-repeated="4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84 | 83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71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igrant Connections" launched!</text:p>
          </table:table-cell>
          <table:table-cell table:style-name="ce1" table:number-columns-repeated="2"/>
          <table:table-cell table:style-name="ce1" office:value-type="string" calcext:value-type="string">
            <text:p>The new research infrastructure "Migrant Connections" was launched with an online symposium featuring scholars of migration, archivists, and citizen scholars.</text:p>
          </table:table-cell>
          <table:table-cell table:style-name="ce1" table:number-columns-repeated="23"/>
          <table:table-cell table:style-name="ce1" office:value-type="string" calcext:value-type="string">
            <text:p>2022-03-23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6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Brief von John V. Weinhardt an seine Eltern und Geschwister, Johann P. und Margarete Weinhardt und Marie Weinhardt und Philipp Weinhardt, 11. Januar 1930. | Letter from John V. Weinhardt to his parents and siblings, Johann P. and Margarete Weinhardt and Marie Weinhardt and Philipp Weinhardt, January 11, 1930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30-01-11 | 11. Januar 19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Lafayette, Indiana | Lafayette, Indiana</text:p>
          </table:table-cell>
          <table:table-cell table:style-name="ce1"/>
          <table:table-cell table:style-name="ce1" office:value-type="string" calcext:value-type="string">
            <text:p>310 | 309 | 311 | 3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17"/>
          <table:table-cell table:style-name="ce1" office:value-type="string" calcext:value-type="string">
            <text:p>1930-193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16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ilipp Weinhardt an John V. Weinhardt, 21. Dezember 1929 | Philipp Weinhardt to John V. Weinhardt, December 21, 1929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Brief von Philipp Weinhardt an seinen Bruder, John V. Weinhardt, 21. Dezember 1929. | Letter from Philipp Weinhardt to his brother, John V. Weinhardt, December 21, 1929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9-12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Letter from Elisabeth Crede to Hermann Crede, June 18, 1885. | Brief der Familie Crede, 18. Juni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6-1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March 10, 1878 | Babette Tritschler an Charlotte von Höfeln, 10. März 1878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March 10, 1878. | Brief an Charlotte von Hofeln von ihrer Schwester Babette Tritschler, 10. März 187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8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75 | 98 | 106 | 38 | 97 | 31 | 47 | 105 | 84 | 83 | 85 | 107 | 7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oline Kreuser (Mauch)</text:p>
          </table:table-cell>
          <table:table-cell table:style-name="ce1" table:number-columns-repeated="2"/>
          <table:table-cell table:style-name="ce1" office:value-type="string" calcext:value-type="string">
            <text:p>Aunt of Auguste Finckh, sister-in-law of Johanna Regine Mauch (Finckh)</text:p>
          </table:table-cell>
          <table:table-cell table:style-name="ce1" table:number-columns-repeated="13"/>
          <table:table-cell table:style-name="ce1" office:value-type="string" calcext:value-type="string">
            <text:p>Aunt of Auguste Finckh</text:p>
          </table:table-cell>
          <table:table-cell table:style-name="ce1" table:number-columns-repeated="18"/>
          <table:table-cell table:style-name="ce1" office:value-type="string" calcext:value-type="string">
            <text:p>83 | 126</text:p>
          </table:table-cell>
          <table:table-cell table:style-name="ce1"/>
          <table:table-cell table:style-name="ce1" office:value-type="string" calcext:value-type="string">
            <text:p>84 | 85 | 10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. Friedrich Theodor Mauch</text:p>
          </table:table-cell>
          <table:table-cell table:style-name="ce1" table:number-columns-repeated="2"/>
          <table:table-cell table:style-name="ce1" office:value-type="string" calcext:value-type="string">
            <text:p>Pharmacist</text:p>
          </table:table-cell>
          <table:table-cell table:style-name="ce1" table:number-columns-repeated="13"/>
          <table:table-cell table:style-name="ce1" office:value-type="string" calcext:value-type="string">
            <text:p>Cousin of Auguste Finckh</text:p>
          </table:table-cell>
          <table:table-cell table:style-name="ce1" table:number-columns-repeated="15"/>
          <table:table-cell table:style-name="ce1" office:value-type="string" calcext:value-type="string">
            <text:p>126</text:p>
          </table:table-cell>
          <table:table-cell table:style-name="ce1" table:number-columns-repeated="2"/>
          <table:table-cell table:style-name="ce1" office:value-type="string" calcext:value-type="string">
            <text:p>85 | 107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5 | 46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9:10+00:00</meta:creation-date>
    <dc:date>2024-10-23T06:29:10+00:00</dc:date>
  </office:meta>
</office:document-meta>
</file>