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7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Benedum</text:p>
          </table:table-cell>
          <table:table-cell table:style-name="ce1" table:number-columns-repeated="11"/>
          <table:table-cell table:style-name="ce1" office:value-type="string" calcext:value-type="string">
            <text:p>13602</text:p>
          </table:table-cell>
          <table:table-cell table:style-name="ce1" table:number-columns-repeated="22"/>
          <table:table-cell table:style-name="ce1" office:value-type="string" calcext:value-type="string">
            <text:p>Benedum-Rosa</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2. November 1894 | Klee family letter, November 12, 1894</text:p>
          </table:table-cell>
          <table:table-cell table:style-name="ce1" office:value-type="string" calcext:value-type="string">
            <text:p>21768</text:p>
          </table:table-cell>
          <table:table-cell table:style-name="ce1"/>
          <table:table-cell table:style-name="ce1" office:value-type="string" calcext:value-type="string">
            <text:p>Brief der Familie Klee, 12. November 1894. | Klee family letter, November 12,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Oktober 1871 | Hermann Raster to Sophie Raster, October 4,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Oktober 1871. | Letter from Hermann Raster to his sister, Sophie Raster, October 4, 1871.</text:p>
          </table:table-cell>
          <table:table-cell table:style-name="ce1" office:value-type="string" calcext:value-type="string">
            <text:p>Newberry Library</text:p>
          </table:table-cell>
          <table:table-cell table:style-name="ce1"/>
          <table:table-cell table:style-name="ce1" office:value-type="string" calcext:value-type="string">
            <text:p>187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9:25:27+00:00</meta:creation-date>
    <dc:date>2024-10-24T09:25:27+00:00</dc:date>
  </office:meta>
</office:document-meta>
</file>